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 fo:text-indent="0.4916in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justify" fo:line-height="150%" fo:text-indent="0.4916in"/>
      <style:text-properties style:font-name="Times New Roman" fo:font-size="14pt" style:font-size-asian="14pt" style:font-size-complex="14pt"/>
    </style:style>
    <style:style style:name="P3" style:parent-style-name="Normalny" style:family="paragraph">
      <style:paragraph-properties fo:text-align="justify" fo:margin-top="0.0694in" fo:margin-bottom="0.0694in" fo:line-height="150%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justify" fo:margin-top="0.0694in" fo:margin-bottom="0.0694in" fo:line-height="150%" fo:text-indent="0.4916in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P16" style:parent-style-name="Normalny" style:family="paragraph">
      <style:paragraph-properties fo:text-align="justify" fo:line-height="150%" fo:text-indent="0.4916in"/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fo:text-align="justify" fo:margin-bottom="0in" fo:line-height="150%" fo:text-indent="0.4916in"/>
    </style:style>
    <style:style style:name="T1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Akapitzlistą" style:list-style-name="LFO1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P24" style:parent-style-name="Akapitzlistą" style:list-style-name="LFO1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P27" style:parent-style-name="Akapitzlistą" style:list-style-name="LFO1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P30" style:parent-style-name="Akapitzlistą" style:list-style-name="LFO1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size="14pt" style:font-size-asian="14pt" style:font-size-complex="14pt"/>
    </style:style>
    <style:style style:name="P33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4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5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6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7" style:parent-style-name="Akapitzlistą" style:list-style-name="LFO2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Times New Roman" fo:font-size="14pt" style:font-size-asian="14pt" style:font-size-complex="14pt"/>
    </style:style>
    <style:style style:name="P39" style:parent-style-name="Akapitzlistą" style:family="paragraph">
      <style:paragraph-properties fo:text-align="justify" fo:margin-bottom="0in" fo:line-height="150%" fo:margin-left="1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0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Akapitzlistą" style:list-style-name="LFO3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P44" style:parent-style-name="Akapitzlistą" style:list-style-name="LFO4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fo:font-size="14pt" style:font-size-asian="14pt" style:font-size-complex="14pt"/>
    </style:style>
    <style:style style:name="T4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Domyślnaczcionkaakapitu" style:family="text">
      <style:text-properties style:font-name="Times New Roman" fo:font-size="14pt" style:font-size-asian="14pt" style:font-size-complex="14pt"/>
    </style:style>
    <style:style style:name="P48" style:parent-style-name="Akapitzlistą" style:list-style-name="LFO4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fo:font-size="14pt" style:font-size-asian="14pt" style:font-size-complex="14pt"/>
    </style:style>
    <style:style style:name="P50" style:parent-style-name="Akapitzlistą" style:list-style-name="LFO4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  <style:style style:name="P52" style:parent-style-name="Akapitzlistą" style:list-style-name="LFO4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font-size="14pt" style:font-size-asian="14pt" style:font-size-complex="14pt"/>
    </style:style>
    <style:style style:name="P54" style:parent-style-name="Akapitzlistą" style:list-style-name="LFO4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P58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ZMIANY W NIEODPŁATNEJ POMOCY PRAWNEJ</text:p>
      <text:p text:style-name="P2">Od stycznia 2016r. działa na terenie Powiatu Puławskiego pięć punktów nieodpłatnej pomocy prawnej, w których profesjonaliści, tj. adwokaci, radcowie prawni i doradcy prawni, świadczą pomoc prawną.<text:s/></text:p>
      <text:p text:style-name="P3"><text:span text:style-name="T4">Co roku w Powiecie Puławskim ponad 2000 uprawnionych osób korzystało z pomocy prawnika. Od tego roku liczba ta zapewne wzrośnie ponieważ ustawodawca</text:span><text:span text:style-name="T5"><text:s/>rozszerzył krąg osób, którym przysługuje nieodpłatna pomoc prawna.</text:span></text:p>
      <text:p text:style-name="P6"><text:span text:style-name="T7">Pomoc prawna będzie udzielona<text:s/></text:span><text:span text:style-name="T8">każdemu, kto jej potrzebuje i złoży oświadczenie, że nie jest w stanie ponieść kosztów odpłatnej pomocy prawnej</text:span><text:span text:style-name="T9">.</text:span></text:p>
      <text:p text:style-name="P10"><text:tab/><text:s/>Dużym udogodnieniem dla mieszkańców powiatu jest to, że w wyniku współpracy z gminami punkty pomocy prawnej znajdują się w każdej gminie, która wyraziła wolę współpracy. Dzięki Wójtom (Końskowoli, Kurowa, Markuszowa, Baranowa, Gminy Puławy, Janowca) i Burmistrzom (Kazimierz i Nałęczowa) w gminach zostały udostępnione pomieszczenia na potrzeby świadczenia nieodpłatnej pomocy prawnej.<text:s/></text:p>
      <text:p text:style-name="P11"><text:span text:style-name="T12"><text:s/></text:span><text:span text:style-name="T13"><text:tab/>Zmianą, która na pewno usprawni pracę w punktach jest</text:span><text:span text:style-name="T14"><text:s/>możliwość wcześniejszego umówienia terminu wizyty pod nr telefonu 609 009 469</text:span><text:span text:style-name="T15">. Wprowadzone zostały wizyty w miejscu zamieszkania interesanta oraz udzielanie porad za pośrednictwem środków porozumiewania się na odległość. Ta szczególna sytuacja może mieć miejsce w przypadku gdy osoba, która ze względu na swój stan zdrowia nie jest w stanie przybyć osobiście na wizytę w punkcie.</text:span></text:p>
      <text:p text:style-name="P16">Nowością jest również integracja nieodpłatnej pomocy prawnej z innymi formami bezpłatnego poradnictwa. Na prawniku ciąży obowiązek przekierowania osoby uprawnionej poprzez przekazanie oferty jednostki<text:s/><text:soft-page-break/>poradnictwa specjalistycznego ujętej na liście nieodpłatnego poradnictwa specjalistycznego. <text:s/>Lista ta jest prowadzona, aktualizowana i publikowana przez starostę w BIP Starostwa i na stronie internetowej Powiatu Puławskiego</text:p>
      <text:p text:style-name="P17"><text:span text:style-name="T18">Od stycznia bieżącego roku świadczone jest nieodpłatne poradnictwo obywatelskie przez doradców obywatelskich.<text:s/></text:span><text:span text:style-name="T19">Nieodpłatne poradnictwo obywatelskie obejmuje różnorodne dziedziny, w tym między innymi kwestie zadłużeń, sprawy mieszkaniowe oraz problemy z zakresu ubezpieczeń społecznych. W razie potrzeby, podczas porady może być sporządzony wspólnie z osobą zainteresowaną plan wyjścia z trudnej sytuacji oraz udzielona pomoc w jego realizacji.<text:s/></text:span></text:p>
      <text:p text:style-name="P20">Harmonogram pracy punktów nieodpłatnej pomocy prawnej w 2019r.:</text:p>
      <text:list text:style-name="LFO1" text:continue-numbering="true">
        <text:list-item>
          <text:p text:style-name="P21"><text:span text:style-name="T22">Punkt I</text:span><text:span text:style-name="T23"><text:s/>- Puławy, al. Królewska 3, czynny od poniedziałku do piątku w godz. 8.00-12.00- punkt prowadzony przez adwokatów wskazanych przez Okręgową Radę Adwokacką w Lublinie;</text:span></text:p>
        </text:list-item>
        <text:list-item>
          <text:p text:style-name="P24"><text:span text:style-name="T25">Punkt II</text:span><text:span text:style-name="T26"><text:s/>- Puławy, al. Królewska 3, czynny od poniedziałku do piątku w godz. 12.00-16.00- punkt prowadzony przez radców prawnych wskazanych przez Okręgową Izbę Radców Prawnych w Lublinie;</text:span></text:p>
        </text:list-item>
        <text:list-item>
          <text:p text:style-name="P27"><text:span text:style-name="T28">Punkt III -<text:s/></text:span><text:span text:style-name="T29">Nałęczów, ul. Głębocznica 23a, czynny od poniedziałku do piątku w godz. 8.00-12.00- punkt prowadzony przez Polską Fundacje Ośrodków Wspomagania Rozwoju Gospodarczego „OIC Poland” z Lublina;</text:span></text:p>
        </text:list-item>
        <text:list-item>
          <text:p text:style-name="P30"><text:span text:style-name="T31">Punkt IV-<text:s/></text:span><text:span text:style-name="T32">czynny od poniedziałku do piątku w godz. 8.00-12.00- punkt prowadzony przez Lubelski Ośrodek Samopomocy z Lublina:</text:span></text:p>
        </text:list-item>
      </text:list>
      <text:list text:style-name="LFO2" text:continue-numbering="true">
        <text:list-item>
          <text:p text:style-name="P33">poniedziałek: Baranów, ul. Rynek 14 (siedziba Urzędu Gminy),</text:p>
        </text:list-item>
        <text:list-item>
          <text:p text:style-name="P34">wtorek: Końskowola, ul. Lubelska 93 (siedziba Gminnego Ośrodka Kultury),</text:p>
        </text:list-item>
        <text:list-item>
          <text:p text:style-name="P35">środa: Janowiec, ul. Radomska 2 <text:s/>(siedziba Urzędu Gminy),<text:s/></text:p>
        </text:list-item>
        <text:list-item>
          <text:p text:style-name="P36">czwartek: Kurów, ul. I Armii Wojska polskiego 1 (siedziba Gminnej Biblioteki Publicznej),</text:p>
        </text:list-item>
        <text:list-item>
          <text:p text:style-name="P37"><text:span text:style-name="T38">piątek: Końskowola, ul. Lubelska 93 (siedziba Gminnego Ośrodka Kultury).</text:span></text:p>
        </text:list-item>
      </text:list>
      <text:p text:style-name="P39"/>
      <text:p text:style-name="P40">Harmonogram pracy punktu nieodpłatnego poradnictwa obywatelskiego:</text:p>
      <text:list text:style-name="LFO3" text:continue-numbering="true">
        <text:list-item>
          <text:p text:style-name="P41"><text:span text:style-name="T42">Punkt<text:s/></text:span><text:span text:style-name="T43">czynny od poniedziałku do piątku w godz. 8.00-12.00- punkt prowadzony przez Fundację Honeste Vivere z Warszawy:<text:s/></text:span></text:p>
        </text:list-item>
      </text:list>
      <text:list text:style-name="LFO4" text:continue-numbering="true">
        <text:list-item>
          <text:p text:style-name="P44"><text:span text:style-name="T45">poniedziałek: Markuszów, ul. M. Sobieskiego 1</text:span><text:span text:style-name="T46"><text:s/></text:span><text:span text:style-name="T47">(siedziba Urzędu Gminy),</text:span></text:p>
        </text:list-item>
        <text:list-item>
          <text:p text:style-name="P48"><text:span text:style-name="T49">wtorek: Kazimierz Dolny, ul. Lubelska 32/34 (budynek Przychodni Rejonowej SP ZOZ),</text:span></text:p>
        </text:list-item>
        <text:list-item>
          <text:p text:style-name="P50"><text:span text:style-name="T51">środa: Puławy, ul. Dęblińska 4 (siedziba Urzędu Gminy),</text:span></text:p>
        </text:list-item>
        <text:list-item>
          <text:p text:style-name="P52"><text:span text:style-name="T53">czwartek: Puławy, ul. Dęblińska 4 (siedziba Urzędu Gminy),</text:span></text:p>
        </text:list-item>
        <text:list-item>
          <text:p text:style-name="P54"><text:span text:style-name="T55">piątek:</text:span><text:span text:style-name="T56"><text:s/></text:span><text:span text:style-name="T57">Kazimierz Dolny, ul. Lubelska 32/34 (budynek Przychodni Rejonowej SP ZOZ).</text:span></text:p>
        </text:list-item>
      </text:list>
      <text:p text:style-name="P5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9-05-13T09:06:00Z</meta:creation-date>
    <dc:date>2019-05-13T09:09:00Z</dc:date>
    <meta:template xlink:href="Normal" xlink:type="simple"/>
    <meta:editing-cycles>1</meta:editing-cycles>
    <meta:editing-duration>PT120S</meta:editing-duration>
    <meta:document-statistic meta:page-count="3" meta:paragraph-count="7" meta:word-count="562" meta:character-count="3931" meta:row-count="28" meta:non-whitespace-character-count="3376"/>
  </office:meta>
</office:document-meta>
</file>