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22cm" fo:margin-left="-0.016cm" fo:margin-right="-0.007cm" table:align="margins"/>
    </style:style>
    <style:style style:name="Tabela1.A" style:family="table-column">
      <style:table-column-properties style:column-width="2.272cm" style:rel-column-width="8747*"/>
    </style:style>
    <style:style style:name="Tabela1.B" style:family="table-column">
      <style:table-column-properties style:column-width="3.362cm" style:rel-column-width="12944*"/>
    </style:style>
    <style:style style:name="Tabela1.C" style:family="table-column">
      <style:table-column-properties style:column-width="0.767cm" style:rel-column-width="2954*"/>
    </style:style>
    <style:style style:name="Tabela1.D" style:family="table-column">
      <style:table-column-properties style:column-width="2.064cm" style:rel-column-width="7945*"/>
    </style:style>
    <style:style style:name="Tabela1.E" style:family="table-column">
      <style:table-column-properties style:column-width="1.005cm" style:rel-column-width="3870*"/>
    </style:style>
    <style:style style:name="Tabela1.F" style:family="table-column">
      <style:table-column-properties style:column-width="1.879cm" style:rel-column-width="7232*"/>
    </style:style>
    <style:style style:name="Tabela1.G" style:family="table-column">
      <style:table-column-properties style:column-width="2.831cm" style:rel-column-width="10899*"/>
    </style:style>
    <style:style style:name="Tabela1.H" style:family="table-column">
      <style:table-column-properties style:column-width="2.842cm" style:rel-column-width="10944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513cm" style:use-optimal-row-height="false"/>
    </style:style>
    <style:style style:name="Tabela1.A1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18" style:family="table-row">
      <style:table-row-properties style:min-row-height="0.596cm" style:use-optimal-row-height="false"/>
    </style:style>
    <style:style style:name="Tabela1.22" style:family="table-row">
      <style:table-row-properties style:min-row-height="0.901cm" style:use-optimal-row-height="false"/>
    </style:style>
    <style:style style:name="Tabela1.24" style:family="table-row">
      <style:table-row-properties style:min-row-height="0.953cm" style:use-optimal-row-height="false"/>
    </style:style>
    <style:style style:name="Tabela1.40" style:family="table-row">
      <style:table-row-properties style:min-row-height="2.14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text-properties fo:font-size="8pt" style:font-name-asian="Times New Roman" style:font-size-asian="8pt" style:font-name-complex="Times New Roman" style:font-size-complex="8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background-color="#e6e6e6">
        <style:background-image/>
      </style:paragraph-properties>
    </style:style>
    <style:style style:name="P10" style:family="paragraph" style:parent-style-name="Table_20_Contents">
      <style:paragraph-properties fo:background-color="#e6e6e6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size="8pt" style:font-size-asian="8pt" style:font-size-complex="8pt"/>
    </style:style>
    <style:style style:name="P13" style:family="paragraph" style:parent-style-name="Standard" style:list-style-name="L2">
      <style:text-properties fo:font-size="8pt" style:font-size-asian="8pt" style:font-size-complex="8pt"/>
    </style:style>
    <style:style style:name="P14" style:family="paragraph" style:parent-style-name="Standard" style:list-style-name="L3">
      <style:text-properties fo:font-size="8pt" style:font-size-asian="8pt" style:font-size-complex="8pt"/>
    </style:style>
    <style:style style:name="P15" style:family="paragraph" style:parent-style-name="Table_20_Contents" style:list-style-name="L1">
      <style:text-properties fo:font-size="10pt" style:font-size-asian="10pt" style:font-size-complex="10pt"/>
    </style:style>
    <style:style style:name="T1" style:family="text">
      <style:text-properties fo:font-size="15pt" style:font-name-asian="Times New Roman" style:font-size-asian="15pt" style:font-name-complex="Times New Roman" style:font-size-complex="15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 New Roman" style:font-size-asian="8pt" style:font-name-complex="Times New Roman" style:font-size-complex="8pt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do Uchwały nr XXXVI/327/2017 Rady Gminy Niemce z dnia 27.11.2017r.</text:p>
      <text:p text:style-name="P1"/>
      <text:p text:style-name="P1">DEKLARACJA</text:p>
      <text:p text:style-name="P1">O WYSOKOŚCI OPŁATY ZA GOSPODAROWANIE ODPADAMI KOMUNALNY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Podstawa prawna:</text:p>
          </table:table-cell>
          <table:table-cell table:style-name="Tabela1.B1" table:number-columns-spanned="7" office:value-type="string">
            <text:p text:style-name="P3">Ustawa z dnia 13 września 1996r. O utrzymaniu czystości i porządku w gminach (Dz. U. 2017, poz. 1289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Składający:</text:p>
          </table:table-cell>
          <table:table-cell table:style-name="Tabela1.B2" table:number-columns-spanned="7" office:value-type="string">
            <text:p text:style-name="P3">Formularz przeznaczony jest dla właścicieli nieruchomości, współwłaścicieli, użytkowników wieczystych oraz jednostek organizacyjnych i osób posiadających nieruchomość w zarządzie lub użytkowaniu, a także innych podmiotów władających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Termin składania:</text:p>
          </table:table-cell>
          <table:table-cell table:style-name="Tabela1.B2" table:number-columns-spanned="7" office:value-type="string">
            <text:p text:style-name="P3">Deklarację należy złożyć w terminie 14 dni od dnia zamieszkania na danej nieruchomości pierwszego mieszkańca lub powstania na danej nieruchomości odpadów komunalnych, lub też w razie wystąpienia zmian wpływających na wysokość opłaty – w terminie 14 dni od dnia nastąpienia zmi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 składania:</text:p>
          </table:table-cell>
          <table:table-cell table:style-name="Tabela1.B2" table:number-columns-spanned="7" office:value-type="string">
            <text:p text:style-name="P3">Wójt, burmistrz, prezydent miasta/ zarząd związku międzygminnego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10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3">1. Nazwa i adres siedziby Wójta</text:p>
            <text:p text:style-name="P7">Urząd Gminy Niemce ul. Lubelska 121, 21-025 Niem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6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3">2. Okoliczności powodujące obowiązek złożenia deklaracji <text:s text:c="58"/>2a. Uzasadnienie złożenia deklaracji: </text:p>
            <text:p text:style-name="Table_20_Contents"><text:span text:style-name="Domyślna_20_czcionka_20_akapitu"><text:span text:style-name="T1">□</text:span></text:span><text:span text:style-name="Domyślna_20_czcionka_20_akapitu"><text:span text:style-name="T2"> </text:span></text:span><text:span text:style-name="Domyślna_20_czcionka_20_akapitu"><text:span text:style-name="T7">1.</text:span></text:span><text:span text:style-name="Domyślna_20_czcionka_20_akapitu"><text:span text:style-name="T3"> </text:span></text:span><text:span text:style-name="Domyślna_20_czcionka_20_akapitu"><text:span text:style-name="T7">pierwsza deklaracja- data powstania obowiązku.............................................</text:span></text:span><text:span text:style-name="Domyślna_20_czcionka_20_akapitu"><text:span text:style-name="T3"> <text:s text:c="4"/></text:span></text:span><text:span text:style-name="Domyślna_20_czcionka_20_akapitu"><text:span text:style-name="T7">1. Zamieszkanie nowonarodzonego dziecka </text:span></text:span><text:span text:style-name="Domyślna_20_czcionka_20_akapitu"><text:span text:style-name="T1">□</text:span></text:span><text:span text:style-name="Domyślna_20_czcionka_20_akapitu"><text:span text:style-name="T7"> </text:span></text:span></text:p>
            <text:p text:style-name="Table_20_Contents"><text:span text:style-name="Domyślna_20_czcionka_20_akapitu"><text:span text:style-name="T1">□ </text:span></text:span><text:span text:style-name="Domyślna_20_czcionka_20_akapitu"><text:span text:style-name="T7">2</text:span></text:span><text:span text:style-name="Domyślna_20_czcionka_20_akapitu"><text:span text:style-name="T3">. </text:span></text:span><text:span text:style-name="Domyślna_20_czcionka_20_akapitu"><text:span text:style-name="T7">nowa deklaracja- data powstania obowiązku.................................................</text:span></text:span><text:span text:style-name="Domyślna_20_czcionka_20_akapitu"><text:span text:style-name="T3"> <text:s text:c="5"/></text:span></text:span><text:span text:style-name="Domyślna_20_czcionka_20_akapitu"><text:span text:style-name="T7">2. Zamieszkanie nowego mieszkańca </text:span></text:span><text:span text:style-name="Domyślna_20_czcionka_20_akapitu"><text:span text:style-name="T1">□</text:span></text:span></text:p>
            <text:p text:style-name="Table_20_Contents"><text:span text:style-name="Domyślna_20_czcionka_20_akapitu"><text:span text:style-name="T1">□ </text:span></text:span><text:span text:style-name="Domyślna_20_czcionka_20_akapitu"><text:span text:style-name="T7">3</text:span></text:span><text:span text:style-name="Domyślna_20_czcionka_20_akapitu"><text:span text:style-name="T3">. </text:span></text:span><text:span text:style-name="Domyślna_20_czcionka_20_akapitu"><text:span text:style-name="T7">korekta deklaracji- data zmiany danych.................................….................</text:span></text:span><text:span text:style-name="Domyślna_20_czcionka_20_akapitu"><text:span text:style-name="T3"> <text:s text:c="8"/></text:span></text:span><text:span text:style-name="Domyślna_20_czcionka_20_akapitu"><text:span text:style-name="T7">3. Wyjazd mieszkańca </text:span></text:span><text:span text:style-name="Domyślna_20_czcionka_20_akapitu"><text:span text:style-name="T1">□</text:span></text:span></text:p>
            <text:p text:style-name="Table_20_Contents"><text:span text:style-name="Domyślna_20_czcionka_20_akapitu"><text:span text:style-name="T7"><text:s text:c="3"/></text:span></text:span><text:span text:style-name="Domyślna_20_czcionka_20_akapitu"><text:span text:style-name="T6">(zaznaczyć właściwy kwadrat)</text:span></text:span><text:span text:style-name="Domyślna_20_czcionka_20_akapitu"><text:span text:style-name="T7"> <text:s text:c="89"/>4. Zgon osoby zamieszkujacej </text:span></text:span><text:span text:style-name="Domyślna_20_czcionka_20_akapitu"><text:span text:style-name="T1">□</text:span></text:span></text:p>
            <text:p text:style-name="Table_20_Contents"><text:span text:style-name="Domyślna_20_czcionka_20_akapitu"><text:span text:style-name="T7"><text:s text:c="137"/>5. Inne</text:span></text:span><text:span text:style-name="Domyślna_20_czcionka_20_akapitu"><text:span text:style-name="T1">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6">C. PODMIA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3"><text:s/>3. Rodzaj podmiotu (zaznaczyć właściwy kwadrat)</text:p>
            <text:p text:style-name="Table_20_Contents"><text:span text:style-name="Domyślna_20_czcionka_20_akapitu"><text:span text:style-name="T1">□</text:span></text:span><text:span text:style-name="Domyślna_20_czcionka_20_akapitu"><text:span text:style-name="T2"> </text:span></text:span><text:span text:style-name="Domyślna_20_czcionka_20_akapitu"><text:span text:style-name="T3">1. właściciel, użytkownik lub posiadacz</text:span></text:span>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2. współwłaściciel, współużytkownik lub współposiadac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P10">D. DANE PODMIOTU SKŁADAJĄCEGO DEKLARACJĘ</text:p>
            <text:p text:style-name="P11">* dotyczy podmiotu niebędącego osobą fizyczną <text:s text:c="26"/>** dotyczy podmiotu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P9">D. 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8" office:value-type="string">
            <text:p text:style-name="P3">4. Rodzaj właściciela nieruchomości (zaznaczyć właściwy kwadrat)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1. osoba fizyczna <text:s text:c="8"/></text:span></text:span><text:span text:style-name="Domyślna_20_czcionka_20_akapitu"><text:span text:style-name="T1">□ </text:span></text:span><text:span text:style-name="Domyślna_20_czcionka_20_akapitu"><text:span text:style-name="T3">2. osoba prawna <text:s text:c="7"/></text:span></text:span><text:span text:style-name="Domyślna_20_czcionka_20_akapitu"><text:span text:style-name="T1">□ </text:span></text:span><text:span text:style-name="Domyślna_20_czcionka_20_akapitu"><text:span text:style-name="T3">3. jednostka organizacyjna nieposiadająca osobowości prawnej <text:s text:c="8"/></text:span></text:span><text:span text:style-name="Domyślna_20_czcionka_20_akapitu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4" office:value-type="string">
            <text:p text:style-name="P3">5. Nazwa pełna*/ Nazwisko**</text:p>
            <text:p text:style-name="P8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9. Data urodzenia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4" office:value-type="string">
            <text:p text:style-name="P3">6. Nazwa skrócona*/ Imiona**</text:p>
            <text:p text:style-name="P3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10. Imię ojca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4" office:value-type="string">
            <text:p text:style-name="P3">7. Numer PESEL**</text:p>
            <text:p text:style-name="P3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11. Imię matk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4" office:value-type="string">
            <text:p text:style-name="P3">8. Numer telefonu</text:p>
            <text:p text:style-name="P3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12. Adres e-mail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4" table:number-columns-spanned="3" office:value-type="string">
            <text:p text:style-name="P3">13. Dane małżonka</text:p>
            <text:p text:style-name="P3">1. Nazwisko</text:p>
            <text:p text:style-name="P3"/>
          </table:table-cell>
          <table:covered-table-cell/>
          <table:covered-table-cell/>
          <table:table-cell table:style-name="Tabela1.A14" table:number-columns-spanned="3" office:value-type="string">
            <text:p text:style-name="P3"/>
            <text:p text:style-name="P3">2. Imię</text:p>
          </table:table-cell>
          <table:covered-table-cell/>
          <table:covered-table-cell/>
          <table:table-cell table:style-name="Tabela1.A6" table:number-columns-spanned="2" office:value-type="string">
            <text:p text:style-name="P3"/>
            <text:p text:style-name="P3">3. Numer PESEL</text:p>
          </table:table-cell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D. 2. ADRES SIEDZIBY*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3" office:value-type="string">
            <text:p text:style-name="P3">14. Kraj</text:p>
            <text:p text:style-name="P3"/>
          </table:table-cell>
          <table:covered-table-cell/>
          <table:covered-table-cell/>
          <table:table-cell table:style-name="Tabela1.A14" table:number-columns-spanned="3" office:value-type="string">
            <text:p text:style-name="P3">15. Województwo</text:p>
          </table:table-cell>
          <table:covered-table-cell/>
          <table:covered-table-cell/>
          <table:table-cell table:style-name="Tabela1.A6" table:number-columns-spanned="2" office:value-type="string">
            <text:p text:style-name="P3">16. Powiat</text:p>
          </table:table-cell>
          <table:covered-table-cell/>
        </table:table-row>
        <table:table-row table:style-name="Tabela1.11">
          <table:table-cell table:style-name="Tabela1.A14" table:number-columns-spanned="3" office:value-type="string">
            <text:p text:style-name="P3">17. Gmina</text:p>
            <text:p text:style-name="P3"/>
          </table:table-cell>
          <table:covered-table-cell/>
          <table:covered-table-cell/>
          <table:table-cell table:style-name="Tabela1.A14" table:number-columns-spanned="3" office:value-type="string">
            <text:p text:style-name="P3">18. Ulica</text:p>
          </table:table-cell>
          <table:covered-table-cell/>
          <table:covered-table-cell/>
          <table:table-cell table:style-name="Tabela1.A14" office:value-type="string">
            <text:p text:style-name="P3">19. Nr. domu</text:p>
          </table:table-cell>
          <table:table-cell table:style-name="Tabela1.A6" office:value-type="string">
            <text:p text:style-name="P3">20. Nr. lokalu</text:p>
          </table:table-cell>
        </table:table-row>
        <table:table-row table:style-name="Tabela1.22">
          <table:table-cell table:style-name="Tabela1.A14" table:number-columns-spanned="3" office:value-type="string">
            <text:p text:style-name="P3">21. Miejscowość</text:p>
            <text:p text:style-name="P3"/>
          </table:table-cell>
          <table:covered-table-cell/>
          <table:covered-table-cell/>
          <table:table-cell table:style-name="Tabela1.A14" table:number-columns-spanned="3" office:value-type="string">
            <text:p text:style-name="P3">22. Kod pocztowy</text:p>
          </table:table-cell>
          <table:covered-table-cell/>
          <table:covered-table-cell/>
          <table:table-cell table:style-name="Tabela1.A6" table:number-columns-spanned="2" office:value-type="string">
            <text:p text:style-name="P3">23. Poczta</text:p>
          </table:table-cell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D. 3. 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6" table:number-columns-spanned="8" office:value-type="string">
            <text:p text:style-name="P3">24. Dane adresow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1">
          <table:table-cell table:style-name="Tabela1.B2" table:number-columns-spanned="8" office:value-type="string">
            <text:p text:style-name="P6">E. DANE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E. 1. POŁOŻENI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2" office:value-type="string">
            <text:p text:style-name="P3">25. Kraj </text:p>
            <text:p text:style-name="P4">POLSKA</text:p>
          </table:table-cell>
          <table:covered-table-cell/>
          <table:table-cell table:style-name="Tabela1.A14" table:number-columns-spanned="4" office:value-type="string">
            <text:p text:style-name="P3">26. Województwo</text:p>
            <text:p text:style-name="P4">LUBELSKIE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3">27. Powiat</text:p>
            <text:p text:style-name="P4">LUBELSKI</text:p>
          </table:table-cell>
          <table:covered-table-cell/>
        </table:table-row>
        <table:table-row table:style-name="Tabela1.11">
          <table:table-cell table:style-name="Tabela1.A14" table:number-columns-spanned="2" office:value-type="string">
            <text:p text:style-name="P3">28. Gmina</text:p>
            <text:p text:style-name="P4">NIEMCE</text:p>
          </table:table-cell>
          <table:covered-table-cell/>
          <table:table-cell table:style-name="Tabela1.A14" table:number-columns-spanned="4" office:value-type="string">
            <text:p text:style-name="P3">29. Ulica</text:p>
          </table:table-cell>
          <table:covered-table-cell/>
          <table:covered-table-cell/>
          <table:covered-table-cell/>
          <table:table-cell table:style-name="Tabela1.A14" office:value-type="string">
            <text:p text:style-name="P3">30. Nr domu</text:p>
          </table:table-cell>
          <table:table-cell table:style-name="Tabela1.A6" office:value-type="string">
            <text:p text:style-name="P3">31. Nr lokalu</text:p>
          </table:table-cell>
        </table:table-row>
        <table:table-row table:style-name="Tabela1.11">
          <table:table-cell table:style-name="Tabela1.A14" table:number-columns-spanned="2" office:value-type="string">
            <text:p text:style-name="P3">32. Miejscowość</text:p>
            <text:p text:style-name="P3"/>
          </table:table-cell>
          <table:covered-table-cell/>
          <table:table-cell table:style-name="Tabela1.A14" table:number-columns-spanned="4" office:value-type="string">
            <text:p text:style-name="P3">33. Kod pocztowy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3">34. Poczta</text:p>
          </table:table-cell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E. 2. TYTUŁ PRAWNY<text:span text:style-name="Domyślna_20_czcionka_20_akapitu"><text:span text:style-name="T4"> (zaznaczyć właściwy kwadra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4" office:value-type="string">
            <text:p text:style-name="P5">35. Rodzaj władania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1. własność <text:s text:c="31"/></text:span></text:span><text:span text:style-name="Domyślna_20_czcionka_20_akapitu"><text:span text:style-name="T1">□</text:span></text:span><text:span text:style-name="Domyślna_20_czcionka_20_akapitu"><text:span text:style-name="T3"> 2. współwłasność</text:span></text:span>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3">36. Rodzaj posiadania samoistnego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1. posiadanie</text:span></text:span><text:span text:style-name="Domyślna_20_czcionka_20_akapitu"><text:span text:style-name="T1"> <text:s text:c="18"/>□ </text:span></text:span><text:span text:style-name="Domyślna_20_czcionka_20_akapitu"><text:span text:style-name="T3">2. współposiadanie</text:span>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5" office:value-type="string">
            <text:p text:style-name="P3">37. Rodzaj użytkowania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1. użytkowanie wieczyste</text:span></text:span><text:span text:style-name="Domyślna_20_czcionka_20_akapitu"><text:span text:style-name="T1"> □ </text:span></text:span><text:span text:style-name="Domyślna_20_czcionka_20_akapitu"><text:span text:style-name="T3">2. współużytkowanie wieczyste</text:span></text:span>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3">38. Rodzaj posiadania zależnego</text:p>
            <text:p text:style-name="Table_20_Contents"><text:span text:style-name="Domyślna_20_czcionka_20_akapitu"><text:span text:style-name="T1">□ </text:span></text:span><text:span text:style-name="Domyślna_20_czcionka_20_akapitu"><text:span text:style-name="T3">1. posiadanie <text:s text:c="16"/></text:span></text:span><text:span text:style-name="Domyślna_20_czcionka_20_akapitu"><text:span text:style-name="T1">□ </text:span></text:span><text:span text:style-name="Domyślna_20_czcionka_20_akapitu"><text:span text:style-name="T3">2. współposiadanie</text:span></text:span></text:p>
          </table:table-cell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P6">F. WYSOKOŚĆ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F. 1. OŚWIADCZENIE DOTYCZĄCE OPŁ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8" office:value-type="string">
            <text:list xml:id="list30562743" text:style-name="L1">
              <text:list-item>
                <text:p text:style-name="P15">Oświadczam, że na terenie nieruchomości zamieszkałej określonej w części E deklaracji zamieszkuje ….............. osób <text:span text:style-name="T5">(podać liczbę mieszkańców)</text:span>.</text:p>
              </text:list-item>
              <text:list-item>
                <text:p text:style-name="P15">Oświadczam, że na terenie nieruchomości określonej w części E deklaracji, odpady będą gromadzone i odbierane w sposób <text:span text:style-name="T5">(zaznaczyć właściwy kwadrat)</text:span>:</text:p>
              </text:list-item>
            </text:list>
            <text:p text:style-name="Table_20_Contents"><text:span text:style-name="Domyślna_20_czcionka_20_akapitu"><text:span text:style-name="T3"><text:s text:c="18"/></text:span></text:span><text:span text:style-name="Domyślna_20_czcionka_20_akapitu"><text:span text:style-name="T1">□</text:span></text:span><text:span text:style-name="Domyślna_20_czcionka_20_akapitu"><text:span text:style-name="T3"> selektywny <text:s text:c="30"/></text:span></text:span><text:span text:style-name="Domyślna_20_czcionka_20_akapitu"><text:span text:style-name="T1">□</text:span></text:span><text:span text:style-name="Domyślna_20_czcionka_20_akapitu"><text:span text:style-name="T3">nieselektyw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Table_20_Contents">F. 2. WYLICZENIE MIESIĘCZNEJ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8" office:value-type="string">
            <text:p text:style-name="Table_20_Contents"><text:s text:c="29"/>…........................x …..........................= …............................................<text:span text:style-name="T4">zł.</text:span></text:p>
            <text:p text:style-name="Table_20_Contents"><text:span text:style-name="Domyślna_20_czcionka_20_akapitu"><text:span text:style-name="T5"><text:s text:c="9"/></text:span></text:span><text:span text:style-name="Domyślna_20_czcionka_20_akapitu"><text:span text:style-name="T5"><text:s text:c="36"/>(liczba mieszkańców)</text:span></text:span> <text:s text:c="10"/><text:span text:style-name="Domyślna_20_czcionka_20_akapitu"><text:span text:style-name="T5">(stawka opłaty)</text:span></text:span> <text:s text:c="11"/><text:span text:style-name="Domyślna_20_czcionka_20_akapitu"><text:span text:style-name="T5">(iloczyn liczby mieszkańców i stawki opłaty)</text:span></text:span></text:p>
            <text:p text:style-name="P8">Wysokość opłaty miesięcznej za gospodarowanie odpadami komunalnymi wynosi …..............zł</text:p>
            <text:p text:style-name="P8"/>
            <text:p text:style-name="P8">(słownie........................................................................................................................................zł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2" table:number-columns-spanned="8" office:value-type="string">
            <text:p text:style-name="P6">G. PODPIS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3" office:value-type="string">
            <text:p text:style-name="P3">39. Data wypełnienia deklaracji (dzień-miesiąc-rok)</text:p>
            <text:p text:style-name="P3"/>
            <text:p text:style-name="P3"/>
          </table:table-cell>
          <table:covered-table-cell/>
          <table:covered-table-cell/>
          <table:table-cell table:style-name="Tabela1.A14" table:number-columns-spanned="3" office:value-type="string">
            <text:p text:style-name="P3">40. Podpis czytelny</text:p>
          </table:table-cell>
          <table:covered-table-cell/>
          <table:covered-table-cell/>
          <table:table-cell table:style-name="Tabela1.A6" table:number-columns-spanned="2" office:value-type="string">
            <text:p text:style-name="P3">41. Podpis czytelny małżonka</text:p>
          </table:table-cell>
          <table:covered-table-cell/>
        </table:table-row>
        <table:table-row table:style-name="Tabela1.40">
          <table:table-cell table:style-name="Tabela1.B2" table:number-columns-spanned="8" office:value-type="string">
            <text:p text:style-name="P6">H. ADNOTACJE ORGANU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Pouczenie:</text:p>
      <text:list xml:id="list30533226" text:style-name="L2">
        <text:list-item>
          <text:p text:style-name="P13">Na podstawie art. 3a Ustawy z dnia 17 czerwca 1996r. o postępowaniu egzekucyjnym w administracji, niniejsza deklaracja stanowi podstawę do wystawienia tytułu wykonawczego.</text:p>
        </text:list-item>
        <text:list-item>
          <text:p text:style-name="P13">W przypadku zmiany danych będących podstawą ustalenia wysokości należnej opłaty za gospodarowanie odpadami komunalnymi, właściciel nieruchomości jest obowiązany złożyć nową deklarację do Wójta Gminy Niemce w terminie 14 dni od dnia nastąpienia zmiany. Opłatę za gospodarowanie odpadami komunalnymi w zmienionej wysokości uiszcza się za miesiąc, w którym nastąpiła zmiana.</text:p>
        </text:list-item>
        <text:list-item>
          <text:p text:style-name="P13">Właściciel nieruchomości jest obowiązany złożyć do Wójta Gminy Niemce deklarację o wysokości opłaty za gospodarowanie odpadami komunalnymi w terminie 14 dni od dnia zamieszkania na danej nieruchomości pierwszego mieszkańca.</text:p>
        </text:list-item>
        <text:list-item>
          <text:p text:style-name="P13">Nie złożenie niniejszej deklaracji w wymaganym terminie albo uzasadnionych wątpliwościach co do danych zawartych w niniejszej deklaracji skutkowało będzie wydaniem decyzji administracyjnej w sprawie ustalenia wysokości opłaty za gospodarowanie odpadami komunalnymi- zgodnie z art. 6o Ustawy o utrzymaniu czystości i porządku w gminach. (Dz. U. 2017, poz. 1289)</text:p>
        </text:list-item>
        <text:list-item>
          <text:p text:style-name="P13">W przypadku, gdy w danym miesiącu na danej nieruchomości mieszkaniec zamieszkuje przez część miesiąca, opłatę za gospodarowanie odpadami komunalnymi w miesiącu, w którym nastąpiła zmiana uiszcza się w gminie, w której dotychczas zamieszkiwał a w nowym miejscu zamieszkania- począwszy od miesiąca następnego, po którym nastąpiła zmiana.</text:p>
        </text:list-item>
        <text:list-item>
          <text:p text:style-name="P13">Wysokość zobowiązania określonego w deklaracji o wysokości opłaty za gospodarowanie odpadami komunalnymi obowiązuje za kolejne miesiące od czasu złożenia korety deklaracji lub zmiany stawki opłat za gospodarowanie odpadami komunalnymi.</text:p>
        </text:list-item>
        <text:list-item>
          <text:p text:style-name="P13">Zgodnie z art.24 ust.1 ustawy z dnia 29 sierpnia 1997 r. o ochronie danych osobowych (t.j. Dz. U. z 2016 r., poz. 922) informuję, że:</text:p>
        </text:list-item>
      </text:list>
      <text:list xml:id="list30560127" text:style-name="L3">
        <text:list-item>
          <text:p text:style-name="P14">administratorem Pani/Pana danych jest Gmina Niemce z siedzibą w Niemcach, ul. Lubelska 121, 21-025 Niemce</text:p>
        </text:list-item>
        <text:list-item>
          <text:p text:style-name="P14">Pani/Pana dane osobowe przetwarzane będą w celu realizacji ustawowych zadań urzędu i mogą być udostepniane wyłącznie podmiotom uprawnionym do ich otrzymania na podstawie przepisów prawa,</text:p>
        </text:list-item>
        <text:list-item>
          <text:p text:style-name="P14">Posiada Pani/Pan prawo dostepu do treści swoich danych oraz ich poprawiania, </text:p>
        </text:list-item>
        <text:list-item>
          <text:p text:style-name="P14">Podanie danych osobowych jest obowiązkowe i wynika z przepisów ustawy z dnia 13 września 1996r. O utrzymaniu czystości i porządku</text:p>
          <text:p text:style-name="P14"><text:s/>w gminach (Dz.U. 2017, poz. 1289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ławomir Bieniek</meta:initial-creator>
    <dc:creator>Anna Wójtowicz</dc:creator>
    <meta:creation-date>2015-08-26T10:44:00Z</meta:creation-date>
    <dc:date>2017-12-14T10:37:41.85</dc:date>
    <meta:print-date>2017-12-14T10:37:47.42</meta:print-date>
    <meta:editing-cycles>27</meta:editing-cycles>
    <meta:editing-duration>PT8H52M4S</meta:editing-duration>
    <meta:printed-by>Anna Wójtowicz</meta:printed-by>
    <meta:document-statistic meta:table-count="1" meta:image-count="0" meta:object-count="0" meta:page-count="2" meta:paragraph-count="108" meta:word-count="874" meta:character-count="7128"/>
    <meta:template xlink:type="simple" xlink:actuate="onRequest" xlink:title="" xlink:href="file:///W:/DEKLARACJA%202017.odt/Normal"/>
  </office:meta>
</office:document-meta>
</file>