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3812" officeooo:paragraph-rsid="001c3812"/>
    </style:style>
    <style:style style:name="P2" style:family="paragraph" style:parent-style-name="Standard">
      <style:paragraph-properties fo:text-align="center" style:justify-single-word="false"/>
      <style:text-properties officeooo:rsid="001c3812" officeooo:paragraph-rsid="001c3812"/>
    </style:style>
    <style:style style:name="P3" style:family="paragraph" style:parent-style-name="Standard">
      <style:paragraph-properties fo:text-align="center" style:justify-single-word="false"/>
      <style:text-properties officeooo:rsid="001c3812" officeooo:paragraph-rsid="001e0686"/>
    </style:style>
    <style:style style:name="P4" style:family="paragraph" style:parent-style-name="Standard">
      <style:paragraph-properties fo:text-align="end" style:justify-single-word="false"/>
      <style:text-properties officeooo:rsid="001c3812" officeooo:paragraph-rsid="001c3812"/>
    </style:style>
    <style:style style:name="P5" style:family="paragraph" style:parent-style-name="Standard">
      <style:paragraph-properties fo:text-align="end" style:justify-single-word="false"/>
      <style:text-properties officeooo:rsid="001c3812" officeooo:paragraph-rsid="001e0686"/>
    </style:style>
    <style:style style:name="P6" style:family="paragraph" style:parent-style-name="Standard">
      <style:text-properties officeooo:rsid="001c3812" officeooo:paragraph-rsid="001e0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</text:p>
      <text:p text:style-name="P1"/>
      <text:p text:style-name="P1"><text:tab/>Ja niżej podpisany …................................................ jako prawny opiekun oświadczam, że zobowiążę moje dziecko …........................................................... do przestrzegania regulaminów obowiązujących na kolonii oraz wszystkich zarządzeń kierownika i wychowawcy placówki. Biorę jednocześnie wszelką odpowiedzialność za czyny mojego dziecka. <text:s text:c="2"/></text:p>
      <text:p text:style-name="P1"/>
      <text:p text:style-name="P4"><text:tab/><text:tab/><text:tab/><text:tab/><text:tab/><text:tab/><text:tab/><text:tab/><text:tab/><text:tab/><text:tab/><text:tab/>…..............................................................................</text:p>
      <text:p text:style-name="P4"/>
      <text:p text:style-name="P4"/>
      <text:p text:style-name="P3">OŚWIADCZENIE</text:p>
      <text:p text:style-name="P6"/>
      <text:p text:style-name="P6"><text:tab/>Ja niżej podpisany …................................................ jako prawny opiekun oświadczam, że zobowiążę moje dziecko …........................................................... do przestrzegania regulaminów obowiązujących na kolonii oraz wszystkich zarządzeń kierownika i wychowawcy placówki. Biorę jednocześnie wszelką odpowiedzialność za czyny mojego dziecka. <text:s text:c="2"/></text:p>
      <text:p text:style-name="P6"/>
      <text:p text:style-name="P5"><text:tab/><text:tab/><text:tab/><text:tab/><text:tab/><text:tab/><text:tab/><text:tab/><text:tab/><text:tab/><text:tab/><text:tab/>…..............................................................................</text:p>
      <text:p text:style-name="P5"/>
      <text:p text:style-name="P5"/>
      <text:p text:style-name="P3">OŚWIADCZENIE</text:p>
      <text:p text:style-name="P6"/>
      <text:p text:style-name="P6"><text:tab/>Ja niżej podpisany …................................................ jako prawny opiekun oświadczam, że zobowiążę moje dziecko …........................................................... do przestrzegania regulaminów obowiązujących na kolonii oraz wszystkich zarządzeń kierownika i wychowawcy placówki. Biorę jednocześnie wszelką odpowiedzialność za czyny mojego dziecka. <text:s text:c="2"/></text:p>
      <text:p text:style-name="P6"/>
      <text:p text:style-name="P5"><text:tab/><text:tab/><text:tab/><text:tab/><text:tab/><text:tab/><text:tab/><text:tab/><text:tab/><text:tab/><text:tab/><text:tab/>…..............................................................................</text:p>
      <text:p text:style-name="P5"/>
      <text:p text:style-name="P5"/>
      <text:p text:style-name="P3">OŚWIADCZENIE</text:p>
      <text:p text:style-name="P6"/>
      <text:p text:style-name="P6"><text:tab/>Ja niżej podpisany …................................................ jako prawny opiekun oświadczam, że zobowiążę moje dziecko …........................................................... do przestrzegania regulaminów obowiązujących na kolonii oraz wszystkich zarządzeń kierownika i wychowawcy placówki. Biorę jednocześnie wszelką odpowiedzialność za czyny mojego dziecka. <text:s text:c="2"/></text:p>
      <text:p text:style-name="P6"/>
      <text:p text:style-name="P5"><text:tab/><text:tab/><text:tab/><text:tab/><text:tab/><text:tab/><text:tab/><text:tab/><text:tab/><text:tab/><text:tab/><text:tab/>…..............................................................................</text:p>
      <text:p text:style-name="P5"/>
      <text:p text:style-name="P3">OŚWIADCZENIE</text:p>
      <text:p text:style-name="P6"/>
      <text:p text:style-name="P6"><text:tab/>Ja niżej podpisany …................................................ jako prawny opiekun oświadczam, że zobowiążę moje dziecko …........................................................... do przestrzegania regulaminów obowiązujących na kolonii oraz wszystkich zarządzeń kierownika i wychowawcy placówki. Biorę jednocześnie wszelką odpowiedzialność za czyny mojego dziecka. <text:s text:c="2"/></text:p>
      <text:p text:style-name="P6"/>
      <text:p text:style-name="P5"><text:tab/><text:tab/><text:tab/><text:tab/><text:tab/><text:tab/><text:tab/><text:tab/><text:tab/><text:tab/><text:tab/><text:tab/>…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12-16T11:50:02.524380087</meta:creation-date>
    <meta:generator>LibreOffice/4.2.4.2$Linux_x86 LibreOffice_project/420m0$Build-2</meta:generator>
    <dc:date>2015-12-16T11:54:22.927710433</dc:date>
    <dc:creator>lap </dc:creator>
    <meta:editing-duration>PT55S</meta:editing-duration>
    <meta:editing-cycles>3</meta:editing-cycles>
    <meta:document-statistic meta:table-count="0" meta:image-count="0" meta:object-count="0" meta:page-count="1" meta:paragraph-count="15" meta:word-count="180" meta:character-count="2395" meta:non-whitespace-character-count="2150"/>
  </office:meta>
</office:document-meta>
</file>