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2A00000130C9048D0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Heading_20_2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officeooo:rsid="000db4d7" officeooo:paragraph-rsid="000db4d7"/>
    </style:style>
    <style:style style:name="P5" style:family="paragraph" style:parent-style-name="Heading_20_1">
      <style:paragraph-properties fo:margin-left="0cm" fo:margin-right="0cm" fo:text-indent="0cm" style:auto-text-indent="false" fo:padding="0cm" fo:border="none"/>
      <style:text-properties fo:font-size="15pt" officeooo:paragraph-rsid="000f2132" style:font-size-asian="15pt" style:font-size-complex="15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ea6db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0ea6db"/>
    </style:style>
    <style:style style:name="T1" style:family="text">
      <style:text-properties loext:padding="0cm" loext:border="none"/>
    </style:style>
    <style:style style:name="T2" style:family="text">
      <style:text-properties fo:color="#c9211e" loext:opacity="100%" loext:padding="0cm" loext:border="none"/>
    </style:style>
    <style:style style:name="T3" style:family="text">
      <style:text-properties fo:color="#c9211e" loext:opacity="100%" officeooo:rsid="001232ea" loext:padding="0cm" loext:border="none"/>
    </style:style>
    <style:style style:name="T4" style:family="text">
      <style:text-properties officeooo:rsid="000db4d7" loext:padding="0cm" loext:border="none"/>
    </style:style>
    <style:style style:name="T5" style:family="text">
      <style:text-properties officeooo:rsid="000ea6db"/>
    </style:style>
    <style:style style:name="T6" style:family="text">
      <style:text-properties fo:color="#000000" loext:opacity="100%" officeooo:rsid="000db4d7" loext:padding="0cm" loext:border="none"/>
    </style:style>
    <style:style style:name="T7" style:family="text">
      <style:text-properties fo:color="#000000" loext:opacity="100%" loext:padding="0cm" loext:border="none"/>
    </style:style>
    <style:style style:name="T8" style:family="text">
      <style:text-properties fo:color="#000000" loext:opacity="100%" officeooo:rsid="000ea6db" loext:padding="0cm" loext:border="none"/>
    </style:style>
    <style:style style:name="T9" style:family="text">
      <style:text-properties fo:color="#000000" loext:opacity="100%" style:font-name="Times New Roman" fo:language="pl" fo:country="PL" fo:font-style="normal" fo:font-weight="normal" officeooo:rsid="000ea6db" style:letter-kerning="false" style:font-name-asian="Tahoma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loext:opacity="100%" officeooo:rsid="001232ea" loext:padding="0cm" loext:border="none"/>
    </style:style>
    <style:style style:name="T11" style:family="text">
      <style:text-properties officeooo:rsid="000f2132"/>
    </style:style>
    <style:style style:name="T12" style:family="text">
      <style:text-properties officeooo:rsid="001232ea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Obraz3" text:anchor-type="char" svg:x="0cm" svg:y="-2cm" svg:width="17cm" svg:height="2.02cm" draw:z-index="0"><draw:image xlink:href="Pictures/1000000000000B2A00000130C9048D0E.png" xlink:type="simple" xlink:show="embed" xlink:actuate="onLoad" draw:mime-type="image/png"/></draw:frame><text:tab/><text:tab/><text:tab/>Doradcy klimatyczni serdecznie zapraszają <text:tab/><text:tab/><text:tab/><text:tab/><text:tab/><text:tab/><text:tab/>na indywidualne konsultacje<text:tab/><text:tab/><text:tab/><text:tab/><text:tab/><text:tab/><text:tab/>z zakresu neutralności klimatycznej</text:h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Strong_20_Emphasis"><text:span text:style-name="T1"><text:tab/>Doradcy klimatyczni serdecznie zapraszają na indywidualne konsultacje<text:line-break/><text:tab/><text:tab/>z zakresu neutralności klimatycznej, które odbędą się w dniu</text:span></text:span></text:p>
      <text:p text:style-name="P6"><text:span text:style-name="Strong_20_Emphasis"><text:span text:style-name="T2"><text:tab/><text:tab/><text:tab/><text:tab/><text:tab/></text:span></text:span><text:span text:style-name="Strong_20_Emphasis"><text:span text:style-name="T10">7 maja</text:span></text:span><text:span text:style-name="Strong_20_Emphasis"><text:span text:style-name="T8"> 202</text:span></text:span><text:span text:style-name="Strong_20_Emphasis"><text:span text:style-name="T10">5</text:span></text:span><text:span text:style-name="Strong_20_Emphasis"><text:span text:style-name="T8"> </text:span></text:span><text:span text:style-name="Strong_20_Emphasis"><text:span text:style-name="T1">r. </text:span></text:span></text:p>
      <text:p text:style-name="P6"><text:span text:style-name="Strong_20_Emphasis"><text:span text:style-name="T1"><text:tab/><text:tab/><text:tab/> <text:s text:c="3"/><text:tab/> w Urzędzie </text:span></text:span><text:span text:style-name="Strong_20_Emphasis"><text:span text:style-name="T12">Miejskim</text:span></text:span><text:span text:style-name="Strong_20_Emphasis"><text:span text:style-name="T1"> w </text:span></text:span><text:span text:style-name="Strong_20_Emphasis"><text:span text:style-name="T6">Annopolu</text:span></text:span><text:span text:style-name="Strong_20_Emphasis"><text:span text:style-name="T7"> </text:span></text:span></text:p>
      <text:p text:style-name="P6"><text:span text:style-name="Strong_20_Emphasis"><text:span text:style-name="T1"><text:tab/><text:tab/><text:tab/><text:tab/> <text:s text:c="4"/><text:tab/>od godziny </text:span></text:span><text:span text:style-name="Strong_20_Emphasis"><text:span text:style-name="T6">9</text:span></text:span><text:span text:style-name="Strong_20_Emphasis"><text:span text:style-name="T7">.00</text:span></text:span></text:p>
      <text:p text:style-name="P8"><text:tab/>Konsultacje odbywają się w mobilnych punktach w ramach projektu pn. <text:tab/><text:tab/><text:tab/> <text:s text:c="2"/>,,<text:span text:style-name="T5">Powiat Kraśnicki Neutralny Klimatycznie – stworzenie systemu doradztwa’’- <text:tab/><text:tab/> <text:s text:c="5"/>nr </text:span><text:span text:style-name="T9">FELU.03.02-IZ.00-0010/23-00) w ramach środków programu <text:tab/><text:tab/><text:tab/><text:tab/> <text:s text:c="9"/>Fundusze Europejskie dla Lubelskiego 2021-2027”</text:span><text:span text:style-name="T5"> </text:span>. <text:tab/><text:tab/> <text:s text:c="20"/>Projekt realizowany od stycznia 2024r. <text:span text:style-name="T11">d</text:span>o grudnia 2025 r.</text:p>
      <text:p text:style-name="P7"/>
      <text:p text:style-name="P2"/>
      <text:p text:style-name="P2">#FunduszeUE #FunduszeEuropejskie</text:p>
      <text:h text:style-name="P3" text:outline-level="2"/>
      <text:h text:style-name="P3" text:outline-level="2"><text:tab/><text:tab/><text:tab/>Starostwo Powiatowe w Kraśniku</text:h>
      <text:p text:style-name="P2"><text:span text:style-name="Strong_20_Emphasis"><text:span text:style-name="T1"><text:tab/><text:tab/><text:tab/><text:tab/>Aleja Niepodległości 20, pokój 107</text:span></text:span></text:p>
      <text:h text:style-name="P1" text:outline-level="4"><text:span text:style-name="T1"><text:tab/><text:tab/><text:tab/><text:tab/><text:tab/>telefon: </text:span><text:span text:style-name="Strong_20_Emphasis"><text:span text:style-name="T1">663 920 720</text:span></text:span></text:h>
      <text:p text:style-name="P2"><text:tab/><text:tab/><text:tab/><text:tab/>e-mail: <text:a xlink:type="simple" xlink:href="mailto:kgil@powiatkrasnicki.pl" text:style-name="Internet_20_link" text:visited-style-name="Visited_20_Internet_20_Link"><text:span text:style-name="T4">kgil@powiatkrasnicki.pl</text:span></text:a></text:p>
      <text:p text:style-name="P4"><text:span text:style-name="T1"><text:tab/><text:tab/><text:tab/><text:tab/></text:span><text:a xlink:type="simple" xlink:href="mailto:wchibowski@powiatkrasnicki.pl" text:style-name="Internet_20_link" text:visited-style-name="Visited_20_Internet_20_Link"><text:span text:style-name="T1">wchibowski@powiatkrasnicki.pl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2:53:58.467000000</meta:creation-date>
    <dc:date>2025-04-24T12:52:09.613000000</dc:date>
    <meta:editing-duration>PT41M50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2" meta:word-count="95" meta:character-count="897" meta:non-whitespace-character-count="695"/>
  </office:meta>
</office:document-meta>
</file>