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53cm" table:align="margins" style:writing-mode="lr-tb"/>
    </style:style>
    <style:style style:name="Tabela1.A" style:family="table-column">
      <style:table-column-properties style:column-width="4.528cm" style:rel-column-width="17197*"/>
    </style:style>
    <style:style style:name="Tabela1.B" style:family="table-column">
      <style:table-column-properties style:column-width="12.725cm" style:rel-column-width="48338*"/>
    </style:style>
    <style:style style:name="Tabela1.A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ela1.2" style:family="table-row">
      <style:table-row-properties style:min-row-height="0.871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.253cm" table:align="margins" style:writing-mode="lr-tb"/>
    </style:style>
    <style:style style:name="Tabela2.A" style:family="table-column">
      <style:table-column-properties style:column-width="1.66cm" style:rel-column-width="6302*"/>
    </style:style>
    <style:style style:name="Tabela2.B" style:family="table-column">
      <style:table-column-properties style:column-width="15.593cm" style:rel-column-width="59233*"/>
    </style:style>
    <style:style style:name="Tabela2.A1" style:family="table-cell">
      <style:table-cell-properties style:writing-mode="page"/>
    </style:style>
    <style:style style:name="Tabela2.A6" style:family="table-cell">
      <style:table-cell-properties fo:padding="0cm" fo:border="none" style:writing-mode="page"/>
    </style:style>
    <style:style style:name="Tabela4" style:family="table">
      <style:table-properties style:width="17.253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.397cm" style:rel-column-width="5306*"/>
    </style:style>
    <style:style style:name="Tabela4.B" style:family="table-column">
      <style:table-column-properties style:column-width="4.509cm" style:rel-column-width="17125*"/>
    </style:style>
    <style:style style:name="Tabela4.C" style:family="table-column">
      <style:table-column-properties style:column-width="6.491cm" style:rel-column-width="24656*"/>
    </style:style>
    <style:style style:name="Tabela4.D" style:family="table-column">
      <style:table-column-properties style:column-width="4.856cm" style:rel-column-width="18448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D1" style:family="table-cell">
      <style:table-cell-properties fo:padding="0.049cm" fo:border="0.05pt solid #000000" style:writing-mode="page"/>
    </style:style>
    <style:style style:name="Tabe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.423cm" fo:margin-bottom="0.282cm" style:contextual-spacing="false" fo:line-height="115%" fo:text-align="justify" style:justify-single-word="false"/>
      <style:text-properties fo:color="#000000" loext:opacity="100%" style:font-name="Arial1" officeooo:rsid="002f8607" officeooo:paragraph-rsid="002fae26" style:font-name-complex="Times New Roman"/>
    </style:style>
    <style:style style:name="P2" style:family="paragraph" style:parent-style-name="Standard">
      <style:paragraph-properties fo:line-height="115%" fo:text-align="start" style:justify-single-word="false"/>
      <style:text-properties fo:color="#000000" loext:opacity="100%" style:font-name="Arial1" officeooo:rsid="0018fcad" officeooo:paragraph-rsid="004f7ee7" style:font-name-complex="Times New Roman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weight="bold" officeooo:rsid="002a0bed" officeooo:paragraph-rsid="002a0bed" style:font-weight-asian="bold" style:font-name-complex="Times New Roman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Arial1" officeooo:paragraph-rsid="002a0bed"/>
    </style:style>
    <style:style style:name="P5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fo:color="#000000" loext:opacity="100%" style:text-position="super 58%" style:font-name="Arial" fo:font-size="14pt" fo:font-weight="normal" officeooo:rsid="00352d66" officeooo:paragraph-rsid="00352d66" style:font-name-asian="Ari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fo:color="#000000" loext:opacity="100%" style:font-name="Arial" fo:font-size="11pt" fo:font-weight="normal" officeooo:rsid="002fae26" officeooo:paragraph-rsid="002fae26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fo:color="#000000" loext:opacity="100%" style:font-name="Arial" fo:font-size="11pt" fo:font-weight="normal" officeooo:rsid="002fae26" officeooo:paragraph-rsid="0043dc3c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fo:color="#000000" loext:opacity="100%" style:font-name="Arial" fo:font-size="11pt" fo:font-weight="normal" officeooo:rsid="003a899f" officeooo:paragraph-rsid="003a899f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fo:color="#000000" loext:opacity="100%" style:font-name="Arial" fo:font-size="11pt" fo:font-weight="normal" officeooo:rsid="0031788a" officeooo:paragraph-rsid="002fae26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fo:color="#000000" loext:opacity="100%" style:font-name="Arial" fo:font-size="11pt" officeooo:rsid="002fae26" officeooo:paragraph-rsid="0043dc3c" style:font-size-asian="11pt" style:font-name-complex="Arial" style:font-size-complex="11pt"/>
    </style:style>
    <style:style style:name="P11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fo:color="#000000" loext:opacity="100%" style:font-name="Arial" fo:font-size="11pt" fo:font-weight="bold" officeooo:rsid="0043e546" officeooo:paragraph-rsid="0043e546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text-properties style:font-name="Arial1" fo:font-weight="bold" officeooo:rsid="002ca1cb" officeooo:paragraph-rsid="002ca1cb" style:font-weight-asian="bold" style:font-name-complex="Times New Roman" style:font-weight-complex="bold"/>
    </style:style>
    <style:style style:name="P13" style:family="paragraph" style:parent-style-name="Table_20_Contents">
      <style:text-properties style:font-name="Arial1" officeooo:rsid="002ca1cb" officeooo:paragraph-rsid="002ca1cb" style:font-name-complex="Times New Roman"/>
    </style:style>
    <style:style style:name="P14" style:family="paragraph" style:parent-style-name="Table_20_Contents">
      <style:text-properties style:font-name="Arial1" style:font-name-complex="Times New Roman"/>
    </style:style>
    <style:style style:name="P15" style:family="paragraph" style:parent-style-name="Table_20_Contents">
      <style:text-properties style:font-name="Arial1" officeooo:paragraph-rsid="00407ba7" style:font-name-complex="Times New Roman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officeooo:paragraph-rsid="004671fe" style:font-name-complex="Arial2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rsid="0033962c" officeooo:paragraph-rsid="0033962c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352d66" officeooo:paragraph-rsid="00352d66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Arial1" officeooo:rsid="002fae26" officeooo:paragraph-rsid="002fae26" style:font-name-complex="Times New Roman"/>
    </style:style>
    <style:style style:name="P21" style:family="paragraph" style:parent-style-name="Table_20_Contents">
      <style:paragraph-properties fo:text-align="start" style:justify-single-word="false"/>
      <style:text-properties style:font-name="Arial1" officeooo:rsid="0030d0f5" officeooo:paragraph-rsid="0030d0f5" style:font-name-complex="Times New Roman"/>
    </style:style>
    <style:style style:name="P22" style:family="paragraph" style:parent-style-name="Table_20_Contents">
      <style:paragraph-properties fo:text-align="start" style:justify-single-word="false"/>
      <style:text-properties style:font-name="Arial1" officeooo:rsid="00408a0f" officeooo:paragraph-rsid="00408a0f" style:font-name-complex="Times New Roman"/>
    </style:style>
    <style:style style:name="P23" style:family="paragraph" style:parent-style-name="Text_20_body">
      <style:paragraph-properties fo:text-align="start" style:justify-single-word="false"/>
      <style:text-properties officeooo:paragraph-rsid="004671fe"/>
    </style:style>
    <style:style style:name="P24" style:family="paragraph" style:parent-style-name="Text_20_body" style:list-style-name="L1">
      <style:paragraph-properties fo:text-align="start" style:justify-single-word="false"/>
      <style:text-properties officeooo:paragraph-rsid="004671fe"/>
    </style:style>
    <style:style style:name="P25" style:family="paragraph" style:parent-style-name="Text_20_body">
      <style:paragraph-properties fo:text-align="start" style:justify-single-word="false"/>
      <style:text-properties fo:color="#000000" loext:opacity="100%" officeooo:paragraph-rsid="004671fe"/>
    </style:style>
    <style:style style:name="P26" style:family="paragraph" style:parent-style-name="Text_20_body">
      <style:paragraph-properties fo:text-align="start" style:justify-single-word="false"/>
      <style:text-properties fo:color="#000000" loext:opacity="100%" style:font-name="Arial1" officeooo:paragraph-rsid="004671fe" style:font-name-complex="Arial2"/>
    </style:style>
    <style:style style:name="P27" style:family="paragraph" style:parent-style-name="Text_20_body">
      <style:paragraph-properties fo:text-align="start" style:justify-single-word="false"/>
      <style:text-properties style:font-name="Arial1" officeooo:paragraph-rsid="004671fe" style:font-name-complex="Arial2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officeooo:paragraph-rsid="004671fe" style:font-name-complex="Arial2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tyle="italic" officeooo:paragraph-rsid="004671fe" style:font-name-asian="Arial" style:font-style-asian="italic" style:font-name-complex="Arial2" style:font-style-complex="italic"/>
    </style:style>
    <style:style style:name="P30" style:family="paragraph">
      <loext:graphic-properties draw:fill-color="#ffffff"/>
      <style:paragraph-properties fo:text-align="center"/>
    </style:style>
    <style:style style:name="T1" style:family="text">
      <style:text-properties officeooo:rsid="002a0bed"/>
    </style:style>
    <style:style style:name="T2" style:family="text">
      <style:text-properties officeooo:rsid="0033962c"/>
    </style:style>
    <style:style style:name="T3" style:family="text">
      <style:text-properties officeooo:rsid="003d32a9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2a0bed" style:font-weight-asian="bold" style:font-name-complex="Times New Roman" style:font-weight-complex="bold"/>
    </style:style>
    <style:style style:name="T6" style:family="text">
      <style:text-properties fo:font-weight="bold" officeooo:rsid="0033962c" style:font-weight-asian="bold" style:font-name-complex="Times New Roman" style:font-weight-complex="bold"/>
    </style:style>
    <style:style style:name="T7" style:family="text">
      <style:text-properties fo:font-weight="bold" officeooo:rsid="0018fcad" style:font-weight-asian="bold" style:font-name-complex="Times New Roman" style:font-weight-complex="bold"/>
    </style:style>
    <style:style style:name="T8" style:family="text">
      <style:text-properties fo:font-weight="bold" officeooo:rsid="000ee713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23471" style:font-weight-asian="bold" style:font-weight-complex="bold"/>
    </style:style>
    <style:style style:name="T11" style:family="text">
      <style:text-properties fo:font-weight="bold" officeooo:rsid="00353cd0" style:font-weight-asian="bold" style:font-weight-complex="bold"/>
    </style:style>
    <style:style style:name="T12" style:family="text">
      <style:text-properties fo:font-weight="normal" officeooo:rsid="00353cd0" style:font-weight-asian="normal" style:font-weight-complex="normal"/>
    </style:style>
    <style:style style:name="T13" style:family="text">
      <style:text-properties fo:font-weight="normal" style:font-name-asian="Arial" style:font-weight-asian="normal" style:font-weight-complex="normal"/>
    </style:style>
    <style:style style:name="T14" style:family="text">
      <style:text-properties fo:font-weight="normal" officeooo:rsid="0031788a" style:font-name-asian="Arial" style:font-weight-asian="normal" style:font-weight-complex="normal"/>
    </style:style>
    <style:style style:name="T15" style:family="text">
      <style:text-properties style:font-name="Arial" fo:font-size="14pt" fo:font-weight="normal" officeooo:rsid="002fae26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officeooo:rsid="00407ba7"/>
    </style:style>
    <style:style style:name="T17" style:family="text">
      <style:text-properties officeooo:rsid="0030d0f5"/>
    </style:style>
    <style:style style:name="T18" style:family="text">
      <style:text-properties officeooo:rsid="003f913a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352d66"/>
    </style:style>
    <style:style style:name="T21" style:family="text">
      <style:text-properties style:text-position="0% 100%"/>
    </style:style>
    <style:style style:name="T22" style:family="text">
      <style:text-properties style:text-position="0% 100%"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3bca08"/>
    </style:style>
    <style:style style:name="T25" style:family="text">
      <style:text-properties officeooo:rsid="0043dc3c"/>
    </style:style>
    <style:style style:name="T26" style:family="text">
      <style:text-properties style:font-name-asian="Arial"/>
    </style:style>
    <style:style style:name="T27" style:family="text">
      <style:text-properties officeooo:rsid="0045c397" style:font-name-asian="Arial"/>
    </style:style>
    <style:style style:name="T28" style:family="text">
      <style:text-properties fo:color="#000000" loext:opacity="100%" style:font-name="Arial1" style:font-name-complex="Arial2"/>
    </style:style>
    <style:style style:name="T29" style:family="text">
      <style:text-properties fo:color="#000000" loext:opacity="100%" style:font-name="Arial1" officeooo:rsid="004671fe" style:font-name-complex="Arial2"/>
    </style:style>
    <style:style style:name="T30" style:family="text">
      <style:text-properties fo:color="#000000" loext:opacity="100%" style:font-name="Arial1" officeooo:rsid="0049bfad" style:font-name-complex="Arial2"/>
    </style:style>
    <style:style style:name="T31" style:family="text">
      <style:text-properties fo:color="#000000" loext:opacity="100%" style:font-name="Arial1" officeooo:rsid="004af8b5" style:font-name-complex="Arial2"/>
    </style:style>
    <style:style style:name="T32" style:family="text">
      <style:text-properties fo:color="#000000" loext:opacity="100%" style:font-name="Arial1" officeooo:rsid="004890c3" style:font-name-complex="Arial2"/>
    </style:style>
    <style:style style:name="T33" style:family="text">
      <style:text-properties fo:color="#000000" loext:opacity="100%" style:font-name="Arial1" style:language-asian="pl" style:country-asian="PL" style:font-name-complex="Arial2"/>
    </style:style>
    <style:style style:name="T34" style:family="text">
      <style:text-properties fo:color="#000080" loext:opacity="100%" style:font-name="Arial1" style:font-name-complex="Arial2"/>
    </style:style>
    <style:style style:name="T35" style:family="text">
      <style:text-properties style:font-name="Arial1" style:font-name-complex="Arial2"/>
    </style:style>
    <style:style style:name="T36" style:family="text">
      <style:text-properties style:font-name="Arial1" officeooo:rsid="004890c3" style:font-name-complex="Arial2"/>
    </style:style>
    <style:style style:name="T37" style:family="text">
      <style:text-properties style:font-name="Arial1" officeooo:rsid="00475610" style:font-name-complex="Arial2"/>
    </style:style>
    <style:style style:name="T38" style:family="text">
      <style:text-properties style:font-name="Arial1" officeooo:rsid="004af8b5" style:font-name-complex="Arial2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529cm" fo:min-width="0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Załącznik Nr 2 do za</text:span>rządzeni<text:span text:style-name="T1">a</text:span> Nr <text:span text:style-name="T2">145/24</text:span><text:tab/><text:tab/><text:tab/><text:tab/><text:tab/><text:tab/><text:tab/><text:tab/>Burmistrza Bełżyc<text:tab/><text:tab/><text:tab/><text:tab/><text:tab/><text:tab/><text:tab/><text:tab/><text:tab/><text:tab/><text:tab/>z dnia <text:span text:style-name="T3">20</text:span> listopada 2024 roku</text:p>
      <text:p text:style-name="P3"/>
      <text:p text:style-name="P4"><text:span text:style-name="T5">FORMULARZ KONSULTACJI </text:span><text:span text:style-name="T6">ZGŁASZANIA UWAG I PROPOZYCJI DO PROJEKTU </text:span><text:span text:style-name="T5">UCH</text:span><text:span text:style-name="T7">WAŁY W SPRAWIE </text:span><text:span text:style-name="T4">WYZNACZENIA OBSZARU ZDEGRADOWANEGO I OBSZARU REWITALIZACJI <text:s text:c="6"/></text:span><text:span text:style-name="T6">W </text:span><text:span text:style-name="T5">GMIN</text:span><text:span text:style-name="T6">IE</text:span><text:span text:style-name="T5"> </text:span><text:span text:style-name="T8">BEŁŻYCE</text:span></text:p>
      <table:table table:name="Tabela1" table:style-name="Tabela1">
        <table:table-column table:style-name="Tabela1.A"/>
        <table:table-column table:style-name="Tabela1.B"/>
        <table:table-row table:style-name="TableLine280083952">
          <table:table-cell table:style-name="Tabela1.A1" table:number-columns-spanned="2" office:value-type="string">
            <text:p text:style-name="P12">DANE OSOBY BIORĄCEJ UDZIAŁ W KONSULTACJACH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<text:span text:style-name="T9">Imię i nazwisko </text:span>lub nazwa instytucji/organizacji:</text:p>
          </table:table-cell>
          <table:table-cell table:style-name="Tabela1.B2" office:value-type="string">
            <text:p text:style-name="P14"/>
          </table:table-cell>
        </table:table-row>
        <table:table-row table:style-name="TableLine280085968">
          <table:table-cell table:style-name="Tabela1.A3" office:value-type="string">
            <text:p text:style-name="P13"><text:span text:style-name="T9">Adres</text:span> korespondencyjny:</text:p>
          </table:table-cell>
          <table:table-cell table:style-name="Tabela1.B3" office:value-type="string">
            <text:p text:style-name="P15"/>
            <text:p text:style-name="P15"/>
          </table:table-cell>
        </table:table-row>
        <table:table-row table:style-name="TableLine280086832">
          <table:table-cell table:style-name="Tabela1.A4" office:value-type="string">
            <text:p text:style-name="P13"><text:span text:style-name="T10">T</text:span><text:span text:style-name="T11">elefon </text:span><text:span text:style-name="T12">kontaktowy:</text:span></text:p>
          </table:table-cell>
          <table:table-cell table:style-name="Tabela1.B4" office:value-type="string">
            <text:p text:style-name="P15"/>
            <text:p text:style-name="P15"/>
          </table:table-cell>
        </table:table-row>
        <table:table-row table:style-name="TableLine280087696">
          <table:table-cell table:style-name="Tabela1.A5" office:value-type="string">
            <text:p text:style-name="P13"><text:span text:style-name="T10">A</text:span><text:span text:style-name="T11">dres </text:span><text:span text:style-name="T12">e-mail:</text:span></text:p>
          </table:table-cell>
          <table:table-cell table:style-name="Tabela1.B5" office:value-type="string">
            <text:p text:style-name="P15"/>
            <text:p text:style-name="P15"/>
          </table:table-cell>
        </table:table-row>
      </table:table>
      <text:p text:style-name="P1"/>
      <text:p text:style-name="P1">Reprezentuję poniższą grupę interesariuszy rewitalizacji (właściwie zaznaczyć znakiem „X” w <text:span text:style-name="T15">□</text:span></text:p>
      <table:table table:name="Tabela2" table:style-name="Tabela2">
        <table:table-column table:style-name="Tabela2.A"/>
        <table:table-column table:style-name="Tabela2.B"/>
        <table:table-row table:style-name="TableLine280088560">
          <table:table-cell table:style-name="Tabela2.A1" office:value-type="string">
            <text:p text:style-name="P14"><draw:custom-shape text:anchor-type="paragraph" draw:z-index="0" draw:name="Kształt 1" draw:style-name="gr1" draw:text-style-name="P30" svg:width="0.488cm" svg:height="0.53cm" svg:x="0.753cm" svg:y="0.129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ela2.A1" office:value-type="string">
            <text:p text:style-name="P20">Mieszkaniec projektowanego obszaru zdegradowanego i obszaru rewitalizacji, <text:span text:style-name="T16">w</text:span><text:span text:style-name="T17">łaściciel, użytkownik wieczysty </text:span><text:span text:style-name="T16">nieruchomości</text:span><text:span text:style-name="T17">, podmiot zarządzający nieruchomościami znajdującymi się na projektowanym obszarze rewitalizac</text:span><text:span text:style-name="T16">ji, w tym spółdzielnie mieszkaniowe, wspólnot mieszkaniowe</text:span></text:p>
          </table:table-cell>
        </table:table-row>
        <table:table-row table:style-name="TableLine282791024">
          <table:table-cell table:style-name="Tabela2.A1" office:value-type="string">
            <text:p text:style-name="P14"><draw:custom-shape text:anchor-type="paragraph" draw:z-index="1" draw:name="Kształt 2" draw:style-name="gr1" draw:text-style-name="P30" svg:width="0.488cm" svg:height="0.53cm" svg:x="0.753cm" svg:y="0.129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ela2.A1" office:value-type="string">
            <text:p text:style-name="P20">Mieszkaniec Gminy Bełżyce <text:span text:style-name="T18">spo</text:span>za obszar<text:span text:style-name="T18">u</text:span> zdegradowan<text:span text:style-name="T18">ego </text:span>i obszar<text:span text:style-name="T18">u</text:span> rewitalizacji</text:p>
          </table:table-cell>
        </table:table-row>
        <table:table-row table:style-name="TableLine282791312">
          <table:table-cell table:style-name="Tabela2.A1" office:value-type="string">
            <text:p text:style-name="P14"><draw:custom-shape text:anchor-type="paragraph" draw:z-index="2" draw:name="Kształt 4" draw:style-name="gr1" draw:text-style-name="P30" svg:width="0.488cm" svg:height="0.53cm" svg:x="0.753cm" svg:y="0.129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ela2.A1" office:value-type="string">
            <text:p text:style-name="P21">Podmiot prowadzący lub zamierzający prowadzić n<text:span text:style-name="T18">a</text:span> obszarze gminy działalność gospodarczą</text:p>
          </table:table-cell>
        </table:table-row>
        <table:table-row table:style-name="TableLine282791600">
          <table:table-cell table:style-name="Tabela2.A1" office:value-type="string">
            <text:p text:style-name="P14"><draw:custom-shape text:anchor-type="paragraph" draw:z-index="3" draw:name="Kształt 5" draw:style-name="gr1" draw:text-style-name="P30" svg:width="0.488cm" svg:height="0.53cm" svg:x="0.753cm" svg:y="0.129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ela2.A1" office:value-type="string">
            <text:p text:style-name="P21">Podmiot prowadzący lub zamierzający prowadzić na obszarze gminy działalność społeczną, w tym organizacje pozarządowe i grupy nieformalne</text:p>
          </table:table-cell>
        </table:table-row>
        <table:table-row table:style-name="TableLine282791888">
          <table:table-cell table:style-name="Tabela2.A1" office:value-type="string">
            <text:p text:style-name="P14"><draw:custom-shape text:anchor-type="paragraph" draw:z-index="4" draw:name="Kształt 6" draw:style-name="gr1" draw:text-style-name="P30" svg:width="0.488cm" svg:height="0.53cm" svg:x="0.753cm" svg:y="0.129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ela2.A1" office:value-type="string">
            <text:p text:style-name="P21">Jednostka samorządu terytorialnego/jednostka organizacyjna/<text:span text:style-name="T16">organy doradcze i konsultacyjne gminy</text:span></text:p>
          </table:table-cell>
        </table:table-row>
        <table:table-row table:style-name="TableLine282792176">
          <table:table-cell table:style-name="Tabela2.A6" office:value-type="string">
            <text:p text:style-name="P14"><draw:custom-shape text:anchor-type="paragraph" draw:z-index="5" draw:name="Kształt 7" draw:style-name="gr1" draw:text-style-name="P30" svg:width="0.488cm" svg:height="0.53cm" svg:x="0.753cm" svg:y="0.129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ela2.A6" office:value-type="string">
            <text:p text:style-name="P21">Organ władzy publicznej</text:p>
          </table:table-cell>
        </table:table-row>
        <table:table-row table:style-name="TableLine282793040">
          <table:table-cell table:style-name="Tabela2.A1" office:value-type="string">
            <text:p text:style-name="P14"><draw:custom-shape text:anchor-type="paragraph" draw:z-index="6" draw:name="Kształt 3" draw:style-name="gr1" draw:text-style-name="P30" svg:width="0.488cm" svg:height="0.53cm" svg:x="0.753cm" svg:y="0.129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ela2.A1" office:value-type="string">
            <text:p text:style-name="P22">Podmiot inny niż organy władzy publicznej, realizującej na obszarze rewitalizacji uprawnienia Skarbu Państwa.</text:p>
            <text:p text:style-name="P2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17">Część dokumentu (Nr paragrafu projektu uchwały lub numer rozdziału i strony w Raporcie..<text:span text:style-name="T19">1</text:span><text:span text:style-name="T20">)</text:span><text:span text:style-name="T21">,</text:span><text:span text:style-name="T19"> </text:span><text:span text:style-name="T21">do którego odnosi się uwaga lub wniosek </text:span></text:p>
          </table:table-cell>
          <table:table-cell table:style-name="Tabela4.A1" office:value-type="string">
            <text:p text:style-name="P18">Treść uwagi lub wniosku </text:p>
          </table:table-cell>
          <table:table-cell table:style-name="Tabela4.D1" office:value-type="string">
            <text:p text:style-name="P18">Uzasadnienie</text:p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  <text:p text:style-name="P19"/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D1" office:value-type="string">
            <text:p text:style-name="P19"/>
          </table:table-cell>
        </table:table-row>
        <table:table-row table:style-name="Tabela4.1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  <text:p text:style-name="P19"/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D3" office:value-type="string">
            <text:p text:style-name="P19"/>
          </table:table-cell>
        </table:table-row>
        <table:table-row table:style-name="Tabela4.1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  <text:p text:style-name="P19"/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D3" office:value-type="string">
            <text:p text:style-name="P19"/>
          </table:table-cell>
        </table:table-row>
        <table:table-row table:style-name="Tabela4.1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  <text:p text:style-name="P19"/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D3" office:value-type="string">
            <text:p text:style-name="P19"/>
          </table:table-cell>
        </table:table-row>
        <table:table-row table:style-name="Tabela4.1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  <text:p text:style-name="P19"/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D3" office:value-type="string">
            <text:p text:style-name="P19"/>
          </table:table-cell>
        </table:table-row>
        <table:table-row table:style-name="Tabela4.1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  <text:p text:style-name="P19"/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D3" office:value-type="string">
            <text:p text:style-name="P19"/>
          </table:table-cell>
        </table:table-row>
        <table:table-row table:style-name="Tabela4.1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  <text:p text:style-name="P19"/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D3" office:value-type="string">
            <text:p text:style-name="P19"/>
          </table:table-cell>
        </table:table-row>
      </table:table>
      <text:p text:style-name="P5"><text:s/><text:span text:style-name="T23">1)</text:span><text:span text:style-name="T22"> „Raport diagnostyczny służący wyznaczeniu obszaru rewitalizacji w Gminie Bełżyce”</text:span></text:p>
      <text:p text:style-name="P6"><text:soft-page-break/></text:p>
      <text:p text:style-name="P8">Zgodnie z art. 6 ust.1 lit. a R<text:span text:style-name="T24">ozporządzenia Parlamentu Europejskiego i Rady </text:span><text:span text:style-name="T25">(UE) z dnia 27 kwietnia 2016 r. wyrażam zgodę na przetwarzanie moich danych osobowych w celu prowadzenia na terenie gminy konsultacji społecznych.</text:span></text:p>
      <text:p text:style-name="P8"/>
      <text:p text:style-name="P7">…………………………………………….….<text:tab/><text:tab/> <text:s text:c="7"/>…...…………………………………………. <text:s text:c="24"/></text:p>
      <text:p text:style-name="P10"><text:span text:style-name="T13"><text:s text:c="3"/>(</text:span><text:span text:style-name="T14">data)<text:tab/><text:tab/><text:tab/><text:tab/><text:tab/> <text:s text:c="2"/><text:tab/><text:tab/> <text:s/>(podpis składającego wniosek)</text:span></text:p>
      <text:p text:style-name="P9"/>
      <text:p text:style-name="P9"/>
      <text:p text:style-name="P11"><text:span text:style-name="T27">K</text:span><text:span text:style-name="T26">lauzula informacyjna</text:span></text:p>
      <text:p text:style-name="P23"><text:span text:style-name="T29">Na podstawie art. </text:span><text:span text:style-name="T28">13 ust. 1 i 2 Rozporządzenia Parlamentu Europejskiego i Rady (UE) 2016/679 <text:s text:c="17"/>z dnia 27 kwietnia 2016 r. w sprawie ochrony osób fizycznych w związku z przetwarzaniem danych osobowych i w sprawie swobodnego przepływu takich danych oraz uchylenia dyrektywy 95/46/WE (Ogólne Rozporządzenie o Ochronie Danych) (zwanego dalej RODO), informuj</text:span><text:span text:style-name="T29">ę, że</text:span><text:span text:style-name="T28">:</text:span></text:p>
      <text:p text:style-name="P23"><text:span text:style-name="T28">1) Administratorem Pani/Pana danych osobowych jest Burmistrz Bełżyc/Gmina Bełżyce <text:s text:c="29"/>z siedzibą w Bełżycach ul. Lubelska 3, 24-200 Bełżyce, tel. 81 517 27 28, adres e-mail: </text:span><text:a xlink:type="simple" xlink:href="mailto:gmina@belzyce.pl" text:style-name="Internet_20_link" text:visited-style-name="Visited_20_Internet_20_Link"><text:span text:style-name="T34">gmina@belzyce.pl</text:span></text:a><text:span text:style-name="T28">. </text:span></text:p>
      <text:p text:style-name="P23"><text:span text:style-name="T33">2) Inspektorem Ochrony Danych jest Robert Gostkowski, adres e-mail: </text:span><text:a xlink:type="simple" xlink:href="mailto:iodo@belzyce.pl" text:style-name="Internet_20_link" text:visited-style-name="Visited_20_Internet_20_Link"><text:span text:style-name="Internet_20_link"><text:span text:style-name="T33">iodo@belzyce.pl</text:span></text:span></text:a><text:span text:style-name="T33">, adres do korespondencji: ul. Lubelska 3, 24-200 Bełżyce.</text:span></text:p>
      <text:p text:style-name="P25"><text:span text:style-name="T35">3) Podstawę prawną do przetwarzania przez administratora Pani/Pana danych osobowych stanowi art. 6 ust. </text:span><text:span text:style-name="T36">1</text:span><text:span text:style-name="T35"> pkt. </text:span><text:span text:style-name="T37">a</text:span><text:span text:style-name="T35">, b, c, d, e, f Rozporządzenia Parlamentu Europejskiego i Rady (UE) 2016/679 <text:s text:c="21"/>z dnia 27 kwietnia 2016 r., ustawa z dnia 8 marca 1990 r. o samorządzie gminnym z późn. zm. </text:span></text:p>
      <text:p text:style-name="P26">4) Pani/Pana dane osobowe przetwarzane są jedynie w zakresie niezbędnym <text:s text:c="39"/>i dopuszczalnym przez przepisy prawa, w celu wypełnienia obowiązków ciążących na Urzędzie Miejskim w Bełżycach wynikających z:</text:p>
      <text:list xml:id="list2219450968" text:style-name="L1">
        <text:list-item>
          <text:p text:style-name="P24"><text:span text:style-name="T28">przeprowadzenia konsultacji projektu uchwały w sprawie wyznaczenia obszaru zdegradowanego i obszaru rewitalizacji </text:span><text:span text:style-name="T30">w </text:span><text:span text:style-name="T28">Gmin</text:span><text:span text:style-name="T30">ie </text:span><text:span text:style-name="T28">Bełżyce.</text:span></text:p>
        </text:list-item>
      </text:list>
      <text:p text:style-name="P23"><text:span text:style-name="T28">5) Pani/Pana osobowe mogą być udostępnione innym podmiotom, które </text:span><text:span text:style-name="T31">z </text:span><text:span text:style-name="T28">mocy przepisów prawa są upoważnione do ich uzyskiwania np.: organy ścigani</text:span><text:span text:style-name="T32">a</text:span><text:span text:style-name="T28">, wymiaru sprawiedliwo</text:span><text:span text:style-name="T35">ści, organy skarbowe, inspekcji pracy, lub innym podmiotom, które zawarły z administratorem danych umowy na przetwarzanie danych osobowych,</text:span></text:p>
      <text:p text:style-name="P27">6) Pani/Pana dane osobowe nie są przekazywane do państw trzecich.</text:p>
      <text:p text:style-name="P23"><text:span text:style-name="T35">7) Pani/Pana dane osobowe przetwarzane w związku z realizacją zadań ustawowych przechowywane są przez okres wskazany w stosownych przepisac</text:span><text:span text:style-name="T28">h (ustawa z dnia 14 lipca 1983 r. o narodowym zasobie archiwalnym i archiwach, Rozporządzenie Prezesa Rady Ministrów z dnia <text:s text:c="4"/>18 stycznia 2011 roku w sprawie instrukcji kancelaryjnej, jednolitych r</text:span><text:span text:style-name="T35">zeczowych wykazów akt oraz instrukcji w sprawie organizacji i zakresu działania archiwów zakładowych). Zebrane w związku <text:s text:c="29"/></text:span><text:soft-page-break/><text:span text:style-name="T38">z </text:span><text:span text:style-name="T35">realizacją umowy przetwarzane są przez czas jej trwania, okres niezbędny do zapewnienia ochrony prawnej stronom umowy.</text:span></text:p>
      <text:p text:style-name="P27">8) Ma Pani/Pan prawo dostępu do swoich danych osobowych, ich sprostowania, usunięcia lub ograniczenia przetwarzania, prawo do wniesienia sprzeciwu wobec przetwarzania, jak również prawo do cofnięcia zgody na przetwarzanie danych osobowych w dowolnym momencie, jeżeli podstawą do ich przetwarzania nie były przepisy prawa, lecz uprzednio wyrażona przez Panią/Pana zgoda (art. 6 ust.1 lit. a RODO). Podstawa i cel przetwarzania danych decyduje, z którego prawa możecie Państwo korzystać.</text:p>
      <text:p text:style-name="P27">9) W przypadku uzyskania przez Panią/Pana informacji o niezgodnym z prawem przetwarzaniu danych osobowych przysługuje Pani/Panu prawo wniesienia skargi do organu nadzorczego właściwego w sprawach ochrony danych osobowych tj. Prezesa Urzędu Ochrony Danych Osobowych.</text:p>
      <text:p text:style-name="P27">10) Pani/Pana dane osobowe nie podlegają automatycznemu przetwarzaniu i profilowaniu.</text:p>
      <text:p text:style-name="P27">11) Ma Pani/Pan prawo wglądu w swoje dane osobowe w siedzibie Urzędu Miejskiego <text:s text:c="22"/>w Bełżycach, uzyskanie ich kopii, odpisów, wyciągów na zasadach określonych w stosownych przepisach. </text:p>
      <text:p text:style-name="P16"/>
      <text:p text:style-name="P16"/>
      <text:p text:style-name="P16">…………………………………………….<text:tab/><text:tab/> <text:s text:c="9"/>………...…………………………………….</text:p>
      <text:p text:style-name="P29"><text:s text:c="14"/>(data)<text:tab/><text:tab/><text:tab/><text:tab/><text:tab/> <text:s text:c="10"/>(podpis składającego wniosek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3cm" fo:margin-left="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 Widuch</meta:initial-creator>
    <meta:editing-cycles>68</meta:editing-cycles>
    <meta:creation-date>2024-04-24T06:19:00</meta:creation-date>
    <dc:date>2024-11-21T14:11:12.265000000</dc:date>
    <meta:editing-duration>PT6H8M40S</meta:editing-duration>
    <meta:generator>LibreOffice/7.3.0.3$Windows_X86_64 LibreOffice_project/0f246aa12d0eee4a0f7adcefbf7c878fc2238db3</meta:generator>
    <meta:print-date>2024-11-21T07:57:05.237000000</meta:print-date>
    <meta:document-statistic meta:table-count="3" meta:image-count="0" meta:object-count="0" meta:page-count="4" meta:paragraph-count="39" meta:word-count="689" meta:character-count="5475" meta:non-whitespace-character-count="4540"/>
    <meta:user-defined meta:name="AppVersion">15.0000</meta:user-defined>
    <meta:template xlink:type="simple" xlink:actuate="onRequest" xlink:title="Normal.dotm" xlink:href=""/>
  </office:meta>
</office:document-meta>
</file>