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4e5e" officeooo:paragraph-rsid="000b4e5e"/>
    </style:style>
    <style:style style:name="P2" style:family="paragraph" style:parent-style-name="Standard">
      <style:paragraph-properties fo:text-align="justify" style:justify-single-word="false"/>
      <style:text-properties officeooo:rsid="000b4e5e" officeooo:paragraph-rsid="000b4e5e"/>
    </style:style>
    <style:style style:name="P3" style:family="paragraph" style:parent-style-name="Standard">
      <style:paragraph-properties fo:text-align="justify" style:justify-single-word="false"/>
      <style:text-properties officeooo:rsid="000b4e5e" officeooo:paragraph-rsid="000cc85a"/>
    </style:style>
    <style:style style:name="P4" style:family="paragraph" style:parent-style-name="Standard">
      <style:paragraph-properties fo:text-align="justify" style:justify-single-word="false"/>
      <style:text-properties officeooo:rsid="000b4e5e" officeooo:paragraph-rsid="0011c384"/>
    </style:style>
    <style:style style:name="P5" style:family="paragraph" style:parent-style-name="Standard">
      <style:paragraph-properties fo:text-align="justify" style:justify-single-word="false"/>
      <style:text-properties officeooo:rsid="000b4e5e" officeooo:paragraph-rsid="00158a16"/>
    </style:style>
    <style:style style:name="P6" style:family="paragraph" style:parent-style-name="Standard">
      <style:paragraph-properties fo:text-align="start" style:justify-single-word="false"/>
      <style:text-properties officeooo:rsid="000b4e5e" officeooo:paragraph-rsid="000b4e5e"/>
    </style:style>
    <style:style style:name="P7" style:family="paragraph" style:parent-style-name="Standard">
      <style:text-properties officeooo:rsid="000b4e5e" officeooo:paragraph-rsid="000c67d3"/>
    </style:style>
    <style:style style:name="P8" style:family="paragraph" style:parent-style-name="Standard">
      <style:text-properties fo:font-weight="bold" officeooo:rsid="000b4e5e" officeooo:paragraph-rsid="000b4e5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b4e5e" officeooo:paragraph-rsid="000b4e5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b4e5e" officeooo:paragraph-rsid="001844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301b" style:font-weight-asian="bold" style:font-weight-complex="bold"/>
    </style:style>
    <style:style style:name="T3" style:family="text">
      <style:text-properties fo:font-weight="bold" officeooo:rsid="000e3316" style:font-weight-asian="bold" style:font-weight-complex="bold"/>
    </style:style>
    <style:style style:name="T4" style:family="text">
      <style:text-properties officeooo:rsid="000c67d3"/>
    </style:style>
    <style:style style:name="T5" style:family="text">
      <style:text-properties officeooo:rsid="000dcc21"/>
    </style:style>
    <style:style style:name="T6" style:family="text">
      <style:text-properties officeooo:rsid="000e3316"/>
    </style:style>
    <style:style style:name="T7" style:family="text">
      <style:text-properties officeooo:rsid="0011c384"/>
    </style:style>
    <style:style style:name="T8" style:family="text">
      <style:text-properties officeooo:rsid="00170b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Borzechów <text:span text:style-name="T4">dn, 28</text:span>.<text:span text:style-name="T5">11</text:span>.2017r. <text:s/></text:p>
      <text:p text:style-name="P5"><text:span text:style-name="T7">GOPS.0717/3/2017</text:span> </text:p>
      <text:p text:style-name="P5"/>
      <text:p text:style-name="P1">Gminny Ośrodek Pomocy Społecznej w Borzechowie <text:s text:c="69"/>Borzechów1, 24-224 Borzechów <text:s text:c="144"/>tel. 815111401 e-mail borzechow @ops.pl <text:s text:c="121"/>NIP 715-13-37-480 REGON 004187283 </text:p>
      <text:p text:style-name="P4"><text:s text:c="91"/></text:p>
      <text:p text:style-name="P7"><text:s text:c="19"/></text:p>
      <text:p text:style-name="P9">ZAPYTANIE <text:s/>O CENĘ </text:p>
      <text:p text:style-name="P9">WYKONANIA <text:s/>USŁUGI <text:s/>DOŻYWIANIA DZIECI W SZKOŁACH </text:p>
      <text:p text:style-name="P9">NA TERENIE GMINY Borzechów w okresie od 01.01.2018 do 3<text:span text:style-name="T5">0</text:span>.<text:span text:style-name="T5">06</text:span>.201<text:span text:style-name="T5">9</text:span>r. </text:p>
      <text:p text:style-name="P9">Zamówienie o równowartości poniżej 30.000 EURO <text:s/></text:p>
      <text:p text:style-name="P9"/>
      <text:p text:style-name="P9"/>
      <text:p text:style-name="P2">Gminny Ośrodek <text:s/>Pomocy Społecznej w Borzechowie , Borzechów 1, 24-224 Borzechów zwany dalej zamawiającym zaprasza do złożenia oferty cenowej <text:s/>na świadczenie usługi cateringowej pod nazwą: „<text:span text:style-name="T1">Dożywianie dzieci w szkołach na terenie Gminy Borzechów” w okresie od 01.01.2018r. do 3</text:span><text:span text:style-name="T2">0</text:span><text:span text:style-name="T1">.</text:span><text:span text:style-name="T2">06</text:span><text:span text:style-name="T1">.201</text:span><text:span text:style-name="T2">9</text:span><text:span text:style-name="T1"> </text:span>r. <text:s/>oraz ustala niżej szczegóły i warunki zamówienia: <text:s/></text:p>
      <text:p text:style-name="P1"/>
      <text:p text:style-name="P8">1. <text:s/>Nazwa i adres Zamawiającego : <text:s text:c="2"/></text:p>
      <text:p text:style-name="P1">Gminny Ośrodek Pomocy Społecznej w Borzechowie <text:s/></text:p>
      <text:p text:style-name="P1">Borzechów 1 ;24-224 Borzechów </text:p>
      <text:p text:style-name="P1">NIP: 715-13-37-480 <text:s/></text:p>
      <text:p text:style-name="P1">tel.(81)5111401 </text:p>
      <text:p text:style-name="P1">e-mail: borzechow@ops.pl <text:s/></text:p>
      <text:p text:style-name="P1"/>
      <text:p text:style-name="P8">2. Określenie przedmiotu zamówienia:</text:p>
      <text:p text:style-name="P1">„Dożywianie dzieci w szkołach na terenie Gminy Borzechów” <text:s/></text:p>
      <text:p text:style-name="P1"/>
      <text:p text:style-name="P8">3. <text:s/>Opis przedmiotu zamówienia: <text:s/></text:p>
      <text:p text:style-name="P2">Przedmiotem zamówienia jest wykonanie <text:s/>usługi <text:s/>cateringowej dożywiania <text:s/>dzieci w szkołach na terenie Gminy Borzechów w okresie od dnia 01 stycznia 2018 r. do dnia 3<text:span text:style-name="T6">0 czerwca</text:span> 201<text:span text:style-name="T6">9</text:span> r.,/w dni nauki szkolnej z wyłączeniem przerw w nauce /.Dożywianie realizowane będzie w : <text:s text:c="57"/>a) Szkole Podstawowej w Kłodnicy Dolnej, </text:p>
      <text:p text:style-name="P2">b) Szkole Podstawowej w Borzechowie </text:p>
      <text:p text:style-name="P3">c) Gimnazjum w Borzechowie</text:p>
      <text:p text:style-name="P3">Usługa obejmuje przygotowywanie, dostarczenie i wydanie <text:s text:c="2"/>jednego dziennie gorącego posiłku, / tj: <text:s/>2 razy w tygodniu <text:s/>zupa + pieczywo, 3 razy w tygodniu drugie danie + kompot <text:s/>na każde dziecko oraz druga kalkulacja posiłek dwudaniowy przez 5 dni w tygodniu/ .</text:p>
      <text:p text:style-name="P2">Wykonawca <text:s/>samodzielnie opracowuje jadłospis uwzględniający normy żywieniowe, kaloryczność posiłków dla dzieci i młodzieży w wieku szkolnym i przedkłada zamawiającemu, jadłospis powinien być urozmaicony, rodzaj potrawy nie może się powtarzać w okresie kolejnych <text:s/>następujących po sobie 5 dni tygodnia. Potrawy powinny spełniać warunki jakościowe: być przygotowane z surowców wysokiej jakości świeżych, naturalnych, mało przetworzonych.</text:p>
      <text:p text:style-name="P6">Dożywianie obejmie około <text:span text:style-name="T4">80</text:span> dzieci opłacanych przez GOPS. <text:s text:c="53"/>Warunek – stworzyć możliwość odpłatnego zakupu posiłków dla pozostałych około <text:span text:style-name="T4">70</text:span> uczniów <text:s text:c="16"/>i pracowników szkół. <text:s text:c="139"/></text:p>
      <text:p text:style-name="P2">Ilość posiłków może ulec zmniejszeniu bądź zwiększeniu. Wykonawca będzie zobowiązany <text:s text:c="13"/>do uwzględnienia <text:s/>dziennych <text:s/>ilości posiłków zgłoszonych przez Dyrektorów Szkół do godziny 09.00. <text:s/></text:p>
      <text:p text:style-name="P2"><text:soft-page-break/></text:p>
      <text:p text:style-name="P2"/>
      <text:p text:style-name="P8">4. <text:s/>Realizacja przedmiotu umowy</text:p>
      <text:p text:style-name="P2">1) Realizacja powyższego zadania polegała będzie na przygotowywaniu, dostarczeniu <text:s text:c="28"/>i wydaniu <text:s/>gorącego posiłku, dzieciom w szkołach, w godzinach około-południowych. Posiłki będą <text:s/>serwowane <text:s/>w naczyniach będących na wyposażeniu szkół w pomieszczeniach wyznaczonych przez dyrektorów.</text:p>
      <text:p text:style-name="P2">2)Zamawiający nie dopuszcza powtarzalności rodzajowo tych samych posiłków w ciągu tygodnia <text:s text:c="3"/>(5 dni pobierania nauki w szkołach). </text:p>
      <text:p text:style-name="P2">3) Gorący posiłek musi odpowiadać <text:s/>normom odżywczym obowiązującym w tzw. punktach zbiorowego żywienia <text:s/>tj. posiłki powinny być przygotowywane zgodnie z zasadami racjonalnego żywienia, sporządzone z pełnowartościowych, świeżych artykułów spożywczych posiadających aktualne terminy ważności, wg wymogów sztuki kulinarnej i sanitarnej ( zgodnie z ustawą o bezpieczeństwie żywności <text:s/>i żywienia z dnia 25 sierpnia 2006 r. (tj. Dz. U z 2017 r., poz. 149 z późn. zm.)</text:p>
      <text:p text:style-name="P2">4) Zamawiający zastrzega sobie prawo do dokonywania badań sprawdzających kaloryczność zamawianego posiłku. Zamawiający kosztami badania obciąży Wykonawcę a ewentualne niedopełnienie postawionych wymagań w tym zakresie stanowić będzie <text:s/>podstawę do odstąpienia od umowy przez Zamawiającego z winy Wykonawcy.</text:p>
      <text:p text:style-name="P2">5) Posiłki powinny być dostarczane do szkół i wydane w dniach nauki szkolnej w godzinach ustalonych z przedstawicielami szkoły wskazanymi pisemnie przez dyrektora placówki.</text:p>
      <text:p text:style-name="P2">6) Posiłek Wykonawca dostarczać będzie własnym transportem, na własny koszt, w specjalistycznych termosach gwarantujących utrzymanie odpowiedniej temperatury oraz jakości przewożonych potraw.</text:p>
      <text:p text:style-name="P2">7) Wykonawca ponosi koszty załadunku i rozładunku wszystkich dostaw posiłku.</text:p>
      <text:p text:style-name="P10">8) O czystość termosów <text:s/>zadba Wykonawca.</text:p>
      <text:p text:style-name="P10">9)wykonawca za korzystanie z gazu, wody, prądu ponosi koszty dzierżawy 600,00zł. miesięcznie Szkoła Podstawowa i Gimnazjum w Borzechowie i 400,00zł. miesięcznie <text:s/>Szkoła Podstawowa w Kłodnicy Dolnej.</text:p>
      <text:p text:style-name="P6">10) Wykonawca w ramach świadczonych usług zobowiązany jest do współpracy z dyrektorami szkół <text:s/>i kierownikiem Gminnego Ośrodka Pomocy Społecznej w Borzechowie</text:p>
      <text:p text:style-name="P6"><text:s/></text:p>
      <text:p text:style-name="P1"><text:span text:style-name="T1">5 . <text:s/>Okres <text:s/>wykonania usługi </text:span>: </text:p>
      <text:p text:style-name="P2">1. Okres usługi: <text:s/>od <text:s/>dnia <text:s text:c="2"/>01 stycznia <text:s/>2018 r. do dnia <text:s/>3<text:span text:style-name="T6">0 czerwca</text:span> <text:s/>201<text:span text:style-name="T6">9</text:span> r. w dni nauki <text:s/>szkolnej</text:p>
      <text:p text:style-name="P2"><text:s/></text:p>
      <text:p text:style-name="P2"><text:span text:style-name="T1">6. Wiedza i doświadczenie</text:span> :</text:p>
      <text:p text:style-name="P2">Wykonawca winien przedstawić dokument potwierdzający prowadzenie działalności związanej z przedmiotem zamówienia oraz posiadać potencjał wiedzy i doświadczenia w realizacji zamówień <text:s/>o podobnym charakterze. Zamawiający zastrzega obowiązek osobistego wykonywania usługi przez Wykonawcę.</text:p>
      <text:p text:style-name="P8">7 . Oferta <text:s/>powinna zawierać : </text:p>
      <text:p text:style-name="P1">1) <text:s/>dane identyfikacyjne Wykonawcy - nazwę, adres, nr Regon, nr NIP, nr telefonu, e - mail,</text:p>
      <text:p text:style-name="P1">2) <text:s/>średnia cena netto i brutto posiłku dziennie, cena oferty winna obejmować wszystkie koszty bezpośrednie i pośrednie jakie wykonawca uważa za niezbędne do poniesienia dla terminowego <text:s text:c="10"/>i prawidłowego wykonania przedmiotu zamówienia, zysk wykonawcy oraz wszelkie wymagane przepisami podatki i opłaty. <text:s text:c="2"/></text:p>
      <text:p text:style-name="P8">8. Wymogi <text:s/>kwalifikacyjne <text:s/>konieczne do <text:s/>realizacji <text:s/>usługi:</text:p>
      <text:p text:style-name="P1"><text:s/>W celu potwierdzenia spełnienia warunków udziału do oferty należy dołączyć: <text:s/></text:p>
      <text:p text:style-name="P2">1) odpis z właściwego rejestru sądowego lub odpis <text:s text:c="2"/>wpisu do Centralnej Ewidencji <text:s/>i Informacji o Działalności Gospodarczej (CEIDG) lub pełnomocnictwo w celu weryfikacji umocowania osoby podpisującej ofertę</text:p>
      <text:p text:style-name="P2">2) dokumenty <text:s/>( np. referencje, umowa zlecenie itp.) potwierdzające realizację usług o podobnym <text:soft-page-break/>charakterze do przedmiotu zamówienia w okresie <text:span text:style-name="T8">1 roku</text:span> przed upływem terminu złożenia oferty.</text:p>
      <text:p text:style-name="P1">3) Oświadczenie o spełnieniu warunków udziału w postępowaniu - zał <text:s/>do oferty. <text:s/></text:p>
      <text:p text:style-name="P2">Dokumenty załączane do oferty są składane w oryginale lub kopii poświadczonej za zgodność <text:s text:c="18"/>z oryginałem przez Wykonawcę. <text:s text:c="2"/></text:p>
      <text:p text:style-name="P1"/>
      <text:p text:style-name="P8">9. Ocena ofert:</text:p>
      <text:p text:style-name="P1">Zamawiający dokona oceny oferty na podstawie następujących kryteriów oceny: </text:p>
      <text:p text:style-name="P1">• cena (100%), </text:p>
      <text:p text:style-name="P1">Ocenie podlegać będzie średnia cena brutto jednego gorącego posiłku. <text:s/></text:p>
      <text:p text:style-name="P8">10. Termin i sposób złożenia oferty:</text:p>
      <text:p text:style-name="P6">Pisemną ofertę cenową <text:s/>(zgodnie z załączonym wzorem) <text:s/>prosimy złożyć osobiście <text:s/><text:span text:style-name="T1">w terminie do <text:s text:c="2"/></text:span><text:span text:style-name="T3">11 grudnia</text:span><text:span text:style-name="T1"> 201</text:span><text:span text:style-name="T2">7</text:span><text:span text:style-name="T1"> r. <text:s/>do godz. 11:00 w sekretariacie Urzędu Gminy. <text:s text:c="3"/></text:span><text:s text:c="81"/>Wykonawca podaje w ofercie cenę netto i brutto za 1 kompletny posiłek. Cena musi zostać podana <text:s text:c="12"/>w złotych polskich z dokładnością do dwóch miejsc po przecinku. <text:s/></text:p>
      <text:p text:style-name="P1"/>
      <text:p text:style-name="P8">11. Udzielenie zamówienia</text:p>
      <text:p text:style-name="P2">Za najkorzystniejszą będzie uznana oferta, spełniająca wymagania formalne i merytoryczne, w której Wykonawca zaoferuje <text:s/>najniższą cenę. </text:p>
      <text:p text:style-name="P2">Oferty niekompletne i częściowe będą odrzucone. <text:s/></text:p>
      <text:p text:style-name="P1"/>
      <text:p text:style-name="P1">1<text:span text:style-name="T1">2. Termin podpisania umowy</text:span></text:p>
      <text:p text:style-name="P2">1. Po wyborze oferty <text:s/>sporządzona <text:s/>zostanie umowa na realizację zamówienia.</text:p>
      <text:p text:style-name="P1">2. <text:s/>Rozliczenia pomiędzy Wykonawcą a Zamawiającym będą następowały miesięcznie, w złotych polskich.</text:p>
      <text:p text:style-name="P1">3. Pozostałe warunki realizacji zamówienia, w tym orientacyjne godziny dostarczania posiłków <text:s text:c="8"/>do poszczególnych placówek, zostaną ustalone w umowie. <text:s/></text:p>
      <text:p text:style-name="P1">Osoby do kontaktu:</text:p>
      <text:p text:style-name="P1"><text:s/>a) kierownik GOPS, tel. 815111401, <text:s/></text:p>
      <text:p text:style-name="P1"/>
      <text:p text:style-name="P1"/>
      <text:p text:style-name="P1">Do niniejszego pisma załączono: </text:p>
      <text:p text:style-name="P1">Formularz ofertowy z załącznikiem. <text:s text:c="5"/></text:p>
      <text:p text:style-name="P1"><text:s text:c="32"/></text:p>
      <text:p text:style-name="P1"><text:s text:c="18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28:43.659000000</meta:creation-date>
    <dc:date>2017-11-28T11:07:09.400000000</dc:date>
    <meta:editing-duration>PT40M29S</meta:editing-duration>
    <meta:editing-cycles>13</meta:editing-cycles>
    <meta:generator>LibreOffice/5.0.0.5$Windows_x86 LibreOffice_project/1b1a90865e348b492231e1c451437d7a15bb262b</meta:generator>
    <meta:print-date>2017-11-28T11:06:36.525000000</meta:print-date>
    <meta:document-statistic meta:table-count="0" meta:image-count="0" meta:object-count="0" meta:page-count="3" meta:paragraph-count="72" meta:word-count="976" meta:character-count="8247" meta:non-whitespace-character-count="6258"/>
  </office:meta>
</office:document-meta>
</file>