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7ec5" officeooo:paragraph-rsid="00057ec5"/>
    </style:style>
    <style:style style:name="P2" style:family="paragraph" style:parent-style-name="Standard">
      <style:paragraph-properties fo:text-align="center" style:justify-single-word="false"/>
      <style:text-properties officeooo:rsid="00057ec5" officeooo:paragraph-rsid="00057ec5"/>
    </style:style>
    <style:style style:name="P3" style:family="paragraph" style:parent-style-name="Standard">
      <style:paragraph-properties fo:text-align="justify" style:justify-single-word="false"/>
      <style:text-properties officeooo:rsid="00057ec5" officeooo:paragraph-rsid="00057ec5"/>
    </style:style>
    <style:style style:name="P4" style:family="paragraph" style:parent-style-name="Standard">
      <style:paragraph-properties fo:text-align="start" style:justify-single-word="false"/>
      <style:text-properties officeooo:rsid="00057ec5" officeooo:paragraph-rsid="00057ec5"/>
    </style:style>
    <style:style style:name="P5" style:family="paragraph" style:parent-style-name="Standard">
      <style:text-properties officeooo:rsid="00057ec5" officeooo:paragraph-rsid="0005ec63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57ec5" officeooo:paragraph-rsid="00057ec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57ec5" officeooo:paragraph-rsid="00057ec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5ec63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676df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81e52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d4fb3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e83f5" style:font-weight-asian="bold" style:font-weight-complex="bold"/>
    </style:style>
    <style:style style:name="T9" style:family="text">
      <style:text-properties officeooo:rsid="000676df"/>
    </style:style>
    <style:style style:name="T10" style:family="text">
      <style:text-properties officeooo:rsid="000b4e30"/>
    </style:style>
    <style:style style:name="T11" style:family="text">
      <style:text-properties officeooo:rsid="000d4fb3"/>
    </style:style>
    <style:style style:name="T12" style:family="text">
      <style:text-properties officeooo:rsid="000e83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GOPS.<text:span text:style-name="T11">261.5</text:span><text:span text:style-name="T10">a.</text:span>20<text:span text:style-name="T11">20</text:span> <text:s text:c="29"/></text:p>
      <text:p text:style-name="P1"><text:s text:c="71"/></text:p>
      <text:p text:style-name="P1"/>
      <text:p text:style-name="P6">FORMULARZ OFERTOWY <text:s/></text:p>
      <text:p text:style-name="P6"/>
      <text:p text:style-name="P6">Przedmiot zamówienia: </text:p>
      <text:p text:style-name="P7">WYKONANE USŁUGI DOŻYWIANIA DZIECI W SZKOŁACH </text:p>
      <text:p text:style-name="P2"><text:span text:style-name="T3"><text:s/>NA TERENIE GMINY Borzechów w okresie od 01.0</text:span><text:span text:style-name="T4">1</text:span><text:span text:style-name="T3">.20</text:span><text:span text:style-name="T7">2</text:span><text:span text:style-name="T8">1</text:span><text:span text:style-name="T3">r. do 3</text:span><text:span text:style-name="T5">0</text:span><text:span text:style-name="T3">.</text:span><text:span text:style-name="T5">0</text:span><text:span text:style-name="T6">6</text:span><text:span text:style-name="T3">.20</text:span><text:span text:style-name="T7">22</text:span><text:span text:style-name="T3">r. </text:span><text:span text:style-name="T2"><text:s/></text:span><text:s/></text:p>
      <text:p text:style-name="P1"/>
      <text:p text:style-name="P1"/>
      <text:p text:style-name="P1">Imię i nazwisko osoby podpisującej ofertę ............................................................................. </text:p>
      <text:p text:style-name="P1"/>
      <text:p text:style-name="P1">Firma.............................................................................................................................. </text:p>
      <text:p text:style-name="P1"/>
      <text:p text:style-name="P1">Adres.............................................................................................................................. </text:p>
      <text:p text:style-name="P1"/>
      <text:p text:style-name="P1">NIP <text:s text:c="2"/>............................................. <text:s text:c="7"/>REGON <text:s text:c="8"/>......................................... </text:p>
      <text:p text:style-name="P1"/>
      <text:p text:style-name="P5">NR TELEFONU ............................................. <text:s/></text:p>
      <text:p text:style-name="P5"><text:s text:c="3"/></text:p>
      <text:p text:style-name="P1">NR FAKSU <text:s text:c="8"/>......................................... </text:p>
      <text:p text:style-name="P1"/>
      <text:p text:style-name="P1">E- MAIL ….............................................. <text:s/></text:p>
      <text:p text:style-name="P3"/>
      <text:p text:style-name="P3">Oświadczam(-y), że zobowiązuję(-my) <text:s/>się zrealizować przedmiot zamówienia w sposób i na warunkach określonych w Zapytaniu Ofertowym wraz z załącznikami za cenę <text:s/>podaną <text:line-break/>w niniejszym formularzu. <text:s/></text:p>
      <text:p text:style-name="P3"><text:s/></text:p>
      <text:p text:style-name="P3">Wykonanie <text:s text:c="2"/>zamówienia <text:s text:c="2"/>- usługi <text:s/>pod nazwą „<text:span text:style-name="T1">Dożywianie <text:s/>dzieci <text:s/>w <text:s/>szkołach <text:s text:c="2"/>na terenie Gminy Borzechów” </text:span>w okresie od <text:s/>01 stycznia <text:s/>20<text:span text:style-name="T12">21</text:span> r. do 3<text:span text:style-name="T9">0</text:span> <text:span text:style-name="T9">czerwca</text:span> 20<text:span text:style-name="T12">22</text:span><text:span text:style-name="T9"> </text:span>r. <text:s/>w szkołach na terenie Gminy Borzechów” oferuję (-my) na następujących warunkach cenowych: <text:s/></text:p>
      <text:p text:style-name="P1"/>
      <text:p text:style-name="P3">1. Wykonanie przedmiotowej usługi <text:s/>za wynagrodzeniem, <text:s/>za jeden posiłek wraz z ceną opakowania i transportu w okresie od <text:s/>01 stycznia 20<text:span text:style-name="T12">21</text:span> r. do 3<text:span text:style-name="T9">0 czerwca</text:span> 20<text:span text:style-name="T12">22</text:span> r.. oferuję(-my):</text:p>
      <text:p text:style-name="P3">1. <text:s/>2 dni w tygodniu zupa + pieczywo+ kompot</text:p>
      <text:p text:style-name="P3">- w kwocie netto ……………….zł w kwocie brutto……………………zł.</text:p>
      <text:p text:style-name="P3"/>
      <text:p text:style-name="P3">3 dni w tygodniu <text:s/>drugie danie + kompot <text:s text:c="9"/></text:p>
      <text:p text:style-name="P3">- w kwocie netto........................ <text:s/>zł w kwocie brutto……………………zł.</text:p>
      <text:p text:style-name="P4">2. <text:s/>5 dni <text:s/>w tygodniu dwa <text:s/>dania + kompot - w kwocie netto........................ <text:s/>zł w kwocie brutto……………………zł.</text:p>
      <text:p text:style-name="P4"/>
      <text:p text:style-name="P3">W cenie ofertowej uwzględniono wszystkie <text:s/>koszty oraz obciążenia finansowe, które <text:s/>w związku ze świadczeniem usługi nałożone są na <text:s/>Wykonawcę. </text:p>
      <text:p text:style-name="P3">2. Zamówienie wykonam(-y) w terminie od <text:s text:c="2"/>01 stycznia <text:s/>20<text:span text:style-name="T12">21</text:span>r. do 3<text:span text:style-name="T9">0</text:span> <text:span text:style-name="T9">czerwca</text:span> 20<text:span text:style-name="T12">22</text:span>r. <text:s text:c="2"/></text:p>
      <text:p text:style-name="P3">3. Oświadczam(-y), że spełniam(-y) wszystkie warunki udziału w postępowaniu o niniejsze zamówienie, posiadam(-y) wymagane uprawnienia do wykonywania usługi polegającej na dożywianiu dzieci w szkołach, <text:s/>jeżeli ustawy nakładają obowiązek posiadania takich uprawnień.</text:p>
      <text:p text:style-name="P3">4. Oświadczam(-y), że posiadam(-y) niezbędną wiedzę i doświadczenie w tym <text:s/>zakresie oraz dysponuję(-my) potencjałem technicznym a także znajduję(-my) się w sytuacji ekonomicznej i finansowej zapewniającej prawidłowe wykonanie zamówienia.</text:p>
      <text:p text:style-name="P3"><text:soft-page-break/>5. Oświadczam(-y), ze osoby, które będą uczestniczyły w wykonywaniu zamówienia, posiadają wymagane uprawnienia,jeżeli przepisy prawa nakładają obowiązek posiadania takich uprawnień.</text:p>
      <text:p text:style-name="P3">6. Załączniki do <text:s/>niniejszej oferty:</text:p>
      <text:p text:style-name="P3">- odpis z właściwego rejestru / odpis zaświadczenia o wpisie do Centralnej <text:s/>Ewidencji i Informacji o Działalności Gospodarczej <text:s/>( CEIDG)</text:p>
      <text:p text:style-name="P3">- dokumenty <text:s/>potwierdzające wykonanie usług o podobnym charakterze do przedmiotu zamówienia w okresie ostatniego roku przed upływem terminu złożenia oferty.</text:p>
      <text:p text:style-name="P3">- oświadczenie o spełnieniu warunków udziału w postępowaniu –załącznik do oferty</text:p>
      <text:p text:style-name="P3">7. Oświadczam (-y), że zapoznałem (-liśmy) się z treścią zapytania ofertowego i nie wnoszę (-simy) żadnych uwag i zastrzeżeń. Stwierdzam(-y), że informacje są wystarczające do sformułowania oferty.</text:p>
      <text:p text:style-name="P3">8. Oświadczam(-y), że zaproponowane przez Zamawiającego warunki zostały przez naszą firmę zaakceptowane.</text:p>
      <text:p text:style-name="P3">9. Oświadczam(-y), że zobowiązuję (-my) się w przypadku wybrania naszej oferty do zawarcia umowy na wyżej wymienionych warunkach w miejscu i terminie wyznaczonym przez Zamawiającego.</text:p>
      <text:p text:style-name="P3">10. Oświadczam(-y), że pozostaję (-my) związany złożoną ofertą na okres 30 dni kalendarzowych od daty upływu terminu składania ofert.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4"/></text:p>
      <text:p text:style-name="P1">……………………………………… <text:s/></text:p>
      <text:p text:style-name="P1">pieczęć oraz podpis osoby upoważnionej <text:s/></text:p>
      <text:p text:style-name="P1"/>
      <text:p text:style-name="P1"/>
      <text:p text:style-name="P1"/>
      <text:p text:style-name="P1"><text:s/></text:p>
      <text:p text:style-name="P1">………………………………..……… <text:s text:c="4"/></text:p>
      <text:p text:style-name="P1">miejscowość, dat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1-16T11:27:59.104000000</meta:creation-date>
    <dc:date>2020-10-21T13:36:24.600000000</dc:date>
    <meta:editing-duration>PT24M27S</meta:editing-duration>
    <meta:editing-cycles>14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42" meta:word-count="443" meta:character-count="3950" meta:non-whitespace-character-count="3326"/>
  </office:meta>
</office:document-meta>
</file>