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text-properties style:font-name="Cambria" fo:font-size="18pt" style:font-size-asian="18pt" style:font-size-complex="18pt"/>
    </style:style>
    <style:style style:name="T1" style:family="text">
      <style:text-properties fo:font-size="15pt" officeooo:rsid="0006f801" style:font-size-asian="15pt" style:font-size-complex="15pt"/>
    </style:style>
    <style:style style:name="T2" style:family="text">
      <style:text-properties fo:font-size="15pt" officeooo:rsid="0007ade9" style:font-size-asian="15pt" style:font-size-complex="15pt"/>
    </style:style>
    <style:style style:name="T3" style:family="text">
      <style:text-properties officeooo:rsid="0006f801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6f801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P1"><text:tab/><text:tab/><text:tab/><text:tab/> <text:s text:c="7"/><text:span text:style-name="T4"><text:s text:c="2"/></text:span><text:span text:style-name="T5"><text:s text:c="2"/></text:span><text:span text:style-name="T6">INFORMACJA</text:span></text:p>
      <text:p text:style-name="P5"/>
      <text:p text:style-name="P3"><text:span text:style-name="T3"><text:tab/></text:span><text:span text:style-name="T1">Dzień </text:span><text:span text:style-name="T2">29</text:span><text:span text:style-name="T1"> </text:span><text:span text:style-name="T2">marca</text:span><text:span text:style-name="T1"> 202</text:span><text:span text:style-name="T2">4</text:span><text:span text:style-name="T1"> r. (piątek) jest dniem wolnym od pracy <text:line-break/>w Gminnym Ośrodku Pomocy Społecznej w Borzechowie, w zamian za święto przypadające w sobotę </text:span><text:span text:style-name="T2">6</text:span><text:span text:style-name="T1"> </text:span><text:span text:style-name="T2">stycznia</text:span><text:span text:style-name="T1"> 202</text:span><text:span text:style-name="T2">4 </text:span><text:span text:style-name="T1">r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03T14:05:55.118000000</meta:creation-date>
    <meta:print-date>2023-11-03T14:11:10.078000000</meta:print-date>
    <dc:date>2024-03-25T11:31:53.613000000</dc:date>
    <meta:editing-duration>PT6M4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" meta:word-count="30" meta:character-count="197" meta:non-whitespace-character-count="151"/>
  </office:meta>
</office:document-meta>
</file>