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1" fo:font-size="15pt" fo:font-weight="bold" officeooo:rsid="001f07b6" officeooo:paragraph-rsid="001f07b6" style:font-size-asian="15pt" style:font-weight-asian="bold" style:font-size-complex="15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1" fo:font-size="13pt" fo:font-weight="bold" officeooo:rsid="001f07b6" officeooo:paragraph-rsid="001f07b6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1" fo:font-size="13pt" fo:font-weight="bold" officeooo:rsid="001f07b6" officeooo:paragraph-rsid="001f07b6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1" fo:font-size="13pt" fo:font-style="normal" fo:font-weight="normal" officeooo:rsid="001f07b6" officeooo:paragraph-rsid="001f07b6" style:font-size-asian="13pt" style:font-style-asian="normal" style:font-weight-asian="normal" style:font-size-complex="13pt" style:font-style-complex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Times New Roman1" fo:font-size="12pt" fo:font-weight="bold" officeooo:rsid="001f07b6" officeooo:paragraph-rsid="001f07b6" style:font-size-asian="10.5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1" fo:font-size="12pt" fo:font-weight="bold" officeooo:rsid="001f07b6" officeooo:paragraph-rsid="001f07b6" style:font-size-asian="10.5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1" fo:font-size="12pt" fo:font-weight="bold" officeooo:rsid="001f07b6" officeooo:paragraph-rsid="00209842" style:font-size-asian="10.5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1" fo:font-size="12pt" fo:font-weight="normal" officeooo:rsid="00209842" officeooo:paragraph-rsid="00209842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Times New Roman1" fo:font-size="12pt" fo:font-weight="normal" officeooo:rsid="001f07b6" officeooo:paragraph-rsid="00228f93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2pt" fo:font-style="normal" fo:font-weight="normal" officeooo:rsid="001f07b6" officeooo:paragraph-rsid="001f07b6" style:font-size-asian="10.5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fo:font-style="normal" fo:font-weight="normal" officeooo:rsid="001f07b6" officeooo:paragraph-rsid="001f07b6" style:font-size-asian="10.5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fo:font-style="normal" fo:font-weight="normal" officeooo:rsid="00209842" officeooo:paragraph-rsid="00209842" style:font-size-asian="10.5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2pt" fo:font-style="normal" fo:font-weight="bold" officeooo:rsid="001f07b6" officeooo:paragraph-rsid="001f07b6" style:font-size-asian="10.5pt" style:font-style-asian="normal" style:font-weight-asian="bold" style:font-size-complex="12pt" style:font-style-complex="normal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2pt" fo:font-style="normal" fo:font-weight="bold" officeooo:rsid="00209842" officeooo:paragraph-rsid="00209842" style:font-size-asian="10.5pt" style:font-style-asian="normal" style:font-weight-asian="bold" style:font-size-complex="12pt" style:font-style-complex="normal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2pt" fo:font-style="italic" fo:font-weight="normal" officeooo:rsid="001f07b6" officeooo:paragraph-rsid="001f07b6" style:font-size-asian="10.5pt" style:font-style-asian="italic" style:font-weight-asian="normal" style:font-size-complex="12pt" style:font-style-complex="italic" style:font-weight-complex="normal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style="normal" officeooo:rsid="0021c145" style:font-style-asian="normal" style:font-style-complex="normal"/>
    </style:style>
    <style:style style:name="T3" style:family="text">
      <style:text-properties style:font-name="Times New Roman" fo:font-style="normal" style:font-style-asian="normal" style:font-style-complex="normal"/>
    </style:style>
    <style:style style:name="T4" style:family="text">
      <style:text-properties style:font-name="Times New Roman" fo:font-style="normal" officeooo:rsid="00209842" style:font-style-asian="normal" style:font-style-complex="normal"/>
    </style:style>
    <style:style style:name="T5" style:family="text">
      <style:text-properties style:font-name="Times New Roman" fo:font-style="normal" officeooo:rsid="00228f93" style:font-style-asian="normal" style:font-style-complex="normal"/>
    </style:style>
    <style:style style:name="T6" style:family="text">
      <style:text-properties officeooo:rsid="0024efa2"/>
    </style:style>
    <style:style style:name="T7" style:family="text">
      <style:text-properties officeooo:rsid="00256ea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>ZARZĄDZENIE NR <text:span text:style-name="T6">1</text:span>/202<text:span text:style-name="T6">4</text:span></text:p>
      <text:p text:style-name="P2">Kierownika Gminnego Ośrodka Pomocy Społecznej w Borzechowie </text:p>
      <text:p text:style-name="P2">z dnia <text:span text:style-name="T6">25</text:span> <text:span text:style-name="T6">marca</text:span> 202<text:span text:style-name="T6">4</text:span> r.</text:p>
      <text:p text:style-name="P6"/>
      <text:p text:style-name="P5">w sprawie wykorzystania dnia wolnego od pracy przez pracowników Gminnego Ośrodka Pomocy Społecznej w Borzechowie za święto przypadające w dniu <text:span text:style-name="T7">6</text:span> <text:span text:style-name="T7">stycznia</text:span> 202<text:span text:style-name="T7">4 </text:span>r.</text:p>
      <text:p text:style-name="P5"/>
      <text:p text:style-name="P5"/>
      <text:p text:style-name="P9"><text:span text:style-name="T2">Na podstawie</text:span><text:span text:style-name="T1"> art. 130 </text:span><text:span text:style-name="T3">§ 2 ustawy z dnia 26 czerwca 1974 r. Kodeks pracy (tekst jedn.: <text:line-break/>Dz. U. z 202</text:span><text:span text:style-name="T5">3</text:span><text:span text:style-name="T3"> r. poz. 1</text:span><text:span text:style-name="T5">465</text:span><text:span text:style-name="T3"> ) zarządzam, co następuje:</text:span></text:p>
      <text:p text:style-name="P10"/>
      <text:p text:style-name="P13">§ 1</text:p>
      <text:p text:style-name="P13"/>
      <text:p text:style-name="P11">Ustalam dzień <text:span text:style-name="T7">29</text:span> <text:span text:style-name="T7">marca</text:span> 202<text:span text:style-name="T7">4 </text:span>r. /piątek/ dniem wolnym od pracy dla pracowników Gminnego Ośrodka Pomocy Społecznej w Borzechowie, w zamian za święto przypadające w sobotę <text:line-break/><text:span text:style-name="T7">6</text:span> <text:span text:style-name="T7">stycznia</text:span> 202<text:span text:style-name="T7">4</text:span> r.</text:p>
      <text:p text:style-name="P15"/>
      <text:p text:style-name="P15"/>
      <text:p text:style-name="P7"><text:span text:style-name="T3">§ </text:span><text:span text:style-name="T4">2</text:span></text:p>
      <text:p text:style-name="P14"/>
      <text:p text:style-name="P12">Zarządzenie podlega podaniu do wiadomości publicznej poprzez zamieszczenie w Biuletynie Informacji Publicznej Gminnego Ośrodka Pomocy Społecznej w Borzechowie oraz wywieszeniu na tablicy ogłoszeń.</text:p>
      <text:p text:style-name="P12"/>
      <text:p text:style-name="P7"><text:span text:style-name="T3">§ </text:span><text:span text:style-name="T4">3</text:span></text:p>
      <text:p text:style-name="P14"/>
      <text:p text:style-name="P8"><text:span text:style-name="T4">Z</text:span><text:span text:style-name="T3">arządzenie wchodzi w życie z dniem wydania.</text:span></text:p>
      <text:p text:style-name="P14"/>
      <text:p text:style-name="P4"/>
      <text:p text:style-name="P3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11-06T08:35:27.404000000</meta:creation-date>
    <dc:date>2024-03-25T10:18:58.318000000</dc:date>
    <meta:editing-duration>PT22M19S</meta:editing-duration>
    <meta:editing-cycles>6</meta:editing-cycles>
    <meta:generator>LibreOffice/6.4.5.2$Windows_X86_64 LibreOffice_project/a726b36747cf2001e06b58ad5db1aa3a9a1872d6</meta:generator>
    <meta:print-date>2024-03-25T10:18:55.839000000</meta:print-date>
    <meta:document-statistic meta:table-count="0" meta:image-count="0" meta:object-count="0" meta:page-count="1" meta:paragraph-count="11" meta:word-count="134" meta:character-count="842" meta:non-whitespace-character-count="716"/>
  </office:meta>
</office:document-meta>
</file>