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88cm" style:rel-column-width="3808*"/>
    </style:style>
    <style:style style:name="Tabela1.B" style:family="table-column">
      <style:table-column-properties style:column-width="4.646cm" style:rel-column-width="17912*"/>
    </style:style>
    <style:style style:name="Tabela1.C" style:family="table-column">
      <style:table-column-properties style:column-width="2.447cm" style:rel-column-width="9432*"/>
    </style:style>
    <style:style style:name="Tabela1.D" style:family="table-column">
      <style:table-column-properties style:column-width="3.136cm" style:rel-column-width="12091*"/>
    </style:style>
    <style:style style:name="Tabela1.E" style:family="table-column">
      <style:table-column-properties style:column-width="3.134cm" style:rel-column-width="12084*"/>
    </style:style>
    <style:style style:name="Tabela1.F" style:family="table-column">
      <style:table-column-properties style:column-width="2.648cm" style:rel-column-width="102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ahoma" fo:font-size="8pt" fo:font-weight="bold" style:font-name-asian="Tahoma" style:font-name-complex="Tahoma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style:font-size-asian="12pt" style:font-name-complex="Arial Narrow" style:font-size-complex="12pt"/>
    </style:style>
    <style:style style:name="T4" style:family="text">
      <style:text-properties style:font-name="Arial Narrow" fo:font-size="9.5pt" style:font-name-complex="Arial Narrow" style:font-size-complex="9.5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8" style:family="text">
      <style:text-properties style:font-name="Tahoma" style:font-name-asian="Tahoma" style:font-name-complex="Tahom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95"/>Raszków, dnia 12 kwietnia 2016 roku</text:p>
      <text:p text:style-name="P7">Nr ZP 271.1.2016 <text:s text:c="5"/></text:p>
      <text:p text:style-name="P7"/>
      <text:p text:style-name="P7"><text:s text:c="281"/></text:p>
      <text:p text:style-name="P7"><text:s text:c="45"/><text:span text:style-name="T1">Informacja (Ogłoszenie) o wyborze najkorzystniejszej oferty</text:span></text:p>
      <text:p text:style-name="P8"><text:s text:c="2"/></text:p>
      <text:p text:style-name="P8"><text:s text:c="7"/>w postępowaniu prowadzonym w trybie przetargu nieograniczonego na:</text:p>
      <text:p text:style-name="P7"><text:span text:style-name="T1"><text:s text:c="10"/></text:span><text:span text:style-name="T2">realizację projektu pn.”„</text:span><text:span text:style-name="T7">Odbiór i transport odpadów komunalnych z terenu Gminy i Miasta Raszków, z nieruchomości na których zamieszkują mieszkańcy”</text:span><text:span text:style-name="T2">”</text:span></text:p>
      <text:p text:style-name="P7">Działając na podstawie art.92 ust 2 Prawa zamówień publicznych – Dz. U. 2015r. Nr , poz. 2164 <text:s/>-Gmina i Miasto Raszków zawiadamia, że w prowadzonym w trybie przetargu nieograniczonego postępowania na <text:span text:style-name="T2">„</text:span><text:span text:style-name="T7">Odbiór i transport odpadów komunalnych z terenu Gminy i Miasta Raszków, z nieruchomości na których zamieszkują mieszkańcy”</text:span><text:span text:style-name="T5"> </text:span>opublikowanym w Dyrektywa 2004/18/UE <text:span text:style-name="T1">numer 2016/S 041-067798 z <text:s/>dnia 29.02.2016 r</text:span></text:p>
      <text:p text:style-name="P5">wybrano do realizacji zamówienia najkorzystniejszą ofertę złożoną przez Wykonawcę:</text:p>
      <text:p text:style-name="P10"><text:span text:style-name="T8">Firma Usługowo Handlowa „JARTEX” Szczepan Jarantowski ul. Zakopiańska 12, <text:s text:c="11"/>62-800 Kalisz</text:span></text:p>
      <text:p text:style-name="P11"/>
      <text:p text:style-name="P9">Cena ofertowa: 932 298,85 zł brutto</text:p>
      <text:list xml:id="list6611024133664004054" text:style-name="L1">
        <text:list-header>
          <text:p text:style-name="P4"/>
          <text:p text:style-name="P2">Uzasadnienie wyboru oferty:</text:p>
          <text:p text:style-name="P2">Oferta <text:s/>w ocenie ofert otrzymała największą ilość punktów. Uznana została za najkorzystniejszą.</text:p>
          <text:p text:style-name="P2">Umowa zawarta zostanie w terminie nie krótszym niż 10 dni od dnia przesłania FAKSEM zawiadomienia o wyborze najkorzystniejszej oferty.</text:p>
        </text:list-header>
      </text:list>
      <text:p text:style-name="P1"><text:s/>Podstawą prawną dokonanego wyboru jest art. 91 ust. 1 ustawy Prawo zamówień publicznych <text:s/>(Dz. U. z 2015r. , poz 2164)</text:p>
      <text:p text:style-name="P6"><text:span text:style-name="T1">Informacja o wykonawcach, którzy złożyli oferty w przedmiotowym postępowaniu wraz ze streszczeniem <text:s text:c="3"/>oceny i porównania złożonych ofert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/ adres wykonawcy</text:p>
          </table:table-cell>
          <table:table-cell table:style-name="Tabela1.A1" office:value-type="string">
            <text:p text:style-name="P14">Cena </text:p>
          </table:table-cell>
          <table:table-cell table:style-name="Tabela1.A1" office:value-type="string">
            <text:p text:style-name="P14">Punktacja przyznana ofercie cena</text:p>
          </table:table-cell>
          <table:table-cell table:style-name="Tabela1.A1" office:value-type="string">
            <text:p text:style-name="P14">Punktacja przyznana ofercie <text:s/>termin płatności</text:p>
          </table:table-cell>
          <table:table-cell table:style-name="Tabela1.F1" office:value-type="string">
            <text:p text:style-name="P14">Łączna ilość punktów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3"><text:s/>Firma Usługowo Handlowa „JARTEX” Szczepan Jarantowski ul. Zakopiańska 12, 62-800 Kalisz</text:p>
          </table:table-cell>
          <table:table-cell table:style-name="Tabela1.A2" office:value-type="string">
            <text:p text:style-name="P12">932 298,85</text:p>
          </table:table-cell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2">10</text:p>
          </table:table-cell>
          <table:table-cell table:style-name="Tabela1.F2" office:value-type="string">
            <text:p text:style-name="P12">100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>Konsorcjum EKO KAR, MZO, KOSZ ul. Polna 17, 63-440 Raszków </text:p>
          </table:table-cell>
          <table:table-cell table:style-name="Tabela1.A2" office:value-type="string">
            <text:p text:style-name="P12">1 405 005,15</text:p>
          </table:table-cell>
          <table:table-cell table:style-name="Tabela1.D3" office:value-type="float" office:value="59.71">
            <text:p text:style-name="P12">59,71</text:p>
          </table:table-cell>
          <table:table-cell table:style-name="Tabela1.A2" office:value-type="string">
            <text:p text:style-name="P12">10</text:p>
          </table:table-cell>
          <table:table-cell table:style-name="Tabela1.F3" office:value-type="float" office:value="69.71">
            <text:p text:style-name="P12">69,71</text:p>
          </table:table-cell>
        </table:table-row>
      </table:table>
      <text:p text:style-name="P5"/>
      <text:p text:style-name="P3">Pouczenie: </text:p>
      <text:p text:style-name="P5">Wykonawcą przysługują środki ochrony prawnej określone w specyfikacji istotnych warunków zamówienia- w pkt.22 SIWZ pn.” Pouczenie ośrodkach ochrony prawnej przysługujących wykonawcy w toku postępowania o udzielenie zamówienia publicznego”, jak również w Dziale VI Środki ochrony prawnej ustawy Prawo zamówień publicznych <text:s text:c="3"/>(Dz. U. z 2015r., poz. 2164.))-tj. Zgodnie z art 180 ust. 1 ustawy Prawo zamówień publicznych od niniejszej decyzji służy prawo wniesienia odwołania do Prezesa Krajowej Izby Odwoławczej.</text:p>
      <text:p text:style-name="P5"/>
      <text:p text:style-name="P5"/>
      <text:p text:style-name="P5"/>
      <text:p text:style-name="P5"/>
      <text:p text:style-name="P5"/>
      <text:p text:style-name="P8"><text:s text:c="92"/><text:span text:style-name="T6"><text:s/>BURMISTRZ</text:span></text:p>
      <text:p text:style-name="P3"><text:s text:c="106"/>Gminy i Miasta Raszków</text:p>
      <text:p text:style-name="P3"><text:s text:c="106"/>zup.<text:tab/><text:tab/><text:tab/><text:tab/><text:tab/><text:tab/><text:tab/> <text:s text:c="94"/>/-/ <text:s/>Piotr Rokicki</text:p>
      <text:p text:style-name="P3"><text:s text:c="113"/>Z-ca Burmistrz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東風ゴシック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able_20_Contents12" style:display-name="WW-Table Contents12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style:font-name="Courier New" fo:font-size="12pt" fo:font-weight="bold" style:font-name-asian="Courier New" style:font-name-complex="Courier New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Henryk Krawczyk</meta:initial-creator>
    <meta:creation-date>2009-02-06T13:27:59</meta:creation-date>
    <dc:date>2016-04-12T12:46:29.60</dc:date>
    <meta:print-date>2016-04-12T11:09:34.278000000</meta:print-date>
    <dc:language>pl-PL</dc:language>
    <meta:editing-cycles>87</meta:editing-cycles>
    <meta:editing-duration>P1DT8H20M11S</meta:editing-duration>
    <meta:document-statistic meta:table-count="1" meta:image-count="0" meta:object-count="0" meta:page-count="1" meta:paragraph-count="40" meta:word-count="331" meta:character-count="3334"/>
    <meta:user-defined meta:name="Info 1"/>
    <meta:user-defined meta:name="Info 2"/>
    <meta:user-defined meta:name="Info 3"/>
    <meta:user-defined meta:name="Info 4"/>
  </office:meta>
</office:document-meta>
</file>