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12f1b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eb73"/>
    </style:style>
    <style:style style:name="T5" style:family="text">
      <style:text-properties officeooo:rsid="0012f1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SPRZEDAŻY nr …...../20<text:span text:style-name="T4">20</text:span></text:p>
      <text:p text:style-name="Standard"/>
      <text:p text:style-name="P3">zawarta w dniu …...................................................... w Raszkowie pomiędzy:</text:p>
      <text:p text:style-name="P2">Gminą i Miastem Raszków, ul. Rynek 32, 63-440 Raszków, NIP 622-269-55-43,</text:p>
      <text:p text:style-name="P3">reprezentowaną przez:</text:p>
      <text:p text:style-name="P3"><text:span text:style-name="T3">Jacka Bartczaka – Burmistrza Gminy i Miasta Raszków</text:span>,</text:p>
      <text:p text:style-name="P3">zwaną w dalszym ciągu umowy „Sprzedającym”</text:p>
      <text:p text:style-name="P3">a </text:p>
      <text:p text:style-name="P3"><text:span text:style-name="T3">Panem/Panią/Firmą</text:span>…..........................................................................................................................</text:p>
      <text:p text:style-name="P3">legitymującym/ą się dowodem osobistym nr …..........................wydanym przez …...........................</text:p>
      <text:p text:style-name="P3">PESEL/ NIP/ REGON …......................................................................................................................</text:p>
      <text:p text:style-name="P3">zamieszkałym/ą/ z siedzibą w …..............................................................przy ul. …..........................</text:p>
      <text:p text:style-name="P3">reprezentowaną przez:…............................................................................................................................................................</text:p>
      <text:p text:style-name="P3">zwanym/ą w dalszym ciągu umowy „Kupującym”,</text:p>
      <text:p text:style-name="P3">o następującej treści:</text:p>
      <text:p text:style-name="P3"/>
      <text:p text:style-name="P4"><text:span text:style-name="T1">§</text:span><text:span text:style-name="T2"> 1</text:span></text:p>
      <text:p text:style-name="P7">Sprzedający oświadcza, że : jest właścicielem samochodu STAR</text:p>
      <text:p text:style-name="Standard">Dane identyfikacyjne pojazdu:</text:p>
      <text:p text:style-name="Standard">Marka: STAR 244</text:p>
      <text:p text:style-name="Standard">Model pojazdu- 244 POŻ.GBA25/16</text:p>
      <text:p text:style-name="Standard">Rok produkcji:1987</text:p>
      <text:p text:style-name="Standard">Numer rejestracyjny: KLJ4220</text:p>
      <text:p text:style-name="Standard">Numer identyfikacyjny (VIN)/ramy: 10834</text:p>
      <text:p text:style-name="Standard">Pojemność skokowa silnika/ moc silnika: 6842,00 cm<text:span text:style-name="T1">³</text:span></text:p>
      <text:p text:style-name="P6">Masa własna: 7580 kg</text:p>
      <text:p text:style-name="P6"/>
      <text:p text:style-name="P8">2) samochód STAR jest wolny od wad prawnych oraz praw osób trzecich oraz że nie toczy się żadne postępowanie, którego przedmiotem jest ten pojazd, a nadto, że nie stanowi on przedmiotu zastawu bądź zabezpieczenia.</text:p>
      <text:p text:style-name="P7"><text:s text:c="12"/></text:p>
      <text:p text:style-name="P4"><text:span text:style-name="T1">§</text:span><text:span text:style-name="T2"> 2</text:span></text:p>
      <text:p text:style-name="P5"><text:span text:style-name="T2">Sprzedający sprzedaje Kupującemu samochód STAR określony w </text:span><text:span text:style-name="T1">§</text:span><text:span text:style-name="T2"> 1, zgodnie z przeprowadzonym postępowaniem przetargowym, za cenę <text:s/>…............... zł ( słownie: <text:s/>…......................................... ), płatną <text:s/>przelewem na rachunek bankowy Urzędu: </text:span></text:p>
      <text:p text:style-name="P8">Bank Spółdzielczy w Raszkowie nr 68 84300009 0000 0215 0013 6150</text:p>
      <text:p text:style-name="P8"/>
      <text:p text:style-name="P8"/>
      <text:p text:style-name="P4"><text:soft-page-break/><text:span text:style-name="T1">§</text:span><text:span text:style-name="T2"> 3</text:span></text:p>
      <text:p text:style-name="P8">1) Wydanie przedmiotu sprzedaży nastąpi niezwłocznie po podpisaniu umowy i po zapłaceniu ustalonej ceny nabycia.</text:p>
      <text:p text:style-name="P9"><text:span text:style-name="T5">2) <text:s text:c="2"/></text:span>Sprzedający wyda Kupującemu wszystkie posiadane dokumenty dotyczące pojazdu.</text:p>
      <text:p text:style-name="P11">3) Kupujący dokonał sprawdzenia oznaczeń numerowych pojazdu i dowodu rejestracyjnego nie wnosząc do nich żadnych zastrzeżeń.</text:p>
      <text:p text:style-name="P8">4) Kupujący wraz z podpisaniem niniejszej umowy kwituje odbiór samochodu będącego przedmiotem sprzedaży.</text:p>
      <text:p text:style-name="P4"><text:span text:style-name="T1">§</text:span><text:span text:style-name="T2"> 4</text:span></text:p>
      <text:p text:style-name="P8">Kupujący oświadcza, że znany mu jest stan techniczny zakupionego pojazdu i nie zgłasza do niego żadnych uwag.</text:p>
      <text:p text:style-name="P4"><text:span text:style-name="T1">§ </text:span><text:span text:style-name="T2">5 </text:span></text:p>
      <text:p text:style-name="P7"/>
      <text:p text:style-name="P11">Wszelkie koszty związane z realizacją niniejszej umowy obciążają Kupującego.</text:p>
      <text:p text:style-name="P11"/>
      <text:p text:style-name="P11"/>
      <text:p text:style-name="P4"><text:span text:style-name="T1">§</text:span><text:span text:style-name="T2"> 6</text:span></text:p>
      <text:p text:style-name="P7">Wszelkie zmiany umowy wymagają formy pisemnej, pod rygorem nieważności.</text:p>
      <text:p text:style-name="P10"/>
      <text:p text:style-name="P11"/>
      <text:p text:style-name="P4"><text:span text:style-name="T1">§</text:span><text:span text:style-name="T2"> 7</text:span></text:p>
      <text:p text:style-name="P7"/>
      <text:p text:style-name="P8">W sprawach nieuregulowanych niniejszą umową zastosowanie mają obowiązujące w tym zakresie odpowiednie przepisy Kodeksu Cywilnego.</text:p>
      <text:p text:style-name="P4"><text:span text:style-name="T1">§</text:span><text:span text:style-name="T2"> 8</text:span></text:p>
      <text:p text:style-name="P8"/>
      <text:p text:style-name="P8"><text:s/>Umowę sporządzono w trzech jednobrzmiących egzemplarzach, z czego dwa otrzymuje Sprzedający, a jeden Kupujący.</text:p>
      <text:p text:style-name="P11"/>
      <text:p text:style-name="P7"/>
      <text:p text:style-name="P7"/>
      <text:p text:style-name="P7"/>
      <text:p text:style-name="P7">…........................................................ <text:s text:c="42"/>….....................................................</text:p>
      <text:p text:style-name="P7"><text:s text:c="21"/>Sprzedający <text:s text:c="80"/>Kupujący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13:57:54.88</meta:creation-date>
    <dc:date>2020-05-26T10:49:30.958000000</dc:date>
    <meta:editing-duration>PT1H21M17S</meta:editing-duration>
    <meta:editing-cycles>27</meta:editing-cycles>
    <meta:generator>LibreOffice/6.4.0.3$Windows_X86_64 LibreOffice_project/b0a288ab3d2d4774cb44b62f04d5d28733ac6df8</meta:generator>
    <meta:print-date>2019-03-13T13:09:39.42</meta:print-date>
    <meta:document-statistic meta:table-count="0" meta:image-count="0" meta:object-count="0" meta:page-count="3" meta:paragraph-count="46" meta:word-count="318" meta:character-count="3118" meta:non-whitespace-character-count="2681"/>
  </office:meta>
</office:document-meta>
</file>