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officeooo:paragraph-rsid="00182260" style:font-size-asian="11pt" style:font-size-complex="11pt"/>
    </style:style>
    <style:style style:name="P2" style:family="paragraph" style:parent-style-name="Standard">
      <style:text-properties fo:font-size="11pt" officeooo:paragraph-rsid="0018226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82260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officeooo:paragraph-rsid="0018226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82260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fo:font-size="11pt" fo:font-weight="bold" officeooo:paragraph-rsid="00182260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paragraph-rsid="00182260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82260" style:font-size-asian="12pt" style:font-weight-asian="bold" style:font-weight-complex="bold"/>
    </style:style>
    <style:style style:name="P9" style:family="paragraph" style:parent-style-name="Standard">
      <style:text-properties fo:font-size="12pt" fo:font-weight="bold" officeooo:rsid="00134c2f" officeooo:paragraph-rsid="00198633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82260"/>
    </style:style>
    <style:style style:name="P11" style:family="paragraph" style:parent-style-name="Standard">
      <style:paragraph-properties fo:text-align="end" style:justify-single-word="false"/>
      <style:text-properties fo:font-size="9pt" officeooo:paragraph-rsid="00182260" style:font-size-asian="9pt" style:font-size-complex="9pt"/>
    </style:style>
    <style:style style:name="P12" style:family="paragraph" style:parent-style-name="Standard">
      <style:text-properties officeooo:paragraph-rsid="00182260"/>
    </style:style>
    <style:style style:name="P13" style:family="paragraph" style:parent-style-name="Standard">
      <style:paragraph-properties fo:text-align="justify" style:justify-single-word="false"/>
      <style:text-properties style:text-position="super 58%" fo:font-size="11pt" style:text-underline-style="solid" style:text-underline-width="auto" style:text-underline-color="font-color" fo:font-weight="normal" officeooo:paragraph-rsid="0018226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1.24cm" fo:margin-right="0cm" fo:text-indent="0cm" style:auto-text-indent="false"/>
      <style:text-properties fo:font-size="11pt" fo:font-style="italic" officeooo:paragraph-rsid="00182260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11.24cm" fo:margin-right="0cm" fo:text-indent="-11.24cm" style:auto-text-indent="false"/>
      <style:text-properties fo:font-size="11pt" fo:font-style="italic" officeooo:paragraph-rsid="00182260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1pt" officeooo:paragraph-rsid="00182260" style:font-size-asian="11pt" style:font-size-complex="11pt"/>
    </style:style>
    <style:style style:name="P17" style:family="paragraph" style:parent-style-name="Standard">
      <style:paragraph-properties fo:margin-left="0.63cm" fo:margin-right="0cm" fo:line-height="150%" fo:text-indent="0cm" style:auto-text-indent="false"/>
      <style:text-properties officeooo:paragraph-rsid="00182260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9pt" officeooo:paragraph-rsid="00182260" style:font-size-asian="9pt" style:font-size-complex="9pt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officeooo:rsid="00134c2f" officeooo:paragraph-rsid="00198633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Heading_20_1">
      <style:text-properties style:font-name="Times New Roman" fo:font-size="12pt" officeooo:paragraph-rsid="00182260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182260"/>
    </style:style>
    <style:style style:name="P22" style:family="paragraph" style:parent-style-name="Standard" style:list-style-name="WW8Num2">
      <style:text-properties fo:font-size="11pt" officeooo:paragraph-rsid="00182260" style:font-size-asian="11pt" style:font-size-complex="11pt"/>
    </style:style>
    <style:style style:name="P23" style:family="paragraph" style:parent-style-name="Standard" style:list-style-name="WW8Num5">
      <style:text-properties fo:font-size="11pt" officeooo:paragraph-rsid="00182260" style:font-size-asian="11pt" style:font-size-complex="11pt"/>
    </style:style>
    <style:style style:name="P24" style:family="paragraph" style:parent-style-name="Standard">
      <style:paragraph-properties fo:line-height="150%"/>
      <style:text-properties fo:font-size="11pt" officeooo:paragraph-rsid="00182260" style:font-size-asian="11pt" style:font-size-complex="11pt"/>
    </style:style>
    <style:style style:name="P25" style:family="paragraph" style:parent-style-name="Standard">
      <style:paragraph-properties fo:line-height="150%"/>
      <style:text-properties fo:font-size="11pt" officeooo:paragraph-rsid="001e8d01" style:font-size-asian="11pt" style:font-size-complex="11pt"/>
    </style:style>
    <style:style style:name="P26" style:family="paragraph" style:parent-style-name="Standard">
      <style:text-properties fo:font-size="10pt" fo:font-style="italic" officeooo:rsid="00134c2f" officeooo:paragraph-rsid="001e8d01" style:font-size-asian="8.75pt" style:font-style-asian="italic" style:font-size-complex="10pt" style:font-style-complex="italic"/>
    </style:style>
    <style:style style:name="P27" style:family="paragraph" style:parent-style-name="Standard">
      <style:text-properties fo:font-size="12pt" officeooo:paragraph-rsid="00198633" style:font-size-asian="10.5pt" style:font-size-complex="12pt"/>
    </style:style>
    <style:style style:name="T1" style:family="text">
      <style:text-properties style:text-position="super 58%" fo:font-size="11pt" style:font-size-asian="11pt" style:font-size-complex="11pt"/>
    </style:style>
    <style:style style:name="T2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2pt" fo:font-style="italic" style:text-underline-style="none" fo:font-weight="bold" officeooo:rsid="0014f0c2" style:font-size-asian="10.5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font-style="normal" style:text-underline-style="none" fo:font-weight="bold" officeooo:rsid="0014f0c2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style:text-underline-style="none" fo:font-weight="bold" officeooo:rsid="00134c2f" style:font-size-asian="10.5pt" style:font-style-asian="normal" style:font-weight-asian="bold" style:font-size-complex="12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f0c2" style:font-weight-asian="bold" style:font-weight-complex="bold"/>
    </style:style>
    <style:style style:name="T11" style:family="text">
      <style:text-properties fo:font-weight="bold" officeooo:rsid="00134c2f" style:font-weight-asian="bold" style:font-weight-complex="bold"/>
    </style:style>
    <style:style style:name="T12" style:family="text">
      <style:text-properties officeooo:rsid="0019d6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<text:tab/><text:tab/><text:tab/><text:tab/><text:tab/><text:tab/><text:tab/><text:tab/>……….......................................................... <text:s text:c="163"/><text:tab/><text:tab/><text:tab/><text:tab/><text:tab/><text:tab/><text:tab/><text:tab/></text:span><text:span text:style-name="T3">(miejscowość, data)</text:span></text:p>
      <text:p text:style-name="P1">................................................................................…</text:p>
      <text:p text:style-name="P25">...................................................................................</text:p>
      <text:p text:style-name="P1">...................................................................................</text:p>
      <text:p text:style-name="P1">..................................................................................</text:p>
      <text:p text:style-name="P26">( wnioskodawca, adres, nr telefonu)</text:p>
      <text:p text:style-name="P14"/>
      <text:p text:style-name="P27"><text:span text:style-name="T11"><text:s text:c="69"/>Urząd Gminy i Miasta </text:span><text:span text:style-name="T10">Raszków</text:span></text:p>
      <text:p text:style-name="P9"><text:s text:c="96"/>ul. Rynek 32</text:p>
      <text:p text:style-name="P19"><text:span text:style-name="T6"><text:s text:c="2"/></text:span><text:span text:style-name="T7">63-440 </text:span><text:span text:style-name="T8"><text:s/>Raszk</text:span><text:span text:style-name="T7">ów</text:span></text:p>
      <text:p text:style-name="P2"/>
      <text:h text:style-name="P20" text:outline-level="1">WNIOSEK</text:h>
      <text:p text:style-name="P8">(dot. naliczenia opłaty rocznej <text:span text:style-name="T12">z</text:span>a umieszczone urządzenie w pasie drogowym)</text:p>
      <text:p text:style-name="P6"/>
      <text:list xml:id="list2698359002" text:style-name="WW8Num2">
        <text:list-item>
          <text:p text:style-name="P22">Rodzaj urządzenia:</text:p>
        </text:list-item>
      </text:list>
      <text:p text:style-name="P2"/>
      <text:p text:style-name="P16">……………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…………… </text:p>
      <text:p text:style-name="P2"/>
      <text:list xml:id="list91853567781768" text:continue-numbering="true" text:style-name="WW8Num2">
        <text:list-item>
          <text:p text:style-name="P22">Miejsce lokalizacji urządzenia (nr drogi, nazwa ulicy, miejscowość)</text:p>
        </text:list-item>
      </text:list>
      <text:p text:style-name="P16"/>
      <text:p text:style-name="P16">……………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…………… </text:p>
      <text:p text:style-name="P10"><text:span text:style-name="T4"><text:tab/></text:span><text:span text:style-name="T5"> obszar zabudowany <text:s text:c="2"/>- <text:s text:c="2"/>obszar niezabudowany</text:span><text:span text:style-name="T2">*)</text:span></text:p>
      <text:p text:style-name="P13"/>
      <text:list xml:id="list91852743559851" text:continue-numbering="true" text:style-name="WW8Num2">
        <text:list-item>
          <text:p text:style-name="P22">Rodzaj, wymiary, powierzchnia urządzenia niezwiązanego z funkcjonowaniem drogi, umieszczonego w pasie drogowym (powierzchnia rzutu poziomego urządzenia):</text:p>
        </text:list-item>
      </text:list>
      <text:p text:style-name="P16"/>
      <text:p text:style-name="P17"><text:span text:style-name="T4">………………………………………………, dł. ……........ m, szer. …………m, pow. ……………… m</text:span><text:span text:style-name="T1">2</text:span></text:p>
      <text:p text:style-name="P17"><text:span text:style-name="T4">………………………………………………, dł. ……........ m, szer. …………m, pow. ……………… m</text:span><text:span text:style-name="T1">2</text:span></text:p>
      <text:p text:style-name="P17"><text:span text:style-name="T4">………………………………………………, dł. ……........ m, szer. …………m, pow. ……………… m</text:span><text:span text:style-name="T1">2</text:span></text:p>
      <text:list xml:id="list91852360802033" text:continue-numbering="true" text:style-name="WW8Num2">
        <text:list-item>
          <text:p text:style-name="P22">Decyzja na umieszczenie urządzenia: Nr …………..………… z dnia……………………………….. </text:p>
        </text:list-item>
      </text:list>
      <text:p text:style-name="P16"/>
      <text:list xml:id="list91852110772740" text:continue-numbering="true" text:style-name="WW8Num2">
        <text:list-item>
          <text:p text:style-name="P22">Data umieszczenia urządzenia...............................................</text:p>
        </text:list-item>
      </text:list>
      <text:p text:style-name="P7"/>
      <text:p text:style-name="P7"><text:s text:c="3"/>Załączniki:</text:p>
      <text:p text:style-name="P7"/>
      <text:list xml:id="list2761334282" text:style-name="WW8Num5">
        <text:list-item>
          <text:p text:style-name="P23">upoważnienie (w przypadku występowania osoby lub firmy w imieniu właściciela urządzenia)</text:p>
        </text:list-item>
      </text:list>
      <text:p text:style-name="P5"/>
      <text:p text:style-name="P5"/>
      <text:p text:style-name="P3"/>
      <text:p text:style-name="P4">……...........................................................................</text:p>
      <text:p text:style-name="P18">(podpis/pieczątka </text:p>
      <text:p text:style-name="P11">właściciela (władającego) urządzenia lub osoby upoważnionej)</text:p>
      <text:p text:style-name="P11"/>
      <text:p text:style-name="P11"/>
      <text:p text:style-name="P11"/>
      <text:p text:style-name="P11"/>
      <text:p text:style-name="P12"><text:span text:style-name="T1">*)</text:span><text:span text:style-name="T4"> <text:s/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1:02:32.158000000</meta:creation-date>
    <dc:date>2021-01-14T09:18:06.964000000</dc:date>
    <meta:editing-duration>PT4M46S</meta:editing-duration>
    <meta:editing-cycles>7</meta:editing-cycles>
    <meta:generator>LibreOffice/6.4.0.3$Windows_X86_64 LibreOffice_project/b0a288ab3d2d4774cb44b62f04d5d28733ac6df8</meta:generator>
    <meta:print-date>2020-12-30T11:41:14.953000000</meta:print-date>
    <meta:document-statistic meta:table-count="0" meta:image-count="0" meta:object-count="0" meta:page-count="1" meta:paragraph-count="30" meta:word-count="135" meta:character-count="2019" meta:non-whitespace-character-count="1559"/>
  </office:meta>
</office:document-meta>
</file>