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4c2f" officeooo:paragraph-rsid="00134c2f"/>
    </style:style>
    <style:style style:name="P2" style:family="paragraph" style:parent-style-name="Standard">
      <style:paragraph-properties fo:text-align="end" style:justify-single-word="false"/>
      <style:text-properties officeooo:rsid="00134c2f" officeooo:paragraph-rsid="00134c2f"/>
    </style:style>
    <style:style style:name="P3" style:family="paragraph" style:parent-style-name="Standard">
      <style:text-properties fo:font-size="10pt" officeooo:rsid="00134c2f" officeooo:paragraph-rsid="00134c2f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1f6cea" officeooo:paragraph-rsid="001f6cea" style:font-size-asian="8.75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23de68" officeooo:paragraph-rsid="0023de68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23de68" officeooo:paragraph-rsid="0023de68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2a4394" officeooo:paragraph-rsid="002a4394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2bb6ec" officeooo:paragraph-rsid="002bb6ec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2c1de7" officeooo:paragraph-rsid="002bb6ec" style:font-size-asian="8.75pt" style:font-size-complex="10pt"/>
    </style:style>
    <style:style style:name="P10" style:family="paragraph" style:parent-style-name="Standard">
      <style:text-properties fo:font-size="10pt" officeooo:rsid="00163498" officeooo:paragraph-rsid="001c25dd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1c25dd" officeooo:paragraph-rsid="001c25dd" style:font-size-asian="10pt" style:font-size-complex="10pt"/>
    </style:style>
    <style:style style:name="P12" style:family="paragraph" style:parent-style-name="Standard">
      <style:text-properties fo:font-size="10pt" officeooo:rsid="0018e62a" officeooo:paragraph-rsid="00163498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officeooo:paragraph-rsid="004c9413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size="12pt" officeooo:rsid="00134c2f" officeooo:paragraph-rsid="00134c2f" style:font-size-asian="10.5pt" style:font-size-complex="12pt"/>
    </style:style>
    <style:style style:name="P15" style:family="paragraph" style:parent-style-name="Standard">
      <style:text-properties fo:font-size="12pt" officeooo:rsid="00163498" officeooo:paragraph-rsid="00163498" style:font-size-asian="10.5pt" style:font-size-complex="12pt"/>
    </style:style>
    <style:style style:name="P16" style:family="paragraph" style:parent-style-name="Standard">
      <style:text-properties fo:font-size="12pt" officeooo:rsid="00163498" officeooo:paragraph-rsid="003cacea" style:font-size-asian="10.5pt" style:font-size-complex="12pt"/>
    </style:style>
    <style:style style:name="P17" style:family="paragraph" style:parent-style-name="Standard">
      <style:text-properties fo:font-size="12pt" officeooo:rsid="001ddec8" officeooo:paragraph-rsid="001ddec8" style:font-size-asian="10.5pt" style:font-size-complex="12pt"/>
    </style:style>
    <style:style style:name="P18" style:family="paragraph" style:parent-style-name="Standard">
      <style:text-properties fo:font-size="12pt" officeooo:rsid="001ddec8" officeooo:paragraph-rsid="001e82dc" style:font-size-asian="10.5pt" style:font-size-complex="12pt"/>
    </style:style>
    <style:style style:name="P19" style:family="paragraph" style:parent-style-name="Standard">
      <style:text-properties fo:font-size="12pt" officeooo:rsid="001f6cea" officeooo:paragraph-rsid="001f6cea" style:font-size-asian="10.5pt" style:font-size-complex="12pt"/>
    </style:style>
    <style:style style:name="P20" style:family="paragraph" style:parent-style-name="Standard">
      <style:text-properties fo:font-size="12pt" fo:font-weight="bold" officeooo:rsid="00134c2f" officeooo:paragraph-rsid="00134c2f" style:font-size-asian="10.5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rsid="00134c2f" officeooo:paragraph-rsid="0014f0c2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163498" officeooo:paragraph-rsid="00163498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rsid="00163498" officeooo:paragraph-rsid="0046a6f2" style:font-size-asian="10.5pt" style:font-weight-asian="bold" style:font-size-complex="12pt" style:font-weight-complex="bold"/>
    </style:style>
    <style:style style:name="P24" style:family="paragraph" style:parent-style-name="Standard">
      <style:text-properties fo:font-size="12pt" officeooo:rsid="001c25dd" officeooo:paragraph-rsid="001c25dd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officeooo:rsid="001c25dd" officeooo:paragraph-rsid="003cacea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officeooo:rsid="0023de68" officeooo:paragraph-rsid="0023de68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officeooo:rsid="0024c7f7" officeooo:paragraph-rsid="0024c7f7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officeooo:rsid="0029f945" officeooo:paragraph-rsid="0029f945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officeooo:rsid="002a4394" officeooo:paragraph-rsid="002a4394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officeooo:rsid="002bb6ec" officeooo:paragraph-rsid="002bb6ec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officeooo:rsid="002c1de7" officeooo:paragraph-rsid="002c1de7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font-size="12pt" officeooo:rsid="002c7c38" officeooo:paragraph-rsid="002d0c8c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264699" officeooo:paragraph-rsid="00264699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2pt" officeooo:rsid="0023de68" officeooo:paragraph-rsid="0023de68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size="14pt" fo:font-weight="bold" officeooo:rsid="002bb6ec" officeooo:paragraph-rsid="002bb6ec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4pt" fo:font-weight="bold" officeooo:rsid="002c1de7" officeooo:paragraph-rsid="002c1de7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9pt" officeooo:rsid="0023de68" officeooo:paragraph-rsid="0023de68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officeooo:paragraph-rsid="00163498"/>
    </style:style>
    <style:style style:name="P39" style:family="paragraph" style:parent-style-name="Standard">
      <style:text-properties officeooo:paragraph-rsid="004f653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f0c2" style:font-weight-asian="bold" style:font-weight-complex="bold"/>
    </style:style>
    <style:style style:name="T3" style:family="text">
      <style:text-properties officeooo:rsid="0014f0c2"/>
    </style:style>
    <style:style style:name="T4" style:family="text">
      <style:text-properties officeooo:rsid="0018e62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c1de7" style:font-size-asian="8.75pt" style:font-size-complex="10pt"/>
    </style:style>
    <style:style style:name="T7" style:family="text">
      <style:text-properties officeooo:rsid="001e82dc"/>
    </style:style>
    <style:style style:name="T8" style:family="text">
      <style:text-properties officeooo:rsid="0021e2e0"/>
    </style:style>
    <style:style style:name="T9" style:family="text">
      <style:text-properties officeooo:rsid="002a4394"/>
    </style:style>
    <style:style style:name="T10" style:family="text">
      <style:text-properties officeooo:rsid="002c1de7"/>
    </style:style>
    <style:style style:name="T11" style:family="text">
      <style:text-properties officeooo:rsid="002c7c38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style:language-asian="zxx" style:country-asian="none" style:language-complex="zxx" style:country-complex="none"/>
    </style:style>
    <style:style style:name="T14" style:family="text">
      <style:text-properties style:font-name="Liberation Serif" officeooo:rsid="000571b7" style:language-asian="zxx" style:country-asian="none" style:language-complex="zxx" style:country-complex="none"/>
    </style:style>
    <style:style style:name="T15" style:family="text">
      <style:text-properties style:font-name="Liberation Serif" officeooo:rsid="000a227c" style:language-asian="zxx" style:country-asian="none" style:language-complex="zxx" style:country-complex="none"/>
    </style:style>
    <style:style style:name="T16" style:family="text">
      <style:text-properties style:font-name="Liberation Serif" officeooo:rsid="000a227c"/>
    </style:style>
    <style:style style:name="T17" style:family="text">
      <style:text-properties style:font-name="Liberation Serif" officeooo:rsid="000571b7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style="italic" officeooo:rsid="001c9d8f" style:font-size-asian="9pt" style:font-style-asian="italic" style:font-size-complex="10pt" style:font-style-complex="italic"/>
    </style:style>
    <style:style style:name="T20" style:family="text">
      <style:text-properties fo:font-size="9pt" fo:font-style="italic" officeooo:rsid="0018e62a" style:font-size-asian="9pt" style:font-style-asian="italic" style:font-size-complex="10pt" style:font-style-complex="italic"/>
    </style:style>
    <style:style style:name="T21" style:family="text">
      <style:text-properties officeooo:rsid="00444f59"/>
    </style:style>
    <style:style style:name="T22" style:family="text">
      <style:text-properties fo:font-size="12pt" officeooo:rsid="001ddec8" style:font-size-asian="10.5pt" style:font-size-complex="12pt"/>
    </style:style>
    <style:style style:name="T23" style:family="text">
      <style:text-properties fo:font-size="12pt" officeooo:rsid="001e82dc" style:font-size-asian="10.5pt" style:font-size-complex="12pt"/>
    </style:style>
    <style:style style:name="T24" style:family="text">
      <style:text-properties officeooo:rsid="004716ac"/>
    </style:style>
    <style:style style:name="T25" style:family="text">
      <style:text-properties officeooo:rsid="00163498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aszków, dnia ……………………………..</text:p>
      <text:p text:style-name="P1">……………………………….</text:p>
      <text:p text:style-name="P1"/>
      <text:p text:style-name="P1">……………………………….</text:p>
      <text:p text:style-name="P1"/>
      <text:p text:style-name="P1">………………………………</text:p>
      <text:p text:style-name="P3">( wnioskodawca, adres, nr telefonu)</text:p>
      <text:p text:style-name="P3"/>
      <text:p text:style-name="P14"><text:s text:c="105"/><text:span text:style-name="T1">Urząd Gminy i Miasta </text:span><text:span text:style-name="T2">Raszków</text:span></text:p>
      <text:p text:style-name="P21"><text:s text:c="106"/>ul. Rynek 32</text:p>
      <text:p text:style-name="P21"><text:s text:c="106"/><text:span text:style-name="T3">63-440 </text:span><text:s/>Raszk<text:span text:style-name="T3">ów</text:span></text:p>
      <text:p text:style-name="P20"><text:s text:c="108"/></text:p>
      <text:p text:style-name="P22">Wniosek</text:p>
      <text:p text:style-name="P22"/>
      <text:p text:style-name="P23">o wydanie zezwolenia na zajęcie pasa drogowego</text:p>
      <text:p text:style-name="P13"><text:span text:style-name="T25">- </text:span><text:span text:style-name="T21">w celu </text:span>prowadzenia robót w pasie drogowym</text:p>
      <text:p text:style-name="P13">- umieszczania w pasie drogowym urządzeń infrastruktury technicznej niezwiązanych z potrzebami zarządzania drogami lub potrzebami ruchu drogowego</text:p>
      <text:p text:style-name="P13">- umieszczania w pasie drogowym obiektów budowlanych niezwiązanych z potrzebami zarządzania drogami lub potrzebami ruchu drogowego oraz reklam</text:p>
      <text:p text:style-name="P13">- <text:span text:style-name="T24">w celu</text:span> zajęcia pasa drogowego na prawach wyłączności</text:p>
      <text:p text:style-name="P38"/>
      <text:p text:style-name="P15">………………………………………………………………………………………………………..</text:p>
      <text:p text:style-name="P16"><text:s text:c="41"/><text:span text:style-name="T20">(Nr i nazwa drogi, odcinek, miejscowość oraz lokalizacja robót)</text:span></text:p>
      <text:p text:style-name="P12"/>
      <text:p text:style-name="P24"><text:span text:style-name="T4">1. </text:span>Rodzaj robót:</text:p>
      <text:p text:style-name="P24"/>
      <text:p text:style-name="P24">……………………………………………………………………………………………………….</text:p>
      <text:p text:style-name="P24"/>
      <text:p text:style-name="P24">………………………………………………………………………………………………………..</text:p>
      <text:p text:style-name="P25"><text:s text:c="44"/><text:span text:style-name="T5"><text:s text:c="4"/></text:span><text:span text:style-name="T19">(dokładne określenie celu zajęcia pasa drogowego)</text:span></text:p>
      <text:p text:style-name="P11"/>
      <text:p text:style-name="P10"/>
      <text:p text:style-name="P17">2. Wymiary, powierzchnia oraz rodzaj zajętych elementów pasa drogowego na czas wykonywanych robót:</text:p>
      <text:p text:style-name="P17"/>
      <text:p text:style-name="P17">- zajęcie jezdni do 20% szerokości – dł ………………… szer ……………… pow …………..<text:span text:style-name="T26"> m</text:span><text:span text:style-name="T27">2</text:span></text:p>
      <text:p text:style-name="P17"><text:s text:c="30"/>rodzaj nawierzchni …………………………………………………………….</text:p>
      <text:p text:style-name="P18">- zajęcie jezdni <text:span text:style-name="T7">powyżej </text:span>20% <text:span text:style-name="T7">do 50% </text:span><text:s/>szerokości – dł ……… szer …………pow …………..<text:span text:style-name="T26"> m</text:span><text:span text:style-name="T27">2</text:span></text:p>
      <text:p text:style-name="P18"><text:s text:c="30"/>rodzaj nawierzchni …………………………………………………………….</text:p>
      <text:p text:style-name="P18">- zajęcie jezdni <text:span text:style-name="T7">powyżej 50% do całkowitego zajęcia </text:span>– dł ……... szer ……... pow …………..<text:span text:style-name="T26"> m</text:span><text:span text:style-name="T27">2</text:span></text:p>
      <text:p text:style-name="P18"><text:s text:c="30"/>rodzaj nawierzchni ………………….………………….…………………….</text:p>
      <text:p text:style-name="P18">- zajęcie <text:span text:style-name="T7">chodnika, pobocza <text:s text:c="9"/></text:span><text:s/>– dł ……………………… szer ………… pow …..….…..<text:span text:style-name="T26"> m</text:span><text:span text:style-name="T27">2</text:span></text:p>
      <text:p text:style-name="P18"><text:s text:c="30"/>rodzaj nawierzchni ……………………………………….………………….</text:p>
      <text:p text:style-name="P18">- zajęcie <text:span text:style-name="T7">pozostałych elementów pasa drogowego </text:span>– dł ………szer ………… pow …………..<text:span text:style-name="T26"> m</text:span><text:span text:style-name="T27">2</text:span></text:p>
      <text:p text:style-name="P18"><text:s text:c="30"/>rodzaj nawierzchni …………………………………………………………….</text:p>
      <text:p text:style-name="P39"><text:span text:style-name="T22">- </text:span><text:span text:style-name="T23">wymiary reklamy <text:s text:c="24"/></text:span><text:span text:style-name="T22">– dł …………………....…szer ………… pow …….…….</text:span><text:span text:style-name="T26"> m</text:span><text:span text:style-name="T27">2</text:span></text:p>
      <text:p text:style-name="P18"/>
      <text:p text:style-name="P19">3. Generalnym Wykonawcą będzie:</text:p>
      <text:p text:style-name="P19"/>
      <text:p text:style-name="P19">………………………………………………………………………………………………………..</text:p>
      <text:p text:style-name="P19"/>
      <text:p text:style-name="P19">………………………………………………………………………………………………………..</text:p>
      <text:p text:style-name="P4"><text:s text:c="61"/><text:span text:style-name="T8">( imię, nazwisko kierownika z ramienia Generalnego Wykonawcy)</text:span></text:p>
      <text:p text:style-name="P4"><text:soft-page-break/></text:p>
      <text:p text:style-name="P26">4. Kierownikiem robót będzie:</text:p>
      <text:p text:style-name="P26"/>
      <text:p text:style-name="P26">………………………………………………………………………………………………………… <text:s text:c="10"/></text:p>
      <text:p text:style-name="P5"><text:s text:c="64"/><text:span text:style-name="T18"><text:s text:c="2"/>( imię, nazwisko, telefon służbowy )</text:span></text:p>
      <text:p text:style-name="P37"/>
      <text:p text:style-name="P26">5. Inspektorem nadzoru będzie: ……………………………………………………………………….</text:p>
      <text:p text:style-name="P5"><text:s text:c="99"/><text:span text:style-name="T18">( imię i nazwisko)</text:span></text:p>
      <text:p text:style-name="P37"/>
      <text:p text:style-name="P26">…………………………………………………………………………………………………………</text:p>
      <text:p text:style-name="P6"><text:s/>( instytucja, nr tel. służbowego)</text:p>
      <text:p text:style-name="P5"/>
      <text:p text:style-name="P26">6. Zajęcie pasa drogowego planuje się:</text:p>
      <text:p text:style-name="P27">Od dnia …………………………. do dnia ………………………….razem ………………….. dni</text:p>
      <text:p text:style-name="P27"/>
      <text:p text:style-name="P27">Za okres zajęcia pasa drogowego uważa się dzień przywrócenia terenu do stanu pierwotnego i zgłoszenia do odbioru.</text:p>
      <text:p text:style-name="P27"/>
      <text:p text:style-name="P33">Do wniosku dołącza się :</text:p>
      <text:p text:style-name="P28">1. Plan sytuacyjny z domiarami <text:span text:style-name="T9">zakreślonym czerwonym kolorem obrysem zajętej powierzchni pasa drogowego.</text:span></text:p>
      <text:p text:style-name="P29">2. Projekt organizacji ruchu</text:p>
      <text:p text:style-name="P29">3. Decyzja na umieszczenie urządzenia ( nr ……………….. z dnia ………………………..)</text:p>
      <text:p text:style-name="P29"/>
      <text:p text:style-name="P29">Wykonawca stwierdza, że posiada pełny asortyment materiałów oraz odpowiedni sprzęt i moc przerobową a także rozeznanie terenu do prowadzenia bez przerwy powyższych robót.</text:p>
      <text:p text:style-name="P29"/>
      <text:p text:style-name="P29">Prawidłowość danych potwierdza własnoręcznym podpisem.</text:p>
      <text:p text:style-name="P29"/>
      <text:p text:style-name="P29">………………………………………………………………………………………………………… </text:p>
      <text:p text:style-name="P7">( podpis kierownika robót)</text:p>
      <text:p text:style-name="P7"/>
      <text:p text:style-name="P8">potwierdza się przyjęcie robót zleconych naprawy nawierzchni i innych w terminie jak powyżej:</text:p>
      <text:p text:style-name="P8"/>
      <text:p text:style-name="P8">……………………………………………………………………………………………………………………………</text:p>
      <text:p text:style-name="P8"><text:s text:c="76"/>(podpis kierownika odpowiedzialnego za roboty naprawcze)</text:p>
      <text:p text:style-name="P8"/>
      <text:p text:style-name="P8"/>
      <text:p text:style-name="P30">potwierdza się <text:span text:style-name="T10">przyjęcie wykonania oznakowania jak w projekcie w terminie określonym przez Wykonawcę robót.</text:span></text:p>
      <text:p text:style-name="P30"/>
      <text:p text:style-name="P30"/>
      <text:p text:style-name="P30"><text:s text:c="78"/>………………...…...………………………………</text:p>
      <text:p text:style-name="P30"><text:s text:c="82"/><text:span text:style-name="T6">( podpis osoby przyjmującej oznakowanie do wykonania)</text:span></text:p>
      <text:p text:style-name="P9"/>
      <text:p text:style-name="P35"/>
      <text:p text:style-name="P36">UWAGA:</text:p>
      <text:p text:style-name="P31">1. Teren zajęty obejmuje cały plac budowy <text:span text:style-name="T11">tj. miejsce wykopu, odkładu urobku, składania materiałów, powierzchnię zajętą przez sprzęt, barakowozy, jak również drogi objazdowe i dojazdowe ( za wyjątkiem objazdu po istniejącej sieci dróg)</text:span></text:p>
      <text:p text:style-name="P32">2. Za zajęcie pasa drogowego pobiera się opłaty zgodnie <text:span text:style-name="T12">z Uchwałą nr</text:span><text:span text:style-name="T13"> XVI</text:span><text:span text:style-name="T14">I</text:span><text:span text:style-name="T15">I</text:span><text:span text:style-name="T13">/1</text:span><text:span text:style-name="T15">29</text:span><text:span text:style-name="T13">/20</text:span><text:span text:style-name="T14">20</text:span><text:span text:style-name="T13"> </text:span><text:span text:style-name="T12">Rady Gminy i Miasta Raszków z dnia </text:span><text:span text:style-name="T16">24 marca</text:span><text:span text:style-name="T12"> 20</text:span><text:span text:style-name="T17">20</text:span><text:span text:style-name="T12">r. </text:span><text:span text:style-name="T13">w sprawie ustalenia opłat za zajmowanie pasa drogowego dróg gminnych na cele niezwiązane z potrzebami zarządzania drogami lub potrzebami ruchu.</text:span></text:p>
      <text:p text:style-name="P34"/>
      <text:p text:style-name="P26"><text:soft-page-break/><text:s text:c="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1H39M15S</meta:editing-duration>
    <meta:editing-cycles>37</meta:editing-cycles>
    <dc:date>2020-12-30T14:27:30.150000000</dc:date>
    <meta:print-date>2020-12-30T14:28:00.550000000</meta:print-date>
    <meta:document-statistic meta:table-count="0" meta:image-count="0" meta:object-count="0" meta:page-count="3" meta:paragraph-count="65" meta:word-count="460" meta:character-count="4866" meta:non-whitespace-character-count="3249"/>
  </office:meta>
</office:document-meta>
</file>