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officeooo:paragraph-rsid="0010ff9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officeooo:rsid="0009c984"/>
    </style:style>
    <style:style style:name="T4" style:family="text">
      <style:text-properties officeooo:rsid="0009e877"/>
    </style:style>
    <style:style style:name="T5" style:family="text">
      <style:text-properties officeooo:rsid="000c094a"/>
    </style:style>
    <style:style style:name="T6" style:family="text">
      <style:text-properties officeooo:rsid="000d76e8"/>
    </style:style>
    <style:style style:name="T7" style:family="text">
      <style:text-properties officeooo:rsid="000ed218"/>
    </style:style>
    <style:style style:name="T8" style:family="text">
      <style:text-properties officeooo:rsid="0010e541"/>
    </style:style>
    <style:style style:name="T9" style:family="text">
      <style:text-properties officeooo:rsid="0010ff9a"/>
    </style:style>
    <style:style style:name="T10" style:family="text">
      <style:text-properties officeooo:rsid="00135098"/>
    </style:style>
    <style:style style:name="T11" style:family="text">
      <style:text-properties officeooo:rsid="00151761"/>
    </style:style>
    <style:style style:name="T12" style:family="text">
      <style:text-properties officeooo:rsid="00163610"/>
    </style:style>
    <style:style style:name="T13" style:family="text">
      <style:text-properties officeooo:rsid="001a023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</text:p>
      <text:p text:style-name="P6">do Zarządzenia Nr 0050.<text:span text:style-name="T8">483</text:span>.20<text:span text:style-name="T3">20</text:span> Burmistrza Gminy i Miasta Raszków</text:p>
      <text:p text:style-name="P6">z dnia <text:span text:style-name="T8">2</text:span><text:span text:style-name="T13">5</text:span><text:span text:style-name="T3"> maja 2020</text:span>r.</text:p>
      <text:p text:style-name="Standard"/>
      <text:p text:style-name="Standard">Raszków, <text:span text:style-name="T8">2</text:span><text:span text:style-name="T13">5</text:span>.<text:span text:style-name="T3">05</text:span>.20<text:span text:style-name="T3">20</text:span>r.</text:p>
      <text:p text:style-name="P8"/>
      <text:p text:style-name="P8">BURMISTRZ GMINY I MIASTA RASZKÓW</text:p>
      <text:p text:style-name="P8">OGŁASZA PISEMNY PRZETARG OFERTOWY NIEOGRANICZONY NA SPRZEDAŻ</text:p>
      <text:p text:style-name="P8">samochodów strażackich: <text:s/>STAR 244, JELCZ</text:p>
      <text:p text:style-name="Standard"/>
      <text:p text:style-name="P7">Nazwa i siedziba sprzedającego:</text:p>
      <text:p text:style-name="Standard">Urząd Gminy i Miasta Raszków, ul. Rynek 32, 63-440 Raszków, NIP 6222695543, </text:p>
      <text:p text:style-name="Standard">REGON: 000530436</text:p>
      <text:p text:style-name="Standard"/>
      <text:p text:style-name="P7">Przedmiot sprzedaży:</text:p>
      <text:p text:style-name="Standard">samochód STAR 244</text:p>
      <text:p text:style-name="Standard"/>
      <text:p text:style-name="Standard">Dane identyfikacyjne pojazdu:</text:p>
      <text:p text:style-name="Standard">Marka: STAR 244</text:p>
      <text:p text:style-name="Standard">Model pojazdu- 244 POŻ.GBA25/16</text:p>
      <text:p text:style-name="Standard">Rok produkcji:1987</text:p>
      <text:p text:style-name="Standard">Numer rejestracyjny: KLJ4220</text:p>
      <text:p text:style-name="Standard">Numer identyfikacyjny (VIN)/ramy: 10834</text:p>
      <text:p text:style-name="Standard">Pojemność skokowa silnika/ moc silnika: 6842,00 cm<text:span text:style-name="T1">³</text:span></text:p>
      <text:p text:style-name="P1">Masa własna: 7580 kg</text:p>
      <text:p text:style-name="P2">Cena wywoławcza:</text:p>
      <text:p text:style-name="P5"><text:span text:style-name="T7">8.400</text:span>,00 zł <text:span text:style-name="T9">(</text:span><text:span text:style-name="T12">cena </text:span><text:span text:style-name="T9">brutto)</text:span></text:p>
      <text:p text:style-name="P5">słownie: <text:span text:style-name="T7">osiem tysięcy czterysta zł</text:span>otych 00/100</text:p>
      <text:p text:style-name="P1"/>
      <text:p text:style-name="P1"/>
      <text:p text:style-name="P2">Przedmiot sprzedaży:</text:p>
      <text:p text:style-name="Standard">samochód JELCZ</text:p>
      <text:p text:style-name="Standard"/>
      <text:p text:style-name="Standard">Dane identyfikacyjne pojazdu:</text:p>
      <text:p text:style-name="Standard">Marka: JELCZ</text:p>
      <text:p text:style-name="Standard">Model pojazdu- 317GCBAM5/16/8</text:p>
      <text:p text:style-name="Standard">Rok produkcji: 1986</text:p>
      <text:p text:style-name="Standard">Numer rejestracyjny: KPJ4192</text:p>
      <text:p text:style-name="Standard">Numer identyfikacyjny (VIN)/ramy: 317WK0G0013076</text:p>
      <text:p text:style-name="Standard">Pojemność skokowa silnika/ moc silnika: 11100cm<text:span text:style-name="T1">³</text:span><text:span text:style-name="T2">/200 kW </text:span></text:p>
      <text:p text:style-name="P1">Masa własna: 7800 kg</text:p>
      <text:p text:style-name="P2">Cena wywoławcza:</text:p>
      <text:p text:style-name="P5"><text:span text:style-name="T7">9.700</text:span>,00 zł <text:s/><text:span text:style-name="T9">(</text:span><text:span text:style-name="T12">cena </text:span><text:span text:style-name="T9">brutto)</text:span></text:p>
      <text:p text:style-name="P5">słownie: dzie<text:span text:style-name="T7">więć</text:span> tysięcy <text:span text:style-name="T7">siedemset</text:span> złotych 00/100</text:p>
      <text:p text:style-name="P1"/>
      <text:p text:style-name="P1"/>
      <text:p text:style-name="P1"/>
      <text:p text:style-name="P2">Miejsce i termin, w którym można obejrzeć sprzedawane samochody:</text:p>
      <text:p text:style-name="P4">Pojazdy można obejrzeć i zapoznać się z ich stanem technicznym w terminie od <text:span text:style-name="T5">2</text:span><text:span text:style-name="T9">7</text:span><text:span text:style-name="T3">.05</text:span>.20<text:span text:style-name="T3">20</text:span>r. <text:span text:style-name="T9">d</text:span>o <text:span text:style-name="T9">03.06</text:span>.20<text:span text:style-name="T3">20</text:span>r. w godz. <text:span text:style-name="T9">9</text:span>.00-1<text:span text:style-name="T10">4</text:span>.00, po wcześniejszym telefonicznym uzgodnieniu ze sprzedającym ( osoba do kontaktu: Piotr Działoszyński – Inspektor ds. dróg i ochrony p-pożarowej <text:s/>w Urzędzie Gminy i Miasta Raszków, tel. 62 734 49 13).</text:p>
      <text:p text:style-name="P1"><text:soft-page-break/></text:p>
      <text:p text:style-name="P1"/>
      <text:p text:style-name="P1"/>
      <text:p text:style-name="P2">Warunkiem uczestnictwa w przetargu jest :</text:p>
      <text:list xml:id="list2165557596" text:style-name="L1">
        <text:list-item>
          <text:p text:style-name="P9">złożenie pisemnej oferty na zainteresowany zakupem samochód z jedną ceną w terminie do dnia <text:span text:style-name="T6">0</text:span><text:span text:style-name="T9">8</text:span><text:span text:style-name="T6">.06</text:span>.20<text:span text:style-name="T4">20</text:span>r. do godz. 11.00. Oferta powinna zawierać:</text:p>
          <text:p text:style-name="P9">- imię i nazwisko i adres lub nazwę ( firmę) i siedzibę oferenta,</text:p>
          <text:p text:style-name="P9">- numer PESEL i NIP oferenta,</text:p>
          <text:p text:style-name="P9">- datę sporządzenia oferty,</text:p>
          <text:p text:style-name="P9">- ofertę cenowa</text:p>
          <text:p text:style-name="P9">- oświadczenie oferenta, że zapoznał się z warunkami przetargu oraz ze stanem przedmiotu przetargu,</text:p>
          <text:p text:style-name="P9">- oświadczenie oferenta o zapoznaniu się i akceptacji wzoru umowy sprzedaży.</text:p>
        </text:list-item>
      </text:list>
      <text:p text:style-name="P4"/>
      <text:p text:style-name="P3">Pozostałe informacje:</text:p>
      <text:list xml:id="list875095670" text:style-name="L2">
        <text:list-item>
          <text:p text:style-name="P10">Otwarcie ofert nastąpi w dniu <text:span text:style-name="T6">0</text:span><text:span text:style-name="T9">8</text:span><text:span text:style-name="T6">.06</text:span>.20<text:span text:style-name="T4">20</text:span>r. o godz. 12.00 w Urzędzie Gminy i Miasta Raszków, ul. Rynek 32, 63-440 Raszków, sala posiedzeń nr 25.</text:p>
        </text:list-item>
        <text:list-item>
          <text:p text:style-name="P10">Każdy z podanych samochodów zostanie sprzedany za najwyższą zaoferowaną cenę. Oferent, który zaoferuje najwyższą cenę i którego oferta zostanie wybrana, przystępuje niezwłocznie do zawarcia umowy sprzedaży i w terminie nie dłuższym niż 14 dni od daty wyboru jego oferty – zapłaci całkowitą cenę kupna samochodu. Wydanie samochodu <text:s/>nastąpi niezwłocznie po zapłaceniu przez nabywcę <text:s/>ceny nabycia. Podstawę do zawarcia umowy stanowi protokół Komisji z przeprowadzonego przetargu.</text:p>
        </text:list-item>
        <text:list-item>
          <text:p text:style-name="P10">W przypadku złożenia równorzędnych ofert o najwyższej wartości, komisja przetargowa zorganizuje dodatkowy przetarg ustny dla oferentów, którzy złożyli te oferty, z kwotą postąpienia nie niższą niż 100 zł. Komisja zawiadomi oferentów, o których mowa o terminie dodatkowego przetargu.</text:p>
        </text:list-item>
        <text:list-item>
          <text:p text:style-name="P10">Oferty cenowe poniżej ceny wywoławczej nie będą rozpatrywane.</text:p>
        </text:list-item>
        <text:list-item>
          <text:p text:style-name="P10">Urząd Gminy i Miasta Raszków nie bierze odpowiedzialności za stan techniczny sprzedawanych w przetargu samochodów.</text:p>
        </text:list-item>
        <text:list-item>
          <text:p text:style-name="P10">Wszelkie informacje na temat sprzedaży samochodów uzyskać można w Urzędzie Gminy i Miasta Raszków w Raszkowie, <text:s/>telefonicznie pod nr tel. 62 7344913</text:p>
        </text:list-item>
        <text:list-item>
          <text:p text:style-name="P10">Sprzedający zastrzega sobie prawo unieważnienia przetargu ( zamknięcia przetargu) bez wybrania którejkolwiek z ofert, bez podania przyczyn.</text:p>
        </text:list-item>
        <text:list-item>
          <text:p text:style-name="P10">Ogłoszenie o wyniku przetargu zostanie zamieszczone na stronie internetowej Urzędu Gminy i Miasta w Raszkowie, w Biuletynie Informacji Publicznej oraz wywieszone na tablicy ogłoszeń w Urzędzie Gminy i Miasta w Raszkowie.</text:p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01T13:07:29.08</meta:creation-date>
    <meta:generator>LibreOffice/6.4.0.3$Windows_X86_64 LibreOffice_project/b0a288ab3d2d4774cb44b62f04d5d28733ac6df8</meta:generator>
    <dc:date>2020-05-28T11:07:20.591000000</dc:date>
    <meta:editing-duration>PT8H40M58S</meta:editing-duration>
    <meta:editing-cycles>69</meta:editing-cycles>
    <meta:document-statistic meta:table-count="0" meta:image-count="0" meta:object-count="0" meta:page-count="3" meta:paragraph-count="55" meta:word-count="512" meta:character-count="3601" meta:non-whitespace-character-count="3146"/>
  </office:meta>
</office:document-meta>
</file>