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5995c"/>
    </style:style>
    <style:style style:name="P2" style:family="paragraph" style:parent-style-name="Standard">
      <style:paragraph-properties fo:text-align="end" style:justify-single-word="false"/>
      <style:text-properties officeooo:paragraph-rsid="0005995c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paragraph-rsid="0005995c" style:text-underline-mode="continuous" style:text-overline-mode="continuous" style:text-line-through-mode="continuous" style:font-weight-asian="bold"/>
    </style:style>
    <style:style style:name="P4" style:family="paragraph" style:parent-style-name="Standard">
      <style:paragraph-properties fo:text-align="center" style:justify-single-word="false"/>
      <style:text-properties fo:letter-spacing="0.176cm" fo:font-weight="bold" officeooo:paragraph-rsid="0005995c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etter-spacing="0.176cm" officeooo:paragraph-rsid="0005995c"/>
    </style:style>
    <style:style style:name="P6" style:family="paragraph" style:parent-style-name="Standard">
      <style:text-properties fo:font-weight="bold" officeooo:paragraph-rsid="0005995c" style:font-weight-asian="bold"/>
    </style:style>
    <style:style style:name="P7" style:family="paragraph" style:parent-style-name="Standard">
      <style:paragraph-properties fo:text-align="center" style:justify-single-word="false"/>
      <style:text-properties officeooo:paragraph-rsid="0005995c"/>
    </style:style>
    <style:style style:name="P8" style:family="paragraph" style:parent-style-name="Standard">
      <style:paragraph-properties style:line-height-at-least="0.176cm" fo:text-align="end" style:justify-single-word="false"/>
      <style:text-properties officeooo:paragraph-rsid="0005995c"/>
    </style:style>
    <style:style style:name="P9" style:family="paragraph" style:parent-style-name="Standard">
      <style:text-properties officeooo:paragraph-rsid="0005995c"/>
    </style:style>
    <style:style style:name="P10" style:family="paragraph" style:parent-style-name="Tekst_20_podstawowy_20_32">
      <style:paragraph-properties fo:text-align="justify" style:justify-single-word="false"/>
      <style:text-properties officeooo:paragraph-rsid="0005995c"/>
    </style:style>
    <style:style style:name="P11" style:family="paragraph" style:parent-style-name="Akapit_20_z_20_listą" style:list-style-name="WW8Num2">
      <style:text-properties officeooo:paragraph-rsid="0005995c"/>
    </style:style>
    <style:style style:name="P12" style:family="paragraph" style:parent-style-name="Text_20_body">
      <style:paragraph-properties fo:line-height="150%"/>
      <style:text-properties officeooo:paragraph-rsid="0005995c"/>
    </style:style>
    <style:style style:name="P13" style:family="paragraph" style:parent-style-name="Text_20_body">
      <style:text-properties style:font-name="Times New Roman1" fo:font-size="12pt" fo:font-weight="bold" officeooo:paragraph-rsid="0005995c"/>
    </style:style>
    <style:style style:name="P14" style:family="paragraph" style:parent-style-name="Text_20_body">
      <style:paragraph-properties fo:line-height="115%"/>
      <style:text-properties style:font-name="Times New Roman1" fo:font-size="12pt" officeooo:paragraph-rsid="0005995c"/>
    </style:style>
    <style:style style:name="P15" style:family="paragraph" style:parent-style-name="Text_20_body">
      <style:text-properties style:font-name="Times New Roman1" fo:font-size="12pt" officeooo:paragraph-rsid="0005995c"/>
    </style:style>
    <style:style style:name="P16" style:family="paragraph" style:parent-style-name="Text_20_body">
      <style:text-properties officeooo:paragraph-rsid="0005995c"/>
    </style:style>
    <style:style style:name="P17" style:family="paragraph" style:parent-style-name="Text_20_body">
      <style:paragraph-properties fo:margin-left="1.27cm" fo:margin-right="0cm" fo:text-indent="-0.635cm" style:auto-text-indent="false"/>
      <style:text-properties officeooo:paragraph-rsid="0005995c"/>
    </style:style>
    <style:style style:name="P18" style:family="paragraph" style:parent-style-name="Text_20_body">
      <style:paragraph-properties fo:margin-left="0.635cm" fo:margin-right="0cm" fo:text-indent="0cm" style:auto-text-indent="false"/>
      <style:text-properties officeooo:paragraph-rsid="0005995c"/>
    </style:style>
    <style:style style:name="P19" style:family="paragraph" style:parent-style-name="Bez_20_odstępów">
      <style:text-properties style:font-name="Times New Roman" fo:font-size="12pt" fo:font-weight="bold" officeooo:paragraph-rsid="0005995c" style:font-size-asian="12pt" style:font-weight-asian="bold" style:font-size-complex="12pt"/>
    </style:style>
    <style:style style:name="T1" style:family="text">
      <style:text-properties officeooo:rsid="0017db54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94c1d" style:font-weight-asian="bold"/>
    </style:style>
    <style:style style:name="T5" style:family="text">
      <style:text-properties fo:font-weight="bold" officeooo:rsid="001d9d64" style:font-weight-asian="bold"/>
    </style:style>
    <style:style style:name="T6" style:family="text">
      <style:text-properties officeooo:rsid="001d9d64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Times New Roman1" fo:font-size="12pt" fo:font-weight="bold"/>
    </style:style>
    <style:style style:name="T9" style:family="text">
      <style:text-properties style:font-name="Times New Roman1" fo:font-size="12pt" style:text-underline-style="solid" style:text-underline-width="auto" style:text-underline-color="font-color" fo:font-weight="bold"/>
    </style:style>
    <style:style style:name="T10" style:family="text">
      <style:text-properties fo:font-variant="normal" fo:text-transform="none" style:font-name="Times New Roman1" fo:font-size="12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><text:s text:c="7"/>/pieczęć Wykonawcy/ów</text:p>
      <text:p text:style-name="P2">Załącznik nr 10</text:p>
      <text:p text:style-name="P2"/>
      <text:p text:style-name="P2"/>
      <text:p text:style-name="P2">………………………….., dnia ………………….</text:p>
      <text:p text:style-name="P3">Nr 271.<text:span text:style-name="T1">19</text:span>.201<text:span text:style-name="T1">4</text:span></text:p>
      <text:p text:style-name="P9"/>
      <text:p text:style-name="P4">FORMULARZ <text:s text:c="2"/>OFERTY</text:p>
      <text:p text:style-name="P4"/>
      <text:p text:style-name="P5"/>
      <text:p text:style-name="P12">Dane dotyczące wykonawcy</text:p>
      <text:p text:style-name="P12"><text:tab/>Nazwa....................................................................................................................</text:p>
      <text:p text:style-name="P12"><text:tab/>Siedziba.................................................................................................................</text:p>
      <text:p text:style-name="P12"><text:tab/>Nr telefonu/faks......................................................................................................</text:p>
      <text:p text:style-name="P12"><text:tab/>nr NIP......................................................................................................................</text:p>
      <text:p text:style-name="P12"><text:tab/>nr REGON...............................................................................................................</text:p>
      <text:p text:style-name="P12"/>
      <text:p text:style-name="P12">Dane dotyczące zamawiającego</text:p>
      <text:p text:style-name="P12"><text:tab/>Gmina i Miasto Raszków</text:p>
      <text:p text:style-name="P12"><text:tab/>z/s Urząd Gminy i Miasta Raszków</text:p>
      <text:p text:style-name="P16"><text:tab/>Rynek 32</text:p>
      <text:p text:style-name="P16"><text:tab/>63-440 Raszków</text:p>
      <text:p text:style-name="P12"/>
      <text:p text:style-name="P16"/>
      <text:p text:style-name="P1">Składając ofertę w postępowaniu prowadzonym <text:span text:style-name="Domyślna_20_czcionka_20_akapitu"><text:span text:style-name="T2">w trybie przetargu nieograniczonego<text:line-break/>na podstawie art.39 </text:span></text:span>ustawy Prawo zamówień publicznych</text:p>
      <text:p text:style-name="P1"/>
      <text:p text:style-name="P1">na: <text:span text:style-name="Domyślna_20_czcionka_20_akapitu"><text:span text:style-name="T3">„Odbiór i zagospodarowanie stałych odpadów komunalnych niesegregowanych oraz segregowanych z nieruchomości zamieszkałych</text:span></text:span> <text:span text:style-name="Domyślna_20_czcionka_20_akapitu"><text:span text:style-name="T3">na terenie Gminy i Miasta Raszków</text:span></text:span></text:p>
      <text:p text:style-name="P6"/>
      <text:list xml:id="list8893577376291608065" text:style-name="WW8Num2">
        <text:list-item text:start-value="1">
          <text:p text:style-name="P11"><text:span text:style-name="Domyślna_20_czcionka_20_akapitu"><text:span text:style-name="T2">Oferujemy </text:span></text:span>wykonanie przedmiotu zamówienia zgodnie ze wszystkimi warunkami zawartymi w SIWZ za wynagrodzenie:</text:p>
        </text:list-item>
      </text:list>
      <text:p text:style-name="P19">Cena oferty ( przy uwzględnieniu szacunkowej ilości odpadów 5<text:span text:style-name="T6">600</text:span>,00 ton stałych odpadów komunalnych (zmieszanych) oraz <text:span text:style-name="T6">607</text:span>,<text:span text:style-name="T6">00</text:span> ton odpadów segregowanych w okresie od: 01-01-2015 r do 31-12-2016r.</text:p>
      <text:p text:style-name="P19"/>
      <text:p text:style-name="P19"/>
      <text:p text:style-name="P19">kwota brutto: ……………………….. zł</text:p>
      <text:p text:style-name="P9">(słownie złotych: ……………………………………………………………………………………..)</text:p>
      <text:p text:style-name="P6"><text:soft-page-break/>w tym 8% podatku VAT: ……………………………. zł</text:p>
      <text:p text:style-name="P9">(słownie złotych: ……………………………………………………………………………………...)</text:p>
      <text:p text:style-name="P6">Cena netto: ………………………………… zł</text:p>
      <text:p text:style-name="P9">(słownie złotych: ……………………………………………………………………………………...)</text:p>
      <text:p text:style-name="P9"><text:span text:style-name="Domyślna_20_czcionka_20_akapitu"><text:span text:style-name="T2"/></text:span></text:p>
      <text:p text:style-name="P9"><text:span text:style-name="Domyślna_20_czcionka_20_akapitu"><text:span text:style-name="T4">1. Odpady zmieszane</text:span></text:span></text:p>
      <text:p text:style-name="P9"><text:span text:style-name="Domyślna_20_czcionka_20_akapitu"><text:span text:style-name="T4"/></text:span></text:p>
      <text:p text:style-name="P9"><text:span text:style-name="Domyślna_20_czcionka_20_akapitu"><text:span text:style-name="T4">5</text:span></text:span><text:span text:style-name="Domyślna_20_czcionka_20_akapitu"><text:span text:style-name="T5">600</text:span></text:span><text:span text:style-name="Domyślna_20_czcionka_20_akapitu"><text:span text:style-name="T4"> Mg x cena brutto za 1 Mg …...................................... zł</text:span></text:span></text:p>
      <text:p text:style-name="P9"><text:span text:style-name="Domyślna_20_czcionka_20_akapitu"><text:span text:style-name="T4">Kwota brutto: …...................................... zł za 5 </text:span></text:span><text:span text:style-name="Domyślna_20_czcionka_20_akapitu"><text:span text:style-name="T5">600</text:span></text:span><text:span text:style-name="Domyślna_20_czcionka_20_akapitu"><text:span text:style-name="T4">Mg</text:span></text:span></text:p>
      <text:p text:style-name="P15"><text:s text:c="2"/>(słownie złotych: ……………………………………………………………………)</text:p>
      <text:p text:style-name="P13">w tym 8% podatku VAT: <text:span text:style-name="T7">…………. zł</text:span></text:p>
      <text:p text:style-name="P14">(słownie złotych: ……………………………………………………………………)</text:p>
      <text:p text:style-name="P16"><text:span text:style-name="T8">Cena netto: </text:span><text:span text:style-name="T9">…………. zł</text:span> </text:p>
      <text:p text:style-name="P15">(słownie złotych: ……………………………………………………………………)</text:p>
      <text:p text:style-name="P16"/>
      <text:p text:style-name="P17"><text:span text:style-name="T8">2.</text:span><text:span text:style-name="T10"> </text:span><text:span text:style-name="T9">Odpady selektywnie zbierane </text:span></text:p>
      <text:p text:style-name="P16"/>
      <text:p text:style-name="P13"><text:span text:style-name="T6">607 </text:span>Mg x cena brutto za 1 Mg <text:span text:style-name="T7">…………. zł</text:span></text:p>
      <text:p text:style-name="P18"/>
      <text:p text:style-name="P13">Kwota brutto: <text:span text:style-name="T7">…………. zł <text:s/></text:span>za <text:span text:style-name="T6">607 Mg</text:span></text:p>
      <text:p text:style-name="P14">(słownie złotych: ……………………………………………………………………)</text:p>
      <text:p text:style-name="P13">w tym 8% podatku VAT: <text:span text:style-name="T7">…………. zł</text:span></text:p>
      <text:p text:style-name="P14">(słownie złotych: ……………………………………………………………………)</text:p>
      <text:p text:style-name="P16"><text:span text:style-name="T8">Cena netto: </text:span><text:span text:style-name="T9">…………. zł</text:span> </text:p>
      <text:p text:style-name="P15">(słownie złotych: ……………………………………………………………………).</text:p>
      <text:p text:style-name="P16"/>
      <text:p text:style-name="P17"><text:span text:style-name="T8">3.</text:span><text:span text:style-name="T10"> </text:span><text:span text:style-name="T9">Ogółem kwota brutto  (1+2)</text:span> </text:p>
      <text:p text:style-name="P18"/>
      <text:p text:style-name="P16"><text:span text:style-name="T8">Odpady zmieszane i selektywnie zbierane – cena zł </text:span><text:span text:style-name="T9">…………. zł</text:span> </text:p>
      <text:p text:style-name="P15">(słownie złotych: ……………………………………………………………………)</text:p>
      <text:p text:style-name="P16"/>
      <text:p text:style-name="P9"/>
      <text:p text:style-name="P9"/>
      <text:p text:style-name="P9"><text:span text:style-name="Domyślna_20_czcionka_20_akapitu"><text:span text:style-name="T2">Ceny jednostkowe usług świadczonych w ramach przedmiotu zamówienia zgodnie z pkt. 1.3</text:span></text:span></text:p>
      <text:p text:style-name="P9"/>
      <text:p text:style-name="P9">a/ <text:s/>wywóz 1,0 tony zmieszanych odpadów komunalnych …………….. (brutto) <text:s text:c="67"/>(słownie:……………………………………………………………………………………………….)</text:p>
      <text:p text:style-name="P9">b/ <text:s/>wywóz 1,0 tony odpadów segregowanych – papier ……………… (brutto) <text:s text:c="46"/>(słownie:<text:soft-page-break/>……………………………………………………………………………………………….)</text:p>
      <text:p text:style-name="P7"/>
      <text:p text:style-name="P9">c/ <text:s/>wywóz 1,0 tony odpadów segregowanych – szkło ………………. <text:s/>(brutto) <text:s text:c="45"/>(słownie:……………………………………………………………………………………………….)</text:p>
      <text:p text:style-name="P9"><text:s text:c="8"/>:……………………………………………………………………………………………….)</text:p>
      <text:p text:style-name="P9">e/ <text:s/>wywóz 1,0 tony odpadów segregowanych <text:s/>- tworzywa sztuczne oraz wielomateriałowe i metale</text:p>
      <text:p text:style-name="P9"><text:s/>…………….. (brutto)</text:p>
      <text:p text:style-name="P9"><text:s/>(słownie: ………………………………………………………………………………………………)</text:p>
      <text:p text:style-name="P9">f/ wywóz 1,0 tony odpadów wielkogabarytowych ………………………….. (brutto)</text:p>
      <text:p text:style-name="P9">(słownie: ………………………………………………………………………………………………..</text:p>
      <text:p text:style-name="P1">1. <text:span text:style-name="Domyślna_20_czcionka_20_akapitu"><text:span text:style-name="T2">Oświadczamy</text:span></text:span>, że zapoznaliśmy się ze Specyfikacją Istotnych Warunków Zamówienia i uznajemy się za związanych określonymi w niej zasadami postępowania – w terminach i pod warunkami w niej określonymi.</text:p>
      <text:p text:style-name="P1">2. <text:span text:style-name="Domyślna_20_czcionka_20_akapitu"><text:span text:style-name="T2">Oświadczamy</text:span></text:span>, iż uzyskaliśmy wszystkie niezbędne informacje do przygotowania oferty i realizacji zamówienia.</text:p>
      <text:p text:style-name="P1">3. <text:span text:style-name="Domyślna_20_czcionka_20_akapitu"><text:span text:style-name="T2">Deklarujemy</text:span></text:span>, że wszystkie oświadczenia i informacje zamieszczone w niniejszej ofercie są kompletne, prawdziwe i rzetelne.</text:p>
      <text:p text:style-name="P1">4. <text:span text:style-name="Domyślna_20_czcionka_20_akapitu"><text:span text:style-name="T2">Oświadczamy</text:span></text:span>, że zapoznaliśmy się z postanowieniami umowy. Zobowiązujemy się w przypadku wyboru naszej oferty do zawarcia umowy na warunkach w niej określonych, w miejscu i terminie wyznaczonym przez Zamawiającego.</text:p>
      <text:p text:style-name="P1">5. <text:span text:style-name="Domyślna_20_czcionka_20_akapitu"><text:span text:style-name="T2">Uważamy się</text:span></text:span> za związanych niniejszą ofertą przez okres 60 dni. Bieg terminu rozpoczyna się wraz z dniem upływu składania ofert tj. od dnia ………………….r.</text:p>
      <text:p text:style-name="P1">6. <text:span text:style-name="Domyślna_20_czcionka_20_akapitu"><text:span text:style-name="T2">Oświadczamy</text:span></text:span>, iż tajemnice przedsiębiorstwa w rozumieniu przepisów o zwalczaniu nieuczciwej konkurencji , które nie mogą być udostępnione innym uczestnikom postępowania stanowią informacje w następujących dokumentach: (podać numer strony Oferty)……………………………….- dołączone do oferty w oddzielnej kopercie.</text:p>
      <text:p text:style-name="P9">7. <text:span text:style-name="Domyślna_20_czcionka_20_akapitu"><text:span text:style-name="T2">Oświadczamy</text:span></text:span>, że będziemy realizować przedmiot zamówienia zgodnie z wymaganymi określonymi w SIWZ oraz w obowiązujących przepisach w okresie do ……………..r.</text:p>
      <text:p text:style-name="P9">8. <text:span text:style-name="Domyślna_20_czcionka_20_akapitu"><text:span text:style-name="T2">Oświadczamy</text:span></text:span>, że zamówienie zrealizujemy siłami własnymi.</text:p>
      <text:p text:style-name="P9">Lub <text:s text:c="154"/>Za pomocą następujących podwykonawców: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>9.. <text:span text:style-name="Domyślna_20_czcionka_20_akapitu"><text:span text:style-name="T2">Przyjmujący</text:span></text:span> warunki płatności określone we wzorze umowy tj. 30 dni od daty otrzymania faktury przez Zamawiającego.</text:p>
      <text:p text:style-name="P9">10. <text:span text:style-name="Domyślna_20_czcionka_20_akapitu"><text:span text:style-name="T2">Ofertę</text:span></text:span> niniejszą składamy na…………kolejno ponumerowanych stronach.</text:p>
      <text:p text:style-name="P9"/>
      <text:p text:style-name="P9">11. <text:span text:style-name="Domyślna_20_czcionka_20_akapitu"><text:span text:style-name="T2">Załącznikami</text:span></text:span> do niniejszej Oferty, stanowiącymi jej integralną część, są: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>12<text:span text:style-name="Domyślna_20_czcionka_20_akapitu"><text:span text:style-name="T2">. Adres Wykonawcy</text:span></text:span>, na który należy kierować korespondencję w trakcie postępowania: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....Numer telefonu: …………………………………….; numer faksu: <text:soft-page-break/>……………………………………</text:p>
      <text:p text:style-name="P9">13. Podajemy nazwę banku i numer konta, na które Zamawiający zwróci wadium wniesione w pieniądzu, jeżeli nasza oferta nie zostanie uznana za najkorzystniejszą:</text:p>
      <text:p text:style-name="P6">Bank …………………………………………………………………………………………………….</text:p>
      <text:p text:style-name="P6">Nr konta: ………………………………………………………………………………………………..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10">…..........................................dnia......................... <text:s text:c="17"/>…...........................................</text:p>
      <text:p text:style-name="P10">miejscowość <text:s text:c="73"/>osoba lub osoby upoważnione</text:p>
      <text:p text:style-name="P10"><text:s text:c="95"/>do podpisu w imieniu Wykonawcy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kst_20_podstawowy_20_32" style:display-name="Tekst podstawowy 32" style:family="paragraph" style:parent-style-name="Standard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font-name-complex="Calibri" style:font-size-complex="11pt" fo:hyphenate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Calibri" style:font-size-asian="11pt" style:font-name-complex="Times New Roman" style:font-size-complex="11pt" style:language-complex="ar" style:country-complex="SA" fo:hyphenate="false"/>
    </style:style>
    <style:style style:name="Domyślna_20_czcionka_20_akapitu" style:display-name="Domyślna czcionka akapitu" style:family="text"/>
    <style:style style:name="WW_5f_CharLFO2LVL1" style:display-name="WW_CharLFO2LVL1" style:family="text">
      <style:text-properties fo:font-size="10pt" fo:font-style="italic" fo:font-weight="normal" style:font-size-asian="10pt" style:font-style-asian="italic" style:font-weight-asian="normal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2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9T09:11:20.546000000</meta:creation-date>
    <dc:date>2014-09-29T09:11:38.250000000</dc:date>
    <meta:editing-duration>P0D</meta:editing-duration>
    <meta:editing-cycles>1</meta:editing-cycles>
    <meta:document-statistic meta:table-count="0" meta:image-count="0" meta:object-count="0" meta:page-count="4" meta:paragraph-count="77" meta:word-count="580" meta:character-count="6279" meta:non-whitespace-character-count="5232"/>
    <meta:generator>LibreOffice/4.1.0.4$Windows_x86 LibreOffice_project/89ea49ddacd9aa532507cbf852f2bb22b1ace28</meta:generator>
  </office:meta>
</office:document-meta>
</file>