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8cm" table:align="left"/>
    </style:style>
    <style:style style:name="Tabela1.A" style:family="table-column">
      <style:table-column-properties style:column-width="8.44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5995c"/>
    </style:style>
    <style:style style:name="P2" style:family="paragraph" style:parent-style-name="Standard">
      <style:paragraph-properties fo:text-align="end" style:justify-single-word="false"/>
      <style:text-properties officeooo:paragraph-rsid="0005995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5995c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0.176cm" fo:font-weight="bold" officeooo:paragraph-rsid="000599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etter-spacing="0.176cm" officeooo:paragraph-rsid="0005995c"/>
    </style:style>
    <style:style style:name="P6" style:family="paragraph" style:parent-style-name="Standard">
      <style:text-properties fo:font-weight="bold" officeooo:paragraph-rsid="0005995c" style:font-weight-asian="bold"/>
    </style:style>
    <style:style style:name="P7" style:family="paragraph" style:parent-style-name="Standard">
      <style:paragraph-properties fo:line-height="150%"/>
      <style:text-properties fo:font-weight="bold" officeooo:rsid="00089bac" officeooo:paragraph-rsid="00089ba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5995c"/>
    </style:style>
    <style:style style:name="P9" style:family="paragraph" style:parent-style-name="Standard">
      <style:paragraph-properties style:line-height-at-least="0.176cm" fo:text-align="end" style:justify-single-word="false"/>
      <style:text-properties officeooo:paragraph-rsid="0010e4a1"/>
    </style:style>
    <style:style style:name="P10" style:family="paragraph" style:parent-style-name="Standard">
      <style:text-properties officeooo:paragraph-rsid="0005995c"/>
    </style:style>
    <style:style style:name="P11" style:family="paragraph" style:parent-style-name="Standard">
      <style:text-properties fo:font-size="13pt" officeooo:paragraph-rsid="0005995c" style:font-size-asian="13pt" style:font-size-complex="13pt"/>
    </style:style>
    <style:style style:name="P12" style:family="paragraph" style:parent-style-name="Standard">
      <style:text-properties fo:font-size="13pt" fo:font-weight="bold" officeooo:paragraph-rsid="0005995c" style:font-size-asian="13pt" style:font-weight-asian="bold" style:font-size-complex="13pt"/>
    </style:style>
    <style:style style:name="P13" style:family="paragraph" style:parent-style-name="Standard">
      <style:text-properties officeooo:paragraph-rsid="000e41e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a71bb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5995c"/>
    </style:style>
    <style:style style:name="P16" style:family="paragraph" style:parent-style-name="Standard">
      <style:paragraph-properties fo:line-height="150%"/>
      <style:text-properties officeooo:paragraph-rsid="0005995c"/>
    </style:style>
    <style:style style:name="P17" style:family="paragraph" style:parent-style-name="Standard">
      <style:paragraph-properties fo:line-height="150%"/>
      <style:text-properties officeooo:paragraph-rsid="00089bac"/>
    </style:style>
    <style:style style:name="P18" style:family="paragraph" style:parent-style-name="Standard">
      <style:paragraph-properties fo:text-align="end" style:justify-single-word="false"/>
      <style:text-properties fo:font-style="italic" fo:font-weight="bold" officeooo:paragraph-rsid="0005995c" style:font-style-asian="italic" style:font-weight-asian="bold" style:font-style-complex="italic" style:font-weight-complex="bold"/>
    </style:style>
    <style:style style:name="P19" style:family="paragraph" style:parent-style-name="Tekst_20_podstawowy_20_32">
      <style:paragraph-properties fo:text-align="justify" style:justify-single-word="false"/>
      <style:text-properties officeooo:paragraph-rsid="0010e4a1"/>
    </style:style>
    <style:style style:name="P20" style:family="paragraph" style:parent-style-name="Tekst_20_podstawowy_20_32">
      <style:paragraph-properties style:line-height-at-least="0.564cm" fo:text-align="justify" style:justify-single-word="false"/>
      <style:text-properties fo:language="de" fo:country="DE" officeooo:paragraph-rsid="0010e4a1"/>
    </style:style>
    <style:style style:name="P21" style:family="paragraph" style:parent-style-name="Text_20_body">
      <style:paragraph-properties fo:line-height="150%"/>
      <style:text-properties officeooo:paragraph-rsid="0005995c"/>
    </style:style>
    <style:style style:name="P22" style:family="paragraph" style:parent-style-name="Text_20_body">
      <style:text-properties style:font-name="Times New Roman1" fo:font-size="12pt" fo:font-weight="bold" officeooo:paragraph-rsid="0005995c"/>
    </style:style>
    <style:style style:name="P23" style:family="paragraph" style:parent-style-name="Text_20_body">
      <style:text-properties style:font-name="Times New Roman1" fo:font-size="12pt" fo:font-weight="bold" officeooo:paragraph-rsid="00075487"/>
    </style:style>
    <style:style style:name="P24" style:family="paragraph" style:parent-style-name="Text_20_body">
      <style:text-properties style:font-name="Times New Roman1" fo:font-size="12pt" fo:font-weight="bold" officeooo:paragraph-rsid="000e41e6"/>
    </style:style>
    <style:style style:name="P25" style:family="paragraph" style:parent-style-name="Text_20_body">
      <style:paragraph-properties fo:line-height="115%"/>
      <style:text-properties style:font-name="Times New Roman1" fo:font-size="12pt" officeooo:paragraph-rsid="0005995c"/>
    </style:style>
    <style:style style:name="P26" style:family="paragraph" style:parent-style-name="Text_20_body">
      <style:paragraph-properties fo:line-height="115%"/>
      <style:text-properties style:font-name="Times New Roman1" fo:font-size="12pt" officeooo:paragraph-rsid="00075487"/>
    </style:style>
    <style:style style:name="P27" style:family="paragraph" style:parent-style-name="Text_20_body">
      <style:paragraph-properties fo:line-height="115%"/>
      <style:text-properties style:font-name="Times New Roman1" fo:font-size="12pt" officeooo:paragraph-rsid="000e41e6"/>
    </style:style>
    <style:style style:name="P28" style:family="paragraph" style:parent-style-name="Text_20_body">
      <style:text-properties style:font-name="Times New Roman1" fo:font-size="12pt" officeooo:paragraph-rsid="0005995c"/>
    </style:style>
    <style:style style:name="P29" style:family="paragraph" style:parent-style-name="Text_20_body">
      <style:text-properties style:font-name="Times New Roman1" fo:font-size="12pt" officeooo:paragraph-rsid="00075487"/>
    </style:style>
    <style:style style:name="P30" style:family="paragraph" style:parent-style-name="Text_20_body">
      <style:text-properties style:font-name="Times New Roman1" fo:font-size="12pt" officeooo:paragraph-rsid="000e41e6"/>
    </style:style>
    <style:style style:name="P31" style:family="paragraph" style:parent-style-name="Text_20_body">
      <style:text-properties officeooo:paragraph-rsid="0005995c"/>
    </style:style>
    <style:style style:name="P32" style:family="paragraph" style:parent-style-name="Text_20_body">
      <style:text-properties officeooo:paragraph-rsid="00075487"/>
    </style:style>
    <style:style style:name="P33" style:family="paragraph" style:parent-style-name="Text_20_body">
      <style:text-properties officeooo:paragraph-rsid="000e41e6"/>
    </style:style>
    <style:style style:name="P34" style:family="paragraph" style:parent-style-name="Text_20_body">
      <style:paragraph-properties style:line-height-at-least="0.423cm" fo:text-align="center" style:justify-single-word="false"/>
    </style:style>
    <style:style style:name="P35" style:family="paragraph" style:parent-style-name="Text_20_body">
      <style:paragraph-properties style:line-height-at-least="0.564cm"/>
      <style:text-properties style:text-position="33% 80%"/>
    </style:style>
    <style:style style:name="P36" style:family="paragraph" style:parent-style-name="Text_20_body">
      <style:paragraph-properties style:line-height-at-least="0.6cm" fo:text-align="justify" style:justify-single-word="false"/>
      <style:text-properties fo:font-weight="bold"/>
    </style:style>
    <style:style style:name="P37" style:family="paragraph" style:parent-style-name="Text_20_body">
      <style:paragraph-properties style:line-height-at-least="0.564cm"/>
      <style:text-properties fo:language="en" fo:country="US"/>
    </style:style>
    <style:style style:name="P38" style:family="paragraph" style:parent-style-name="Text_20_body">
      <style:paragraph-properties style:line-height-at-least="0.564cm"/>
    </style:style>
    <style:style style:name="P39" style:family="paragraph" style:parent-style-name="Text_20_body">
      <style:paragraph-properties fo:text-align="justify" style:justify-single-word="false"/>
      <style:text-properties officeooo:paragraph-rsid="0005995c"/>
    </style:style>
    <style:style style:name="P40" style:family="paragraph" style:parent-style-name="Text_20_body">
      <style:paragraph-properties style:line-height-at-least="0.564cm"/>
      <style:text-properties fo:language="de" fo:country="DE"/>
    </style:style>
    <style:style style:name="P41" style:family="paragraph" style:parent-style-name="Text_20_body">
      <style:paragraph-properties fo:margin-left="1.27cm" fo:margin-right="0cm" fo:text-indent="-0.635cm" style:auto-text-indent="false"/>
      <style:text-properties officeooo:paragraph-rsid="0005995c"/>
    </style:style>
    <style:style style:name="P42" style:family="paragraph" style:parent-style-name="Text_20_body">
      <style:paragraph-properties fo:margin-left="1.27cm" fo:margin-right="0cm" fo:text-indent="-0.635cm" style:auto-text-indent="false"/>
      <style:text-properties officeooo:paragraph-rsid="00075487"/>
    </style:style>
    <style:style style:name="P43" style:family="paragraph" style:parent-style-name="Text_20_body">
      <style:paragraph-properties fo:margin-left="1.27cm" fo:margin-right="0cm" fo:text-indent="-0.635cm" style:auto-text-indent="false"/>
      <style:text-properties officeooo:paragraph-rsid="000e41e6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officeooo:paragraph-rsid="0005995c"/>
    </style:style>
    <style:style style:name="P45" style:family="paragraph" style:parent-style-name="Bez_20_odstępów">
      <style:text-properties style:font-name="Times New Roman" fo:font-size="12pt" fo:font-weight="bold" officeooo:rsid="00089bac" officeooo:paragraph-rsid="00089bac" style:font-size-asian="12pt" style:font-weight-asian="bold" style:font-size-complex="12pt"/>
    </style:style>
    <style:style style:name="P46" style:family="paragraph" style:parent-style-name="Bez_20_odstępów">
      <style:text-properties style:font-name="Times New Roman" fo:font-size="12pt" fo:font-weight="bold" officeooo:paragraph-rsid="000e41e6" style:font-size-asian="12pt" style:font-weight-asian="bold" style:font-size-complex="12pt"/>
    </style:style>
    <style:style style:name="P47" style:family="paragraph" style:parent-style-name="Bez_20_odstępów">
      <style:text-properties style:font-name="Times New Roman" fo:font-size="13pt" fo:font-weight="bold" officeooo:paragraph-rsid="0005995c" style:font-size-asian="13pt" style:font-weight-asian="bold" style:font-size-complex="13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officeooo:paragraph-rsid="0005995c"/>
    </style:style>
    <style:style style:name="P49" style:family="paragraph" style:parent-style-name="Text_20_body">
      <style:paragraph-properties fo:margin-left="0cm" fo:margin-right="0cm" style:line-height-at-least="0.564cm" fo:text-align="justify" style:justify-single-word="false" fo:text-indent="0cm" style:auto-text-indent="false"/>
      <style:text-properties style:font-name="Symbol"/>
    </style:style>
    <style:style style:name="P50" style:family="paragraph" style:parent-style-name="Text_20_body">
      <style:paragraph-properties fo:margin-left="0.635cm" fo:margin-right="0cm" style:line-height-at-least="0.564cm" fo:text-align="justify" style:justify-single-word="false" fo:text-indent="-0.635cm" style:auto-text-indent="false"/>
      <style:text-properties officeooo:paragraph-rsid="0010e4a1"/>
    </style:style>
    <style:style style:name="P5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font-weight="bold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language="pl" fo:country="PL" officeooo:rsid="000945f8" officeooo:paragraph-rsid="000e41e6" style:font-name-complex="Times New Roman" style:font-size-complex="12pt" style:font-weight-complex="bold"/>
    </style:style>
    <style:style style:name="P5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language="pl" fo:country="PL" officeooo:rsid="0009f234" officeooo:paragraph-rsid="000e41e6" style:font-name-complex="Times New Roman" style:font-size-complex="12pt" style:font-weight-complex="bold"/>
    </style:style>
    <style:style style:name="P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0e41e6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>
        <style:tab-stops/>
      </style:paragraph-properties>
      <style:text-properties officeooo:paragraph-rsid="000e41e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ae5" style:font-weight-asian="bold" style:font-weight-complex="bold"/>
    </style:style>
    <style:style style:name="T4" style:family="text">
      <style:text-properties fo:font-weight="bold" officeooo:rsid="0014b59b" style:font-weight-asian="bold" style:font-weight-complex="bold"/>
    </style:style>
    <style:style style:name="T5" style:family="text">
      <style:text-properties fo:font-weight="bold" officeooo:rsid="00194c1d" style:font-weight-asian="bold"/>
    </style:style>
    <style:style style:name="T6" style:family="text">
      <style:text-properties fo:font-weight="bold" officeooo:rsid="00075487" style:font-weight-asian="bold"/>
    </style:style>
    <style:style style:name="T7" style:family="text">
      <style:text-properties fo:font-weight="bold" officeooo:rsid="000e41e6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2pt" fo:font-weight="bold" officeooo:rsid="00075487"/>
    </style:style>
    <style:style style:name="T11" style:family="text">
      <style:text-properties style:font-name="Times New Roman1" fo:font-size="12pt" fo:font-weight="bold" officeooo:rsid="00089bac"/>
    </style:style>
    <style:style style:name="T12" style:family="text">
      <style:text-properties style:font-name="Times New Roman1" fo:font-size="12pt" fo:font-weight="bold" officeooo:rsid="000e41e6"/>
    </style:style>
    <style:style style:name="T13" style:family="text">
      <style:text-properties style:font-name="Times New Roman1" fo:font-size="12pt" fo:font-weight="bold" officeooo:rsid="00183950"/>
    </style:style>
    <style:style style:name="T14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15" style:family="text">
      <style:text-properties style:font-name="Times New Roman1" fo:font-size="12pt" style:text-underline-style="solid" style:text-underline-width="auto" style:text-underline-color="font-color" fo:font-weight="bold" officeooo:rsid="00075487"/>
    </style:style>
    <style:style style:name="T16" style:family="text">
      <style:text-properties style:font-name="Times New Roman1" fo:font-size="12pt" style:text-underline-style="solid" style:text-underline-width="auto" style:text-underline-color="font-color" fo:font-weight="bold" officeooo:rsid="00089bac"/>
    </style:style>
    <style:style style:name="T17" style:family="text">
      <style:text-properties style:font-name="Times New Roman1" fo:font-size="12pt" style:text-underline-style="solid" style:text-underline-width="auto" style:text-underline-color="font-color" fo:font-weight="bold" officeooo:rsid="00183950"/>
    </style:style>
    <style:style style:name="T18" style:family="text">
      <style:text-properties fo:font-variant="normal" fo:text-transform="none" style:font-name="Times New Roman1" fo:font-size="12pt" fo:font-weight="bold"/>
    </style:style>
    <style:style style:name="T19" style:family="text">
      <style:text-properties fo:font-variant="normal" fo:text-transform="none" style:font-name="Times New Roman1" fo:font-size="12pt" style:text-underline-style="solid" style:text-underline-width="auto" style:text-underline-color="font-color" fo:font-weight="bold" officeooo:rsid="000e41e6"/>
    </style:style>
    <style:style style:name="T20" style:family="text">
      <style:text-properties fo:font-variant="normal" fo:text-transform="none" style:font-name="Symbol"/>
    </style:style>
    <style:style style:name="T21" style:family="text">
      <style:text-properties fo:font-variant="normal" fo:text-transform="none" style:font-name="Symbol" officeooo:rsid="0010e4a1"/>
    </style:style>
    <style:style style:name="T2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3" style:family="text">
      <style:text-properties fo:font-size="11.5pt" fo:font-weight="normal" officeooo:rsid="000e41e6" style:font-size-asian="11.5pt" style:font-weight-asian="normal" style:font-size-complex="11.5pt" style:font-weight-complex="normal"/>
    </style:style>
    <style:style style:name="T24" style:family="text">
      <style:text-properties fo:font-size="11.5pt" fo:language="pl" fo:country="PL" fo:font-weight="normal" officeooo:rsid="001049b5" style:font-size-asian="11.5pt" style:font-weight-asian="normal" style:font-name-complex="Times New Roman" style:font-weight-complex="bold"/>
    </style:style>
    <style:style style:name="T25" style:family="text">
      <style:text-properties fo:font-size="11.5pt" fo:language="pl" fo:country="PL" fo:font-weight="normal" officeooo:rsid="000945f8" style:font-size-asian="11.5pt" style:font-weight-asian="normal" style:font-name-complex="Times New Roman" style:font-weight-complex="bold"/>
    </style:style>
    <style:style style:name="T26" style:family="text">
      <style:text-properties fo:font-size="11.5pt" fo:language="pl" fo:country="PL" fo:font-weight="normal" officeooo:rsid="00138c74" style:font-size-asian="11.5pt" style:font-weight-asian="normal" style:font-name-complex="Times New Roman" style:font-weight-complex="bold"/>
    </style:style>
    <style:style style:name="T27" style:family="text">
      <style:text-properties style:font-name="Times New Roman" fo:font-size="11.5pt" fo:font-weight="normal" officeooo:rsid="00324ddc" style:font-size-asian="11.5pt" style:font-weight-asian="normal" style:font-size-complex="11.5pt" style:font-weight-complex="normal"/>
    </style:style>
    <style:style style:name="T28" style:family="text">
      <style:text-properties style:font-name="Times New Roman" fo:font-size="11.5pt" fo:language="pl" fo:country="PL" fo:font-weight="normal" officeooo:rsid="0009f234" style:font-size-asian="11.5pt" style:font-weight-asian="normal" style:font-name-complex="Times New Roman" style:font-size-complex="12pt" style:font-weight-complex="bold"/>
    </style:style>
    <style:style style:name="T29" style:family="text">
      <style:text-properties style:font-name="Times New Roman" fo:font-size="11.5pt" fo:font-weight="bold" officeooo:rsid="00324ddc" style:font-size-asian="11.5pt" style:font-weight-asian="bold" style:font-size-complex="11.5pt" style:font-weight-complex="normal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5fae5" style:font-weight-asian="normal" style:font-weight-complex="normal"/>
    </style:style>
    <style:style style:name="T33" style:family="text">
      <style:text-properties officeooo:rsid="000a71bb"/>
    </style:style>
    <style:style style:name="T34" style:family="text">
      <style:text-properties officeooo:rsid="000d714a"/>
    </style:style>
    <style:style style:name="T35" style:family="text">
      <style:text-properties officeooo:rsid="000e41e6"/>
    </style:style>
    <style:style style:name="T36" style:family="text">
      <style:text-properties officeooo:rsid="0009f234"/>
    </style:style>
    <style:style style:name="T37" style:family="text">
      <style:text-properties fo:language="en" fo:country="US"/>
    </style:style>
    <style:style style:name="T38" style:family="text">
      <style:text-properties fo:language="de" fo:country="DE"/>
    </style:style>
    <style:style style:name="T39" style:family="text">
      <style:text-properties officeooo:rsid="0011a90e"/>
    </style:style>
    <style:style style:name="T40" style:family="text">
      <style:text-properties officeooo:rsid="001232d7"/>
    </style:style>
    <style:style style:name="T41" style:family="text">
      <style:text-properties officeooo:rsid="00163f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 text:c="7"/>/pieczęć Wykonawcy/ów</text:p>
      <text:p text:style-name="P18">Załącznik nr 10</text:p>
      <text:p text:style-name="P2"/>
      <text:p text:style-name="P2"/>
      <text:p text:style-name="P2">………………………….., dnia ………………….</text:p>
      <text:p text:style-name="P3"><text:span text:style-name="T40">ZP.</text:span>271.<text:span text:style-name="T39">11.</text:span>201<text:span text:style-name="T35">5</text:span></text:p>
      <text:p text:style-name="P10"/>
      <text:p text:style-name="P4">FORMULARZ <text:s text:c="2"/>OFERTY</text:p>
      <text:p text:style-name="P4"/>
      <text:p text:style-name="P5"/>
      <text:p text:style-name="P21">Dane dotyczące wykonawcy</text:p>
      <text:p text:style-name="P21"><text:tab/>Nazwa....................................................................................................................</text:p>
      <text:p text:style-name="P21"><text:tab/>Siedziba.................................................................................................................</text:p>
      <text:p text:style-name="P21"><text:tab/>Nr telefonu/faks......................................................................................................</text:p>
      <text:p text:style-name="P21"><text:tab/>nr NIP......................................................................................................................</text:p>
      <text:p text:style-name="P21"><text:tab/>nr REGON...............................................................................................................</text:p>
      <text:p text:style-name="P21">Dane dotyczące zamawiającego</text:p>
      <text:p text:style-name="P21"><text:tab/>Gmina i Miasto Raszków</text:p>
      <text:p text:style-name="P21"><text:tab/>z/s Urząd Gminy i Miasta Raszków</text:p>
      <text:p text:style-name="P31"><text:tab/>Rynek 32</text:p>
      <text:p text:style-name="P31"><text:tab/>63-440 Raszków</text:p>
      <text:p text:style-name="P31"/>
      <text:p text:style-name="P1">Składając ofertę w postępowaniu prowadzonym <text:span text:style-name="Domyślna_20_czcionka_20_akapitu"><text:span text:style-name="T1">w trybie przetargu nieograniczonego<text:line-break/>na podstawie art. </text:span></text:span><text:span text:style-name="Domyślna_20_czcionka_20_akapitu"><text:span text:style-name="T6">39</text:span></text:span><text:span text:style-name="Domyślna_20_czcionka_20_akapitu"><text:span text:style-name="T1"> </text:span></text:span>ustawy Prawo zamówień publicznych</text:p>
      <text:p text:style-name="P1"/>
      <text:p text:style-name="P1">na: <text:span text:style-name="Domyślna_20_czcionka_20_akapitu"><text:span text:style-name="T2">„Odbiór i zagospodarowani</text:span></text:span><text:span text:style-name="Domyślna_20_czcionka_20_akapitu"><text:span text:style-name="T4">e</text:span></text:span><text:span text:style-name="Domyślna_20_czcionka_20_akapitu"><text:span text:style-name="T2"> odpadów komunalnych </text:span></text:span><text:span text:style-name="Domyślna_20_czcionka_20_akapitu"><text:span text:style-name="T4">z terenu Gminy i Miasta Raszków, z nieruchomości na których</text:span></text:span><text:span text:style-name="Domyślna_20_czcionka_20_akapitu"><text:span text:style-name="T3"> zamies</text:span></text:span><text:span text:style-name="Domyślna_20_czcionka_20_akapitu"><text:span text:style-name="T4">zkują</text:span></text:span><text:span text:style-name="Domyślna_20_czcionka_20_akapitu"><text:span text:style-name="T3"> mieszkańcy” </text:span></text:span></text:p>
      <text:p text:style-name="P1"><text:span text:style-name="Domyślna_20_czcionka_20_akapitu"><text:span text:style-name="T3"/></text:span></text:p>
      <text:p text:style-name="P45">I. Kryterium – cena oferty</text:p>
      <text:p text:style-name="P46"><text:span text:style-name="T31">Cena oferty, przy uwzględnieniu </text:span><text:span text:style-name="T32">szacunkowej </text:span><text:span text:style-name="Domyślna_20_czcionka_20_akapitu"><text:span text:style-name="T22"><text:s/>ilości </text:span></text:span><text:span text:style-name="Domyślna_20_czcionka_20_akapitu"><text:span text:style-name="T23">tj.</text:span></text:span><text:span text:style-name="Domyślna_20_czcionka_20_akapitu"><text:span text:style-name="T22"> <text:s/></text:span></text:span><text:span text:style-name="Domyślna_20_czcionka_20_akapitu"><text:span text:style-name="T24">1</text:span></text:span><text:span text:style-name="Domyślna_20_czcionka_20_akapitu"><text:span text:style-name="T26">6</text:span></text:span><text:span text:style-name="Domyślna_20_czcionka_20_akapitu"><text:span text:style-name="T24">22,</text:span></text:span><text:span text:style-name="Domyślna_20_czcionka_20_akapitu"><text:span text:style-name="T26">6</text:span></text:span><text:span text:style-name="Domyślna_20_czcionka_20_akapitu"><text:span text:style-name="T24"> </text:span></text:span><text:span text:style-name="Domyślna_20_czcionka_20_akapitu"><text:span text:style-name="T25"><text:s/>Mg odpadów komunalnych, z czego:</text:span></text:span></text:p>
      <text:p text:style-name="P46"><text:span text:style-name="Domyślna_20_czcionka_20_akapitu"><text:span text:style-name="T25"/></text:span></text:p>
      <text:list xml:id="list3203353289482848075" text:style-name="L1">
        <text:list-item>
          <text:p text:style-name="P54">1 400 Mg – to odpady niesegregowane </text:p>
        </text:list-item>
        <text:list-item>
          <text:p text:style-name="P54"><text:s/><text:span text:style-name="T36">142,5 Mg – to odpady segregowane tj.</text:span></text:p>
          <text:p text:style-name="P55">- 50 Mg - <text:s/>tworzywo sztuczne, opakowania z tworzyw sztucznych, opakowania wielomateriałowe, metale, oraz opakowania z metali</text:p>
          <text:p text:style-name="P55">- 90 Mg – szkło białe opakowania ze szkła białego, szkło kolorowe i opakowania ze szkła kolorowego.</text:p>
          <text:p text:style-name="P55">- 2,5 Mg – papier i tektura oraz opakowania z papieru i tektury.</text:p>
        </text:list-item>
        <text:list-item>
          <text:p text:style-name="P55"><text:soft-page-break/>80 Mg – odpady wielkogabarytowe</text:p>
        </text:list-item>
        <text:list-item>
          <text:p text:style-name="P56"><text:span text:style-name="Domyślna_20_czcionka_20_akapitu"><text:span text:style-name="T28">przeterminowane leki – 100 kg</text:span></text:span><text:span text:style-name="Domyślna_20_czcionka_20_akapitu"><text:span text:style-name="T29"> </text:span></text:span></text:p>
          <text:p text:style-name="P56"><text:span text:style-name="Domyślna_20_czcionka_20_akapitu"><text:span text:style-name="T27"/></text:span></text:p>
          <text:p text:style-name="P57"><text:span text:style-name="Domyślna_20_czcionka_20_akapitu"><text:span text:style-name="T30">Oferujemy </text:span></text:span><text:span text:style-name="T30">wykonanie przedmiotu zamówienia zgodnie ze wszystkimi warunkami zawartymi w SIWZ za wynagrodzenie:</text:span></text:p>
        </text:list-item>
      </text:list>
      <text:p text:style-name="P47">kwota brutto: …………………......................…….. zł</text:p>
      <text:p text:style-name="P11">(słownie złotych: ……………………………………………………………………………………..)</text:p>
      <text:p text:style-name="P12">w tym 8% podatku VAT: ……………………………. zł</text:p>
      <text:p text:style-name="P11">(słownie złotych:……………………………………………………………………………………...)</text:p>
      <text:p text:style-name="P12">Cena netto: ………………………………… zł</text:p>
      <text:p text:style-name="P11">(słownie złotych: ……………………………………………………………………………………...)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5">1. Odpady zmieszane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>Kwota brutto: ….......................................................... zł za </text:span></text:span><text:span text:style-name="Domyślna_20_czcionka_20_akapitu"><text:span text:style-name="T7">1 400 </text:span></text:span><text:span text:style-name="Domyślna_20_czcionka_20_akapitu"><text:span text:style-name="T5">Mg</text:span></text:span></text:p>
      <text:p text:style-name="P28"><text:s text:c="2"/>(słownie złotych: ……………………………………………………………………)</text:p>
      <text:p text:style-name="P22">w tym 8% podatku VAT: <text:span text:style-name="T8">…………. zł</text:span></text:p>
      <text:p text:style-name="P25">(słownie złotych: ……………………………………………………………………)</text:p>
      <text:p text:style-name="P31"><text:span text:style-name="T9">Cena netto: </text:span><text:span text:style-name="T14">…………. zł</text:span> </text:p>
      <text:p text:style-name="P28">(słownie złotych: ……………………………………………………………………)</text:p>
      <text:p text:style-name="P31"/>
      <text:p text:style-name="P48"><text:span text:style-name="T9">2.</text:span><text:span text:style-name="T18"> </text:span><text:span text:style-name="T14">Odpady </text:span><text:span text:style-name="T16">segregowane</text:span></text:p>
      <text:p text:style-name="P44"/>
      <text:p text:style-name="P22">Kwota brutto: <text:span text:style-name="T8">…........................................………. zł <text:s/></text:span>za <text:span text:style-name="T35">142,5 Mg</text:span></text:p>
      <text:p text:style-name="P25">(słownie złotych: ……………………………………………………………………)</text:p>
      <text:p text:style-name="P22">w tym 8% podatku VAT: <text:span text:style-name="T8">…………. zł</text:span></text:p>
      <text:p text:style-name="P25">(słownie złotych: ……………………………………………………………………)</text:p>
      <text:p text:style-name="P31"><text:span text:style-name="T9">Cena netto: </text:span><text:span text:style-name="T14">…………. zł</text:span> </text:p>
      <text:p text:style-name="P28">(słownie złotych: ……………………………………………………………………).</text:p>
      <text:p text:style-name="P31"/>
      <text:p text:style-name="P42"><text:span text:style-name="T11">3</text:span><text:span text:style-name="T9">.</text:span><text:span text:style-name="T18"> </text:span><text:span text:style-name="T14">Odpady </text:span><text:span text:style-name="T15">wielkogabarytowe</text:span></text:p>
      <text:p text:style-name="P32"/>
      <text:p text:style-name="P23">Kwota brutto: <text:span text:style-name="T8">.........................................……. zł <text:s/></text:span>za <text:span text:style-name="T35">80 Mg</text:span></text:p>
      <text:p text:style-name="P26">(słownie złotych: ……………………………………………………………………)</text:p>
      <text:p text:style-name="P23">w tym 8% podatku VAT: <text:span text:style-name="T8">…………. zł</text:span></text:p>
      <text:p text:style-name="P26">(słownie złotych: ……………………………………………………………………)</text:p>
      <text:p text:style-name="P32"><text:soft-page-break/><text:span text:style-name="T9">Cena netto: </text:span><text:span text:style-name="T14">…………. zł</text:span> </text:p>
      <text:p text:style-name="P29">(słownie złotych: ……………………………………………………………………).</text:p>
      <text:p text:style-name="P29"/>
      <text:p text:style-name="P43"><text:span text:style-name="T13">4</text:span><text:span text:style-name="T9">.</text:span><text:span text:style-name="T18"> </text:span><text:span text:style-name="T19">Przeterminowane leki</text:span></text:p>
      <text:p text:style-name="P33"/>
      <text:p text:style-name="P24">Kwota brutto: <text:span text:style-name="T8">.........................................……. zł <text:s/></text:span>za <text:span text:style-name="T35">0,100 Mg</text:span></text:p>
      <text:p text:style-name="P27">(słownie złotych: ……………………………………………………………………)</text:p>
      <text:p text:style-name="P24">w tym 8% podatku VAT: <text:span text:style-name="T8">…………. zł</text:span></text:p>
      <text:p text:style-name="P27">(słownie złotych: ……………………………………………………………………)</text:p>
      <text:p text:style-name="P33"><text:span text:style-name="T9">Cena netto: </text:span><text:span text:style-name="T14">…………. zł</text:span> </text:p>
      <text:p text:style-name="P30">(słownie złotych: ……………………………………………………………………).</text:p>
      <text:p text:style-name="P30"/>
      <text:p text:style-name="P31"/>
      <text:p text:style-name="P41"><text:span text:style-name="T13">5</text:span><text:span text:style-name="T9">.</text:span><text:span text:style-name="T18"> </text:span><text:span text:style-name="T14">Ogółem kwota brutto (1+2</text:span><text:span text:style-name="T15">+3</text:span><text:span text:style-name="T17">+4</text:span><text:span text:style-name="T14">)</text:span> </text:p>
      <text:p text:style-name="P44"/>
      <text:p text:style-name="P31"><text:span text:style-name="T9">Odpady zmieszane, <text:s/>se</text:span><text:span text:style-name="T11">gregowan</text:span><text:span text:style-name="T12">e, </text:span><text:span text:style-name="T10">wielkogabarytowe, </text:span><text:span text:style-name="T12">oraz przeterminowane leki</text:span><text:span text:style-name="T9"> – cena zł</text:span><text:span text:style-name="T14">..............………. zł</text:span> </text:p>
      <text:p text:style-name="P28">(słownie złotych: ……………………………………………………………………)</text:p>
      <text:p text:style-name="P10"/>
      <text:p text:style-name="P10"/>
      <text:p text:style-name="P10"/>
      <text:p text:style-name="P10"/>
      <text:p text:style-name="P10"><text:span text:style-name="Domyślna_20_czcionka_20_akapitu"><text:span text:style-name="T1">Ceny jednostkowe usług świadczonych w ramach przedmiotu zamówienia.</text:span></text:span></text:p>
      <text:p text:style-name="P10"/>
      <text:p text:style-name="P10">a/ <text:s/>wywóz 1,0 tony zmieszanych odpadów komunalnych …………….. (brutto) <text:s text:c="67"/>(słownie:……………………………………………………………………………………………….)</text:p>
      <text:p text:style-name="P10">b/ <text:s/>wywóz 1,0 tony odpadów segregowanych – papier ……………… (brutto) <text:s text:c="46"/>(słownie:……………………………………………………………………………………………….)</text:p>
      <text:p text:style-name="P8"/>
      <text:p text:style-name="P10">c/ <text:s/>wywóz 1,0 tony odpadów segregowanych – szkło ………………. <text:s/>(brutto) <text:s text:c="45"/>(słownie:……………………………………………………………………………………………….)</text:p>
      <text:p text:style-name="P10"><text:s text:c="8"/>:……………………………………………………………………………………………….)</text:p>
      <text:p text:style-name="P10"><text:span text:style-name="T34">d</text:span>/ <text:s/>wywóz 1,0 tony odpadów segregowanych <text:s/>- tworzywa sztuczne oraz wielomateriałowe i metale</text:p>
      <text:p text:style-name="P10"><text:s/>…………….. (brutto)</text:p>
      <text:p text:style-name="P10"><text:s/>(słownie: ………………………………………………………………………………………………)</text:p>
      <text:p text:style-name="P10"><text:span text:style-name="T34">e</text:span>/ wywóz 1,0 tony odpadów wielkogabarytowych ………………………….. (brutto)</text:p>
      <text:p text:style-name="P10">(słownie: ………………………………………………………………………………………………..</text:p>
      <text:p text:style-name="P13"><text:span text:style-name="T35">f</text:span>/ wywóz 1,0 tony <text:span text:style-name="T35">przeterminowanych leków</text:span> ………………………….. (brutto)</text:p>
      <text:p text:style-name="P13">(słownie: ………………………………………………………………………………………………..</text:p>
      <text:p text:style-name="P7"><text:soft-page-break/>II. Kryterium – termin płatności</text:p>
      <text:p text:style-name="P7">Termin płatności <text:s/>tj. ….......... dni od daty otrzymania faktury przez Zamawiającego.</text:p>
      <text:p text:style-name="P17"/>
      <text:p text:style-name="P14">1. <text:span text:style-name="Domyślna_20_czcionka_20_akapitu"><text:span text:style-name="T1">Oświadczamy</text:span></text:span>, że zapoznaliśmy się ze Specyfikacją Istotnych Warunków Zamówienia i uznajemy się za związanych określonymi w niej zasadami postępowania – w terminach i pod warunkami w niej określonymi.</text:p>
      <text:p text:style-name="P15">2. <text:span text:style-name="Domyślna_20_czcionka_20_akapitu"><text:span text:style-name="T1">Oświadczamy</text:span></text:span>, iż uzyskaliśmy wszystkie niezbędne informacje do przygotowania oferty i realizacji zamówienia.</text:p>
      <text:p text:style-name="P15">3. <text:span text:style-name="Domyślna_20_czcionka_20_akapitu"><text:span text:style-name="T1">Deklarujemy</text:span></text:span>, że wszystkie oświadczenia i informacje zamieszczone w niniejszej ofercie są kompletne, prawdziwe i rzetelne.</text:p>
      <text:p text:style-name="P15">4. <text:span text:style-name="Domyślna_20_czcionka_20_akapitu"><text:span text:style-name="T1">Oświadczamy</text:span></text:span>, że zapoznaliśmy się z postanowieniami umowy. Zobowiązujemy się w przypadku wyboru naszej oferty do zawarcia umowy na warunkach w niej określonych, w miejscu i terminie wyznaczonym przez Zamawiającego.</text:p>
      <text:p text:style-name="P15">5. <text:span text:style-name="Domyślna_20_czcionka_20_akapitu"><text:span text:style-name="T1">Uważamy się</text:span></text:span> za związanych niniejszą ofertą przez okres <text:span text:style-name="T41">30</text:span> dni. Bieg terminu rozpoczyna się wraz z dniem upływu składania ofert tj. od dnia ………………….r.</text:p>
      <text:p text:style-name="P15">6. <text:span text:style-name="Domyślna_20_czcionka_20_akapitu"><text:span text:style-name="T1">Oświadczamy</text:span></text:span>, iż tajemnice przedsiębiorstwa w rozumieniu przepisów o zwalczaniu nieuczciwej konkurencji , które nie mogą być udostępnione innym uczestnikom postępowania stanowią informacje w następujących dokumentach: (podać numer strony Oferty)……………………………….- dołączone do oferty w oddzielnej kopercie.</text:p>
      <text:p text:style-name="P16">7. <text:span text:style-name="Domyślna_20_czcionka_20_akapitu"><text:span text:style-name="T1">Oświadczamy</text:span></text:span>, że będziemy realizować przedmiot zamówienia zgodnie z wymaganymi określonymi w SIWZ oraz w obowiązujących przepisach w okresie do ……………..r.</text:p>
      <text:p text:style-name="P16">8. <text:span text:style-name="Domyślna_20_czcionka_20_akapitu"><text:span text:style-name="T1">Oświadczamy</text:span></text:span>, że zamówienie zrealizujemy siłami własnymi.</text:p>
      <text:p text:style-name="P16">Lub <text:s text:c="154"/>Za pomocą następujących podwykonawców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33">9</text:span>. <text:span text:style-name="Domyślna_20_czcionka_20_akapitu"><text:span text:style-name="T1">Ofertę</text:span></text:span> niniejszą składamy na…………kolejno ponumerowanych stronach.</text:p>
      <text:p text:style-name="P10"/>
      <text:p text:style-name="P10">1<text:span text:style-name="T33">0</text:span>. <text:span text:style-name="Domyślna_20_czcionka_20_akapitu"><text:span text:style-name="T1">Załącznikami</text:span></text:span> do niniejszej Oferty, stanowiącymi jej integralną część, są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1<text:span text:style-name="T33">1</text:span><text:span text:style-name="Domyślna_20_czcionka_20_akapitu"><text:span text:style-name="T1">. Adres Wykonawcy</text:span></text:span>, na który należy kierować korespondencję w trakcie postępowania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....Numer telefonu: …………………………………….; numer faksu: <text:soft-page-break/>……………………………………</text:p>
      <text:p text:style-name="P10"/>
      <text:p text:style-name="P10">1<text:span text:style-name="T33">2</text:span>. Podajemy nazwę banku i numer konta, na które Zamawiający zwróci wadium wniesione w pieniądzu, jeżeli nasza oferta nie zostanie uznana za najkorzystniejszą:</text:p>
      <text:p text:style-name="P6">Bank …………………………………………………………………………………………………….</text:p>
      <text:p text:style-name="P6">Nr konta: ………………………………………………………………………………………………...</text:p>
      <text:p text:style-name="P10"/>
      <text:p text:style-name="P10"/>
      <text:p text:style-name="P39"><text:span text:style-name="T21">13. </text:span><text:span text:style-name="T20"><text:s/></text:span><text:span text:style-name="T21">Z</text:span>mieszane odpady komunalne będziemy dostarczać w miejsce:</text:p>
      <text:p text:style-name="P34"> 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1">Rodzaj odpadów</text:p>
          </table:table-cell>
          <table:table-cell table:style-name="Tabela1.B1" office:value-type="string">
            <text:p text:style-name="P51">Nazwa instalacji</text:p>
          </table:table-cell>
        </table:table-row>
        <table:table-row>
          <table:table-cell table:style-name="Tabela1.A2" office:value-type="string">
            <text:p text:style-name="P52">Zmieszane odpady komunalne</text:p>
          </table:table-cell>
          <table:table-cell table:style-name="Tabela1.B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34"/>
      <text:p text:style-name="P49"/>
      <text:p text:style-name="P50"><text:span text:style-name="T20"><text:s/></text:span>w przypadku wyboru naszej oferty jako najkorzystniejszej, deklarujemy, że zabezpieczenie należytego wykonania umowy planujemy wnieść w formie:</text:p>
      <text:p text:style-name="P50">……………………………………………………………………………………………</text:p>
      <text:p text:style-name="P35"/>
      <text:p text:style-name="P36">nazwa i adres wykonawcy (lub wykonawców – jeśli wspólnie ubiegają się o zamówienie):</text:p>
      <text:p text:style-name="P37">1. nazwa (LIDER): 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…....</text:p>
      <text:p text:style-name="P37">adres: 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…....</text:p>
      <text:p text:style-name="P38"><text:span text:style-name="T37">tel.: ...................................................................... </text:span><text:span text:style-name="T38">faks: ................................................................</text:span></text:p>
      <text:p text:style-name="P38"> </text:p>
      <text:p text:style-name="P37">2. nazwa (PARTNER): 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…....</text:p>
      <text:p text:style-name="P37">adres: ............................................................................................................................................</text:p>
      <text:p text:style-name="P37"><text:soft-page-break/>...............................................................................................................................................…....</text:p>
      <text:p text:style-name="P38"><text:span text:style-name="T37">tel.: ...................................................................... </text:span><text:span text:style-name="T38">faks: .............................................................…</text:span></text:p>
      <text:p text:style-name="P40"/>
      <text:p text:style-name="P38"/>
      <text:p text:style-name="P9"/>
      <text:p text:style-name="P19">….......................................... dnia......................... <text:s text:c="17"/>…...........................................</text:p>
      <text:p text:style-name="P19">miejscowość <text:s text:c="73"/>osoba lub osoby upoważnione</text:p>
      <text:p text:style-name="P20"><text:s text:c="95"/>do podpisu w imieniu Wykonawcy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1:20.546000000</meta:creation-date>
    <dc:date>2015-12-10T14:05:59.620000000</dc:date>
    <meta:editing-duration>PT45M44S</meta:editing-duration>
    <meta:editing-cycles>16</meta:editing-cycles>
    <meta:generator>LibreOffice/5.0.0.5$Windows_X86_64 LibreOffice_project/1b1a90865e348b492231e1c451437d7a15bb262b</meta:generator>
    <meta:print-date>2015-11-26T09:19:20.146000000</meta:print-date>
    <meta:document-statistic meta:table-count="1" meta:image-count="0" meta:object-count="0" meta:page-count="6" meta:paragraph-count="120" meta:word-count="758" meta:character-count="9111" meta:non-whitespace-character-count="7910"/>
  </office:meta>
</office:document-meta>
</file>