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30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officeooo:rsid="00157721" officeooo:paragraph-rsid="00157721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157721" officeooo:paragraph-rsid="00157721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font-weight="normal" officeooo:rsid="00157721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5" style:family="paragraph" style:parent-style-name="Standard">
      <style:text-properties officeooo:rsid="00157721" officeooo:paragraph-rsid="00157721"/>
    </style:style>
    <style:style style:name="P6" style:family="paragraph" style:parent-style-name="Standard">
      <style:text-properties officeooo:rsid="00157721" officeooo:paragraph-rsid="00173844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57721" officeooo:paragraph-rsid="0015772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tyle="italic" fo:font-weight="bold" officeooo:rsid="00157721" officeooo:paragraph-rsid="00173844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63f89" style:font-style-asian="italic" style:font-weight-asian="bold" style:font-style-complex="italic" style:font-weight-complex="bold"/>
    </style:style>
    <style:style style:name="T3" style:family="text">
      <style:text-properties officeooo:rsid="00173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P.271.11.2015</text:span><text:tab/></text:p>
      <text:p text:style-name="P6"><text:span text:style-name="T1"><text:tab/><text:tab/><text:tab/><text:tab/><text:tab/><text:tab/><text:tab/>Załącznik nr </text:span><text:span text:style-name="T2">14</text:span><text:span text:style-name="T1"><text:tab/><text:tab/></text:span></text:p>
      <text:p text:style-name="P5"/>
      <text:p text:style-name="P5"/>
      <text:p text:style-name="P7">Wykaz punków zbiórki przeterminowanych leków</text:p>
      <text:p text:style-name="P7">na terenie miasta Raszkowa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Adres punktu</text:p>
          </table:table-cell>
          <table:table-cell table:style-name="Tabela1.A1" office:value-type="string">
            <text:p text:style-name="P2">Ilość pojemników</text:p>
          </table:table-cell>
          <table:table-cell table:style-name="Tabela1.D1" office:value-type="string">
            <text:p text:style-name="P2">Pojemność pojemnika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<text:s/>Apteka Paracelsus</text:p>
            <text:p text:style-name="P8">ul. Rynek 11, 63-440 Raszków 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>Apteka Retiro ul. Jarocińska 11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>Apteka Rodzinna ul. Koźmińska 20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">Przychodnia Lekarzy Rodzinnych i Pediatrów „Zdrówko” s.c. w Raszkowie ul. Koźmińska 20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">Urząd Gminy i Miasta Raszków ul. Rynek 32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</table:table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2:03:54.187000000</meta:creation-date>
    <dc:date>2015-12-10T14:18:33.805000000</dc:date>
    <meta:editing-duration>PT4M13S</meta:editing-duration>
    <meta:editing-cycles>4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29" meta:word-count="85" meta:character-count="496" meta:non-whitespace-character-count="428"/>
  </office:meta>
</office:document-meta>
</file>