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556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6.32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1.30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2pt" officeooo:rsid="00157721" officeooo:paragraph-rsid="00157721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157721" officeooo:paragraph-rsid="00157721" style:font-size-asian="10.5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fo:font-weight="normal" officeooo:rsid="00157721" style:font-size-asian="10.5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normal" officeooo:rsid="00157721" officeooo:paragraph-rsid="00157721" style:font-size-asian="10.5pt" style:font-weight-asian="normal" style:font-size-complex="12pt" style:font-weight-complex="normal"/>
    </style:style>
    <style:style style:name="P5" style:family="paragraph" style:parent-style-name="Standard">
      <style:text-properties officeooo:rsid="00157721" officeooo:paragraph-rsid="00157721"/>
    </style:style>
    <style:style style:name="P6" style:family="paragraph" style:parent-style-name="Standard">
      <style:text-properties officeooo:rsid="00157721" officeooo:paragraph-rsid="00173844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57721" officeooo:paragraph-rsid="0015772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157721" officeooo:paragraph-rsid="00157721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rsid="00157721" officeooo:paragraph-rsid="00157721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tyle="italic" fo:font-weight="bold" officeooo:rsid="00157721" officeooo:paragraph-rsid="00173844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63f89" style:font-style-asian="italic" style:font-weight-asian="bold" style:font-style-complex="italic" style:font-weight-complex="bold"/>
    </style:style>
    <style:style style:name="T3" style:family="text">
      <style:text-properties officeooo:rsid="001738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ZP.271.12.2015</text:span><text:tab/></text:p>
      <text:p text:style-name="P6"><text:span text:style-name="T1"><text:tab/><text:tab/><text:tab/><text:tab/><text:tab/><text:tab/><text:tab/>Załącznik nr </text:span><text:span text:style-name="T2">14</text:span><text:span text:style-name="T1"><text:tab/><text:tab/></text:span></text:p>
      <text:p text:style-name="P5"/>
      <text:p text:style-name="P5"/>
      <text:p text:style-name="P7">Wykaz punków zbiórki przeterminowanych leków</text:p>
      <text:p text:style-name="P7">na terenie miasta Raszkowa</text:p>
      <text:p text:style-name="P7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Adres punktu</text:p>
          </table:table-cell>
          <table:table-cell table:style-name="Tabela1.A1" office:value-type="string">
            <text:p text:style-name="P2">Ilość pojemników</text:p>
          </table:table-cell>
          <table:table-cell table:style-name="Tabela1.D1" office:value-type="string">
            <text:p text:style-name="P2">Pojemność pojemnika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3"><text:s/>Apteka Paracelsus</text:p>
            <text:p text:style-name="P8">ul. Rynek 11, 63-440 Raszków </text:p>
          </table:table-cell>
          <table:table-cell table:style-name="Tabela1.A2" office:value-type="string">
            <text:p text:style-name="P2">1</text:p>
          </table:table-cell>
          <table:table-cell table:style-name="Tabela1.D2" office:value-type="string">
            <text:p text:style-name="P2">60 l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">Apteka Retiro ul. Jarocińska 11, 63-440 Raszków</text:p>
          </table:table-cell>
          <table:table-cell table:style-name="Tabela1.A2" office:value-type="string">
            <text:p text:style-name="P2">1</text:p>
          </table:table-cell>
          <table:table-cell table:style-name="Tabela1.D2" office:value-type="string">
            <text:p text:style-name="P2">60 l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1">Apteka Rodzinna ul. Koźmińska 20, 63-440 Raszków</text:p>
          </table:table-cell>
          <table:table-cell table:style-name="Tabela1.A2" office:value-type="string">
            <text:p text:style-name="P2">1</text:p>
          </table:table-cell>
          <table:table-cell table:style-name="Tabela1.D2" office:value-type="string">
            <text:p text:style-name="P2">60 l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1">Przychodnia Lekarzy Rodzinnych i Pediatrów „Zdrówko” s.c. w Raszkowie ul. Koźmińska 20, 63-440 Raszków</text:p>
          </table:table-cell>
          <table:table-cell table:style-name="Tabela1.A2" office:value-type="string">
            <text:p text:style-name="P2">1</text:p>
          </table:table-cell>
          <table:table-cell table:style-name="Tabela1.D2" office:value-type="string">
            <text:p text:style-name="P2">60 l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1">Urząd Gminy i Miasta Raszków ul. Rynek 32, 63-440 Raszków</text:p>
          </table:table-cell>
          <table:table-cell table:style-name="Tabela1.A2" office:value-type="string">
            <text:p text:style-name="P2">1</text:p>
          </table:table-cell>
          <table:table-cell table:style-name="Tabela1.D2" office:value-type="string">
            <text:p text:style-name="P2">60 l</text:p>
          </table:table-cell>
        </table:table-row>
      </table:table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2:03:54.187000000</meta:creation-date>
    <dc:date>2015-12-23T11:10:18.380000000</dc:date>
    <meta:editing-duration>PT4M1S</meta:editing-duration>
    <meta:editing-cycles>4</meta:editing-cycles>
    <meta:generator>LibreOffice/5.0.0.5$Windows_X86_64 LibreOffice_project/1b1a90865e348b492231e1c451437d7a15bb262b</meta:generator>
    <meta:document-statistic meta:table-count="1" meta:image-count="0" meta:object-count="0" meta:page-count="1" meta:paragraph-count="29" meta:word-count="85" meta:character-count="496" meta:non-whitespace-character-count="428"/>
  </office:meta>
</office:document-meta>
</file>