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5cm" fo:margin-left="0.097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5.221cm"/>
    </style:style>
    <style:style style:name="Tabela1.C" style:family="table-column">
      <style:table-column-properties style:column-width="3.2cm"/>
    </style:style>
    <style:style style:name="Tabela1.E" style:family="table-column">
      <style:table-column-properties style:column-width="3.25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5cm" fo:margin-left="0.097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0.079cm"/>
    </style:style>
    <style:style style:name="Tabela2.D" style:family="table-column">
      <style:table-column-properties style:column-width="5.306cm"/>
    </style:style>
    <style:style style:name="Tabela2.E" style:family="table-column">
      <style:table-column-properties style:column-width="3.179cm"/>
    </style:style>
    <style:style style:name="Tabela2.G" style:family="table-column">
      <style:table-column-properties style:column-width="3.23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G1" style:family="table-cell">
      <style:table-cell-properties fo:padding="0.097cm" fo:border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5cm" fo:margin-left="0.097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3.2cm"/>
    </style:style>
    <style:style style:name="Tabela3.E" style:family="table-column">
      <style:table-column-properties style:column-width="3.253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5cm" fo:margin-left="0.097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3.2cm"/>
    </style:style>
    <style:style style:name="Tabela4.E" style:family="table-column">
      <style:table-column-properties style:column-width="3.253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end" style:justify-single-word="false" fo:orphans="2" fo:widows="2" style:vertical-align="auto"/>
      <style:text-properties officeooo:paragraph-rsid="0006125a"/>
    </style:style>
    <style:style style:name="P2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6125a"/>
    </style:style>
    <style:style style:name="P3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7b155"/>
    </style:style>
    <style:style style:name="P4" style:family="paragraph" style:parent-style-name="Normalny">
      <style:text-properties style:font-name="Times New Roman" fo:font-size="12pt" officeooo:paragraph-rsid="0006125a" style:font-size-asian="12pt" style:font-size-complex="12pt"/>
    </style:style>
    <style:style style:name="P5" style:family="paragraph" style:parent-style-name="Normalny">
      <style:paragraph-properties fo:text-align="end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Normalny">
      <style:paragraph-properties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10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11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Normalny">
      <style:paragraph-properties fo:margin-left="0cm" fo:margin-right="0.123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officeooo:paragraph-rsid="0007b155"/>
    </style:style>
    <style:style style:name="P14" style:family="paragraph" style:parent-style-name="Normalny">
      <style:paragraph-properties fo:orphans="2" fo:widows="2" text:number-lines="false" text:line-number="0" style:vertical-align="auto" style:snap-to-layout-grid="false"/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" style:family="paragraph" style:parent-style-name="Normalny">
      <style:paragraph-properties fo:margin-left="0cm" fo:margin-right="-1.752cm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Normalny">
      <style:paragraph-properties fo:margin-left="8.89cm" fo:margin-right="0.123cm" fo:line-height="150%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8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fo:font-weight="bold" officeooo:paragraph-rsid="0006125a" style:letter-kerning="false" style:font-name-asian="Batang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text-properties fo:font-size="12pt" officeooo:paragraph-rsid="0006125a" style:font-size-asian="12pt" style:font-size-complex="12pt"/>
    </style:style>
    <style:style style:name="P20" style:family="paragraph" style:parent-style-name="Normalny" style:list-style-name="L1">
      <loext:graphic-properties draw:fill="solid" draw:fill-color="#e6e6e6" draw:opacity="100%"/>
      <style:paragraph-properties fo:text-align="end" style:justify-single-word="false" fo:orphans="2" fo:widows="2" fo:background-color="#e6e6e6" fo:keep-with-next="always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Normalny" style:list-style-name="L2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0cm"/>
          <style:tab-stop style:position="8.23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1" style:family="text">
      <style:text-properties officeooo:rsid="0006125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letter-kerning="false" style:font-name-asian="Verdana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fo:font-weight="bold" officeooo:rsid="00202875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font-weight="bold" style:letter-kerning="false" style:font-name-asian="Batang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 New Roman" fo:font-size="12pt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11" style:family="text">
      <style:text-properties officeooo:rsid="0009acc7"/>
    </style:style>
    <style:style style:name="T12" style:family="text">
      <style:text-properties officeooo:rsid="000b8a3f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12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12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12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12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12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12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12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ZP.271.11.2015</text:span><text:tab/><text:tab/><text:tab/><text:tab/><text:tab/><text:tab/><text:tab/><text:tab/><text:span text:style-name="T2"><text:tab/><text:tab/><text:tab/><text:tab/><text:tab/><text:tab/><text:tab/><text:tab/><text:tab/><text:tab/><text:tab/><text:tab/><text:tab/><text:tab/>Załącznik nr 7</text:span></text:p>
      <text:p text:style-name="P4"/>
      <text:p text:style-name="P4"/>
      <text:p text:style-name="P5">………………………, dn. ………………………</text:p>
      <text:p text:style-name="P6">……………………… </text:p>
      <text:p text:style-name="P6"><text:s text:c="4"/>(Pieczęć Wykonawcy)</text:p>
      <text:p text:style-name="P8"/>
      <text:p text:style-name="P2"><text:span text:style-name="Domyślna_20_czcionka_20_akapitu"><text:span text:style-name="T7">Wykaz wykonanych głównych dostaw lub usług,</text:span></text:span><text:span text:style-name="Domyślna_20_czcionka_20_akapitu"><text:span text:style-name="T8"> </text:span></text:span></text:p>
      <text:p text:style-name="P3"><text:span text:style-name="Domyślna_20_czcionka_20_akapitu"><text:span text:style-name="T8">a w przypadku świadczeń okresowych lub ciągłych również wykonywanych zgodnie z SIWZ w postępowaniu prowadzonym w trybie przetargu nieograniczonego na: </text:span></text:span><text:span text:style-name="Domyślna_20_czcionka_20_akapitu"><text:span text:style-name="T3">„</text:span></text:span><text:span text:style-name="Domyślna_20_czcionka_20_akapitu"><text:span text:style-name="T4">Odbiór i zagospodarowanie odpadów komunalnych z </text:span></text:span><text:span text:style-name="Domyślna_20_czcionka_20_akapitu"><text:span text:style-name="T5">terenu Gminy i Miasta Raszków, z nieruchomości na których zamieszkują mieszkańcy”.</text:span></text:span></text:p>
      <text:p text:style-name="P9">Wykaz wykonanych głównych dostaw lub usług, a w przypadku świadczeń okresowych lub ciągłych również wykonywanych, w okresie ostatnich trzech lat przed upływem terminu składania ofert, a jeżeli okres prowadzenia działalności jest krótszy-w tym okresie, wraz z podaniem ich wartości, przedmiotu, dat wykonania i podmiotów, na rzecz których dostawy lub usługi zostały wykonane, oraz załączeniem dowodów, czy zostały wykonane lub są wykonywane należycie.</text:p>
      <text:p text:style-name="P9">Zamawiający wymaga potwierdzenia wykonanych usług polegających na odbieraniu odpadów komunalnych zmieszanych oraz zbieranych selektywnie od właścicieli <text:s/>nieruchomości. Wykonawca powinien przedłożyć dowody potwierdzające doświadczenie i rzetelność świadczenia tożsamych usług dla podmiotów/jednostek ( łącznie) o potencjale co najmniej 1000 posesji jednorodzinnych i 1 posesji wielorodzinnych -bloki.</text:p>
      <text:p text:style-name="P2"><text:span text:style-name="Domyślna_20_czcionka_20_akapitu"><text:span text:style-name="T10">Zamawiający uzna warunek za spełniony jeżeli zostanie wykazana co najmniej jedna tożsama usługa.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rzedmiot zamówienia w tym ilość osób objętych zamówieniem</text:p>
          </table:table-cell>
          <table:table-cell table:style-name="Tabela1.A1" office:value-type="string">
            <text:p text:style-name="P14">Podmiot zlecający usługę</text:p>
          </table:table-cell>
          <table:table-cell table:style-name="Tabela1.A1" office:value-type="string">
            <text:p text:style-name="P14">Data wykonania zamówienia</text:p>
          </table:table-cell>
          <table:table-cell table:style-name="Tabela1.E1" office:value-type="string">
            <text:p text:style-name="P14">Wartość usługi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15">......................., dn. _ _ . _ _ . _ _ _ _r.<text:tab/> <text:s text:c="13"/><text:tab/><text:tab/><text:tab/><text:tab/><text:tab/><text:tab/><text:tab/><text:tab/><text:tab/> <text:s text:c="55"/>………………………………………………</text:p>
      <text:p text:style-name="P12"><text:tab/><text:tab/><text:tab/><text:tab/><text:tab/><text:tab/><text:tab/>Podpis osób uprawnionych <text:s text:c="2"/>do składania <text:tab/><text:tab/><text:tab/><text:tab/><text:tab/><text:tab/><text:tab/>oświadczeń woli w imieniu Wykonawcy <text:line-break/><text:tab/><text:tab/><text:tab/><text:tab/><text:tab/>oraz pieczątka / pieczątki</text:p>
      <text:p text:style-name="P17"><text:soft-page-break/><text:tab/><text:tab/><text:tab/><text:tab/><text:tab/>Załącznik nr 7</text:p>
      <text:list xml:id="list8355751985449753282" text:style-name="L1">
        <text:list-item text:start-value="1">
          <text:p text:style-name="P20">Załącznik do oferty </text:p>
        </text:list-item>
      </text:list>
      <text:p text:style-name="P5">………………………, dn. ………………………</text:p>
      <text:p text:style-name="P6">……………………… </text:p>
      <text:p text:style-name="P6"><text:s text:c="4"/>(Pieczęć Wykonawcy)</text:p>
      <text:p text:style-name="P18"/>
      <text:p text:style-name="P13"><text:span text:style-name="Domyślna_20_czcionka_20_akapitu"><text:span text:style-name="T7">Wykaz narzędzi, wyposażenia zakładu i urządzeń technicznych dostępnych Wykonawcy usług w celu wykonania zamówienia wraz z informacja o podstawie do dysponowania tymi zasobami</text:span></text:span><text:span text:style-name="Domyślna_20_czcionka_20_akapitu"><text:span text:style-name="T8"> w postępowaniu prowadzonym w trybie przetargu nieograniczonego na:</text:span></text:span><text:span text:style-name="Domyślna_20_czcionka_20_akapitu"><text:span text:style-name="T4">Odbiór i zagospodarowanie odpadów komunalnych z </text:span></text:span><text:span text:style-name="Domyślna_20_czcionka_20_akapitu"><text:span text:style-name="T5">terenu Gminy i Miasta Raszków, z nieruchomości na których zamieszkują mieszkańcy”.</text:span></text:span><text:span text:style-name="Domyślna_20_czcionka_20_akapitu"><text:span text:style-name="T6"> <text:s/></text:span></text:span><text:span text:style-name="Domyślna_20_czcionka_20_akapitu"><text:span text:style-name="T10">w zakresie jak określono w SIWZ</text:span></text:span></text:p>
      <text:p text:style-name="P10">Wykonawca musi wykazać, że:</text:p>
      <text:p text:style-name="P10">a) Dysponuje lub będzie dysponowa<text:span text:style-name="T12">ć</text:span> samochodami specjalistycznymi i samochodem cię<text:span text:style-name="T12">ż</text:span>arowym, spełni<text:span text:style-name="T12">a</text:span>j<text:span text:style-name="T12">ą</text:span>cymi wymagania techniczne okre<text:span text:style-name="T12">ś</text:span>lone przepisami ustawy prawo o ruch drogowym oraz innymi przepisami szczegółowymi , w ilości (łącznej)</text:p>
      <text:list xml:id="list8897938639592918320" text:style-name="L2">
        <text:list-item>
          <text:p text:style-name="P21">co najmniej dwa pojazdy przystosowane do odbierania zmieszanych odpadów komunalnych z pojemników 1 100 l oraz z pojemników 120l i 240l,oraz kontenerów o poj 5-10m3</text:p>
        </text:list-item>
        <text:list-item>
          <text:p text:style-name="P21">co najmniej dwa pojazdy do przystosowane do odbierania selektywnie zebranych odpadów komunalnych z pojemników 1 100l oraz z worków,</text:p>
        </text:list-item>
        <text:list-item>
          <text:p text:style-name="P21">samochód cię<text:span text:style-name="T12">ż</text:span>arowy <text:s/>z HD</text:p>
        </text:list-item>
      </text:list>
      <text:p text:style-name="P10">b) Posiada lub będzie posiadać odpowiednią do przedmiotu zamówienia, bazę transportowa z zapleczem techniczno-biurowym, spełniaj<text:span text:style-name="T12">ą</text:span>cą wymagania przepisów budowlanych, sanitarnych i ochrony środowiska. Baza transportowa ma zapewnić możliwość garażowania taboru samochodowego na jej terenie, a zaplecze <text:s/>techniczno-biurowe <text:s/>ma umożliwić codzienny kontakt Wykonawcy z przedstawicielem Zamawiającego.</text:p>
      <text:p text:style-name="P10">c) Zamawiający uzna warunek za spełniony jeżeli Wykonawca przedstawi wykaz wymaganego sprzętu opisanego powyżej i złoży oświadczenie o posiadaniu lub prawie do posiadania bazy transportowej z zapleczem techniczno-biurowym opisanej powyżej.</text:p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14">Lp.</text:p>
          </table:table-cell>
          <table:table-cell table:style-name="Tabela2.A1" table:number-columns-spanned="3" office:value-type="string">
            <text:p text:style-name="P14">Typ samochodu specjalistycznego</text:p>
          </table:table-cell>
          <table:covered-table-cell/>
          <table:covered-table-cell/>
          <table:table-cell table:style-name="Tabela2.A1" office:value-type="string">
            <text:p text:style-name="P14">Nr rejestracyjny</text:p>
          </table:table-cell>
          <table:table-cell table:style-name="Tabela2.A1" office:value-type="string">
            <text:p text:style-name="P14">Przeznaczenie</text:p>
          </table:table-cell>
          <table:table-cell table:style-name="Tabela2.G1" office:value-type="string">
            <text:p text:style-name="P14">Podstawa prawna posiadania sprz<text:span text:style-name="T12">ę</text:span>tu</text:p>
          </table:table-cell>
        </table:table-row>
        <table:table-row>
          <table:table-cell table:style-name="Tabela2.G1" table:number-columns-spanned="7" office:value-type="string">
            <text:p text:style-name="P14">Pojazdy przystosowane do odbierania zmieszanych odpadów komunalnych z pojemników 1 100l, 120, 2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4">1</text:p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2" office:value-type="string">
            <text:p text:style-name="P14">2</text:p>
          </table:table-cell>
          <table:covered-table-cell/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ext:soft-page-break/>
        <table:table-row>
          <table:table-cell table:style-name="Tabela2.G1" table:number-columns-spanned="7" office:value-type="string">
            <text:p text:style-name="P14">Pojazdy przystosowane do odbierania selektywnie zebranych odpadów komunalnych z pojemników <text:s text:c="2"/>z w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4">1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3" office:value-type="string">
            <text:p text:style-name="P14">2</text:p>
          </table:table-cell>
          <table:covered-table-cell/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>
          <table:table-cell table:style-name="Tabela2.G1" table:number-columns-spanned="7" office:value-type="string">
            <text:p text:style-name="P14">Samochód ciężarowy z H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4">1</text:p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14">Samochód przystosowany do odbioru kontenerów o p[oj 5-10m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E3" office:value-type="string">
            <text:p text:style-name="P14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14">Samochód ciężarowy <text:s/>do odbioru odpadów wielkogabar<text:span text:style-name="T1">y</text:span>t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</table:table>
      <text:p text:style-name="P11"/>
      <text:p text:style-name="P10">UWAGA !</text:p>
      <text:p text:style-name="P10">Należy wykazać jedynie sprawny sprzęt przeznaczony do obsługi terenu Gminy i Miasta Raszków</text:p>
      <text:p text:style-name="P16"/>
      <text:p text:style-name="P17"/>
      <text:p text:style-name="P17"/>
      <text:p text:style-name="P1"><text:span text:style-name="Domyślna_20_czcionka_20_akapitu"><text:span text:style-name="T9">…………………………………………………..<text:line-break/>/podpis/y pieczątki <text:line-break/>osoby/osób upoważnionych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2" style:display-name="WW_CharLFO12LVL2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3" style:display-name="WW_CharLFO12LVL3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4" style:display-name="WW_CharLFO12LVL4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5" style:display-name="WW_CharLFO12LVL5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6" style:display-name="WW_CharLFO12LVL6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7" style:display-name="WW_CharLFO12LVL7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8" style:display-name="WW_CharLFO12LVL8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9" style:display-name="WW_CharLFO12LVL9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8:04.703000000</meta:creation-date>
    <dc:date>2015-12-11T08:47:42.997000000</dc:date>
    <meta:editing-duration>PT5M45S</meta:editing-duration>
    <meta:editing-cycles>5</meta:editing-cycles>
    <meta:generator>LibreOffice/5.0.0.5$Windows_X86_64 LibreOffice_project/1b1a90865e348b492231e1c451437d7a15bb262b</meta:generator>
    <meta:document-statistic meta:table-count="4" meta:image-count="0" meta:object-count="0" meta:page-count="3" meta:paragraph-count="52" meta:word-count="522" meta:character-count="4095" meta:non-whitespace-character-count="3480"/>
  </office:meta>
</office:document-meta>
</file>