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atang" svg:font-family="Batang, 바탕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-PL" svg:font-family="Univers-PL, 'Courier New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pkt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officeooo:paragraph-rsid="001147d3"/>
    </style:style>
    <style:style style:name="P2" style:family="paragraph" style:parent-style-name="pkt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318cm"/>
        </style:tab-stops>
      </style:paragraph-properties>
      <style:text-properties style:font-name="Times New Roman" fo:font-size="12pt" officeooo:paragraph-rsid="001147d3" style:font-size-asian="12pt" style:font-name-complex="Times New Roman" style:font-size-complex="12pt" style:font-style-complex="italic" style:font-weight-complex="bold"/>
    </style:style>
    <style:style style:name="P3" style:family="paragraph" style:parent-style-name="Standard">
      <style:paragraph-properties fo:text-align="end" style:justify-single-word="false"/>
      <style:text-properties officeooo:paragraph-rsid="001147d3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1147d3" style:font-weight-asian="bold"/>
    </style:style>
    <style:style style:name="P5" style:family="paragraph" style:parent-style-name="Standard">
      <style:paragraph-properties fo:line-height="150%"/>
      <style:text-properties officeooo:paragraph-rsid="001147d3"/>
    </style:style>
    <style:style style:name="P6" style:family="paragraph" style:parent-style-name="Standard">
      <style:paragraph-properties fo:text-align="justify" style:justify-single-word="false"/>
      <style:text-properties officeooo:paragraph-rsid="001147d3"/>
    </style:style>
    <style:style style:name="P7" style:family="paragraph" style:parent-style-name="Standard">
      <style:text-properties officeooo:paragraph-rsid="001147d3"/>
    </style:style>
    <style:style style:name="P8" style:family="paragraph" style:parent-style-name="Standard">
      <style:paragraph-properties fo:margin-left="0cm" fo:margin-right="-0.25cm" fo:margin-top="0cm" fo:margin-bottom="0.353cm" style:contextual-spacing="false" fo:text-align="justify" style:justify-single-word="false" fo:text-indent="0cm" style:auto-text-indent="false">
        <style:tab-stops>
          <style:tab-stop style:position="9.502cm"/>
        </style:tab-stops>
      </style:paragraph-properties>
      <style:text-properties fo:font-size="9pt" fo:font-weight="bold" officeooo:paragraph-rsid="001147d3" style:font-name-asian="Batang" style:font-size-asian="9pt" style:font-weight-asian="bold" style:font-size-complex="9pt"/>
    </style:style>
    <style:style style:name="P9" style:family="paragraph" style:parent-style-name="Standard">
      <style:paragraph-properties fo:margin-left="8.742cm" fo:margin-right="0cm" fo:text-indent="0cm" style:auto-text-indent="false">
        <style:tab-stops/>
      </style:paragraph-properties>
      <style:text-properties officeooo:paragraph-rsid="001147d3"/>
    </style:style>
    <style:style style:name="T1" style:family="text">
      <style:text-properties style:font-name="Verdana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Verdana" style:font-size-complex="12pt" style:font-style-complex="italic" style:font-weight-complex="bold"/>
    </style:style>
    <style:style style:name="T2" style:family="text">
      <style:text-properties style:font-name="Verdana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Verdana" style:font-size-complex="9pt" style:font-style-complex="italic" style:font-weight-complex="bold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style-complex="italic" style:font-weight-complex="bold"/>
    </style:style>
    <style:style style:name="T4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9</text:p>
      <text:p text:style-name="P7">………………………………..<text:line-break/>(Pieczęć Wykonawcy)</text:p>
      <text:p text:style-name="P4"><text:line-break/>Informacja<text:line-break/>dotycząca braku przynależności do grupy kapitałowej</text:p>
      <text:p text:style-name="P5">Ja …………………………...………………………………………………………………….<text:line-break/>w imieniu ………..…………….……..………………………………………………………..</text:p>
      <text:p text:style-name="P7">Nazwa WYKONAWCY: …….……..…………………………………………………………</text:p>
      <text:p text:style-name="P7">Adres:</text:p>
      <text:p text:style-name="P5">Ulica: ……………………………… kod i miejscowość: …………………………………… Powiat: ………………………………… województwo: <text:s/>……………………………………</text:p>
      <text:p text:style-name="P7">Nr telefonu: . ……………..…..……..………… Nr fax: ………………..……………………</text:p>
      <text:p text:style-name="P7"/>
      <text:p text:style-name="P6">Przystępując do postępowania w trybie przetargu nieograniczonego w sprawie udzielenia zamówienia publicznego na:</text:p>
      <text:p text:style-name="P1"><text:span text:style-name="Domyślna_20_czcionka_20_akapitu"><text:span text:style-name="T1">Odbiór i zagospodarowanie stałych odpadów komunalnych niesegregowanych i segregowanych z nieruchomości zamieszkałych na terenie Gminy i Miasta Raszków</text:span></text:span><text:span text:style-name="Domyślna_20_czcionka_20_akapitu"><text:span text:style-name="T2">”</text:span></text:span><text:span text:style-name="Domyślna_20_czcionka_20_akapitu"><text:span text:style-name="T3">”</text:span></text:span></text:p>
      <text:p text:style-name="P2"/>
      <text:p text:style-name="P6">Na podstawie art.26 ust.2d w zw. z art.24 ust.2 pkt.5) ustawy z dnia 29 stycznia 2004r. Prawo zamówień publicznych (tekst jednolity: Dz. U. z 2010r. Nr 113, poz.759 z późn. zm.),</text:p>
      <text:p text:style-name="P4">oświadczam, iż:</text:p>
      <text:p text:style-name="P6"><text:span text:style-name="Domyślna_20_czcionka_20_akapitu"><text:span text:style-name="T4">nie należymy</text:span></text:span> do żadnej grupy kapitałowej w rozumieniu ustawy z dnia 16 lutego 2007r. <text:line-break/>o ochronie konkurencji i konsumentów (Dz. U. Nr 50, poz. 331 z późn. zm.).*</text:p>
      <text:p text:style-name="P9"><text:line-break/><text:line-break/>……………………………….………..<text:line-break/>data i podpis osoby/osób upoważnionej <text:line-break/>do reprezentowania Wykonawcy,<text:line-break/>potwierdzającej brak przynależności<text:line-break/>do grupy kapitałowej<text:line-break/></text:p>
      <text:p text:style-name="P8">*W przypadku, gdy Wykonawca należy do grupy kapitałowej, nie składa niniejszej informacji,<text:line-break/>natomiast zobowiązany jest do przedłożenia listy podmiotów należących do tej samej grupy kapitałowej.</text:p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Batang" svg:font-family="Batang, 바탕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-PL" svg:font-family="Univers-PL, 'Courier New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line-height="150%" fo:text-align="justify" style:justify-single-word="false" fo:hyphenation-ladder-count="no-limit" fo:text-indent="-0.52cm" style:auto-text-indent="false" style:text-autospace="none">
        <style:tab-stops/>
      </style:paragraph-properties>
      <style:text-properties style:font-name="Univers-PL" fo:font-size="9.5pt" style:font-size-asian="9.5pt" style:font-name-complex="Univers-PL" style:font-size-complex="9.5pt"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9T09:10:35.859000000</meta:creation-date>
    <dc:date>2014-09-29T09:10:56.703000000</dc:date>
    <meta:editing-duration>P0D</meta:editing-duration>
    <meta:editing-cycles>1</meta:editing-cycles>
    <meta:document-statistic meta:table-count="0" meta:image-count="0" meta:object-count="0" meta:page-count="1" meta:paragraph-count="15" meta:word-count="171" meta:character-count="1373" meta:non-whitespace-character-count="1210"/>
    <meta:generator>LibreOffice/4.1.0.4$Windows_x86 LibreOffice_project/89ea49ddacd9aa532507cbf852f2bb22b1ace28</meta:generator>
  </office:meta>
</office:document-meta>
</file>