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147d3" style:font-size-asian="12pt" style:font-name-complex="Times New Roman" style:font-size-complex="12pt" style:font-style-complex="italic" style:font-weight-complex="bold"/>
    </style:style>
    <style:style style:name="P2" style:family="paragraph" style:parent-style-name="Normaln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vertical-align="auto">
        <style:tab-stops/>
      </style:paragraph-properties>
      <style:text-properties officeooo:paragraph-rsid="001278d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147d3" style:font-weight-asian="bold"/>
    </style:style>
    <style:style style:name="P4" style:family="paragraph" style:parent-style-name="Standard">
      <style:paragraph-properties fo:line-height="150%"/>
      <style:text-properties officeooo:paragraph-rsid="001147d3"/>
    </style:style>
    <style:style style:name="P5" style:family="paragraph" style:parent-style-name="Standard">
      <style:paragraph-properties fo:text-align="justify" style:justify-single-word="false"/>
      <style:text-properties officeooo:paragraph-rsid="001147d3"/>
    </style:style>
    <style:style style:name="P6" style:family="paragraph" style:parent-style-name="Standard">
      <style:text-properties officeooo:paragraph-rsid="001147d3"/>
    </style:style>
    <style:style style:name="P7" style:family="paragraph" style:parent-style-name="Standard">
      <style:paragraph-properties fo:text-align="end" style:justify-single-word="false"/>
      <style:text-properties fo:font-style="italic" fo:font-weight="bold" officeooo:paragraph-rsid="001147d3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rsid="001304a2" officeooo:paragraph-rsid="001304a2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1147d3" style:font-name-asian="Batang" style:font-size-asian="9pt" style:font-weight-asian="bold" style:font-size-complex="9pt"/>
    </style:style>
    <style:style style:name="P10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officeooo:paragraph-rsid="001278d7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202875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657df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278d7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304a2"/>
    </style:style>
    <style:style style:name="T8" style:family="text">
      <style:text-properties officeooo:rsid="001657df"/>
    </style:style>
    <style:style style:name="T9" style:family="text">
      <style:text-properties officeooo:rsid="00171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P.271.<text:span text:style-name="T8">1</text:span>.201<text:span text:style-name="T8">6</text:span><text:tab/><text:tab/><text:tab/><text:tab/><text:tab/><text:tab/><text:tab/><text:tab/><text:tab/>Załącznik nr 9</text:p>
      <text:p text:style-name="P7"/>
      <text:p text:style-name="P7"/>
      <text:p text:style-name="P7"/>
      <text:p text:style-name="P6"><text:span text:style-name="T6">………………………………..</text:span><text:line-break/>(Pieczęć Wykonawcy)</text:p>
      <text:p text:style-name="P3"><text:line-break/>Informacja<text:line-break/>dotycząca braku przynależności do grupy kapitałowej</text:p>
      <text:p text:style-name="P3"/>
      <text:p text:style-name="P3"/>
      <text:p text:style-name="P3"/>
      <text:p text:style-name="P4">Ja …………………………...………………………………………………………………….<text:line-break/>w imieniu ………..…………….……..………………………………………………………..</text:p>
      <text:p text:style-name="P6">Nazwa WYKONAWCY: …….……..…………………………………………………………</text:p>
      <text:p text:style-name="P6">Adres:</text:p>
      <text:p text:style-name="P4">Ulica: ……………………………… kod i miejscowość: …………………………………… Powiat: ………………………………… województwo: <text:s/>……………………………………</text:p>
      <text:p text:style-name="P6">Nr telefonu: . ……………..…..……..………… Nr fax: ………………..……………………</text:p>
      <text:p text:style-name="P6"/>
      <text:p text:style-name="P5">Przystępując do postępowania w trybie przetargu nieograniczonego w sprawie udzielenia zamówienia publicznego na:</text:p>
      <text:p text:style-name="P2"><text:span text:style-name="Domyślna_20_czcionka_20_akapitu"><text:span text:style-name="T1">Odbiór i </text:span></text:span><text:span text:style-name="Domyślna_20_czcionka_20_akapitu"><text:span text:style-name="T3">transport</text:span></text:span><text:span text:style-name="Domyślna_20_czcionka_20_akapitu"><text:span text:style-name="T1"> odpadów komunalnych z </text:span></text:span><text:span text:style-name="Domyślna_20_czcionka_20_akapitu"><text:span text:style-name="T2">terenu Gminy i Miasta Raszków, z nieruchomości na których zamieszkują mieszkańcy”.</text:span></text:span></text:p>
      <text:p text:style-name="P1"/>
      <text:p text:style-name="P5">Na podstawie art.26 ust.2d w zw. z art.24 ust.2 pkt.5 ustawy z dnia 29 stycznia 2004r. Prawo zamówień publicznych (tekst jednolity: Dz. U. <text:span text:style-name="T7">Z</text:span> 201<text:span text:style-name="T9">5, poz. 2164</text:span>.),</text:p>
      <text:p text:style-name="P3">oświadczam, iż:</text:p>
      <text:p text:style-name="P5"><text:span text:style-name="Domyślna_20_czcionka_20_akapitu"><text:span text:style-name="T4">nie należymy</text:span></text:span> do żadnej grupy kapitałowej w rozumieniu ustawy z dnia 16 lutego 2007r. <text:line-break/>o ochronie konkurencji i konsumentów (Dz. U. <text:span text:style-name="T5">Z 2015, </text:span><text:s/>poz. <text:span text:style-name="T5">184</text:span> z późn. zm.).*</text:p>
      <text:p text:style-name="P10"><text:line-break/></text:p>
      <text:p text:style-name="P10"/>
      <text:p text:style-name="P10"/>
      <text:p text:style-name="P10"/>
      <text:p text:style-name="P10"><text:line-break/>……………………………….………..<text:line-break/>data i podpis osoby/osób upoważnionej <text:line-break/>do reprezentowania Wykonawcy,<text:line-break/>potwierdzającej brak przynależności<text:line-break/>do grupy kapitałowej</text:p>
      <text:p text:style-name="P10"><text:line-break/></text:p>
      <text:p text:style-name="P9">*W przypadku, gdy Wykonawca należy do grupy kapitałowej, nie składa niniejszej informacji,<text:line-break/>natomiast zobowiązany jest do przedłożenia listy podmiotów należących do tej samej grupy kapitałowej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0:35.859000000</meta:creation-date>
    <dc:date>2016-02-24T15:24:34.352000000</dc:date>
    <meta:editing-duration>PT11M16S</meta:editing-duration>
    <meta:editing-cycles>6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17" meta:word-count="167" meta:character-count="1349" meta:non-whitespace-character-count="1181"/>
  </office:meta>
</office:document-meta>
</file>