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2" style:font-size-complex="14pt"/>
    </style:style>
    <style:style style:name="P8" style:family="paragraph" style:parent-style-name="Standard" style:list-style-name="L1"/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1" style:family="paragraph" style:parent-style-name="Standard" style:list-style-name="L3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2" style:family="paragraph" style:parent-style-name="Standard" style:list-style-name="L1">
      <style:text-properties style:font-name="Times New Roman"/>
    </style:style>
    <style:style style:name="P13" style:family="paragraph" style:parent-style-name="Standard" style:list-style-name="L1">
      <style:text-properties style:font-name="Times New Roman" officeooo:paragraph-rsid="002af6ce"/>
    </style:style>
    <style:style style:name="P14" style:family="paragraph" style:parent-style-name="Standard" style:list-style-name="L1">
      <style:text-properties style:font-name="Times New Roman" fo:font-weight="bold" style:font-weight-asian="bold" style:font-weight-complex="bold"/>
    </style:style>
    <style:style style:name="P15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2" style:font-size-complex="14pt"/>
    </style:style>
    <style:style style:name="T3" style:family="text">
      <style:text-properties style:font-name="Times New Roman" fo:font-size="14pt" officeooo:rsid="0027f43b" style:font-size-asian="14pt" style:font-name-complex="Times New Roman2" style:font-size-complex="14pt"/>
    </style:style>
    <style:style style:name="T4" style:family="text">
      <style:text-properties style:font-name="Times New Roman" fo:font-size="14pt" officeooo:rsid="001dd678" style:font-size-asian="14pt" style:font-name-complex="Times New Roman2" style:font-size-complex="14pt"/>
    </style:style>
    <style:style style:name="T5" style:family="text">
      <style:text-properties style:font-name="Times New Roman" fo:font-size="14pt" officeooo:rsid="002dd924" style:font-size-asian="14pt" style:font-name-complex="Times New Roman2" style:font-size-complex="14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4pt" style:font-size-asian="14pt" style:font-name-complex="Times New Roman2" style:font-size-complex="14pt"/>
    </style:style>
    <style:style style:name="T8" style:family="text">
      <style:text-properties style:use-window-font-color="true" style:font-name="Times New Roman1" fo:font-size="14pt" style:font-size-asian="14pt" style:font-name-complex="Times New Roman2" style:font-size-complex="14pt"/>
    </style:style>
    <style:style style:name="T9" style:family="text">
      <style:text-properties style:use-window-font-color="true" style:font-name="Times New Roman" style:font-name-complex="Times New Roman2"/>
    </style:style>
    <style:style style:name="T10" style:family="text">
      <style:text-properties style:use-window-font-color="true" style:font-name="Times New Roman" fo:font-size="14pt" officeooo:rsid="0027f43b" style:font-size-asian="14pt" style:font-name-complex="Times New Roman2" style:font-size-complex="14pt"/>
    </style:style>
    <style:style style:name="T11" style:family="text">
      <style:text-properties style:use-window-font-color="true" style:font-name="Times New Roman" fo:font-size="14pt" officeooo:rsid="00285765" style:font-size-asian="14pt" style:font-name-complex="Times New Roman2" style:font-size-complex="14pt"/>
    </style:style>
    <style:style style:name="T12" style:family="text">
      <style:text-properties style:use-window-font-color="true" style:font-name="Times New Roman" fo:font-size="14pt" officeooo:rsid="002a18a4" style:font-size-asian="14pt" style:font-name-complex="Times New Roman2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officeooo:rsid="001dd678"/>
    </style:style>
    <style:style style:name="T15" style:family="text">
      <style:text-properties fo:color="#000000" officeooo:rsid="0027f43b"/>
    </style:style>
    <style:style style:name="T16" style:family="text">
      <style:text-properties officeooo:rsid="001f0896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0b69f" style:font-weight-asian="bold" style:font-weight-complex="bold"/>
    </style:style>
    <style:style style:name="T19" style:family="text">
      <style:text-properties officeooo:rsid="0020b69f"/>
    </style:style>
    <style:style style:name="T20" style:family="text">
      <style:text-properties officeooo:rsid="0025fee4"/>
    </style:style>
    <style:style style:name="T21" style:family="text">
      <style:text-properties officeooo:rsid="0026c669"/>
    </style:style>
    <style:style style:name="T22" style:family="text">
      <style:text-properties officeooo:rsid="002af6ce"/>
    </style:style>
    <style:style style:name="T23" style:family="text">
      <style:text-properties officeooo:rsid="002c4ec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rządzenie Nr <text:span text:style-name="T13">0050.</text:span><text:span text:style-name="T15">483.</text:span><text:span text:style-name="T13">20</text:span><text:span text:style-name="T14">20</text:span></text:p>
      <text:p text:style-name="P2">Burmistrza Gminy i Miasta Raszków</text:p>
      <text:p text:style-name="Standard"><text:span text:style-name="T2"><text:s text:c="45"/>z dnia </text:span><text:span text:style-name="T3">2</text:span><text:span text:style-name="T5">5</text:span><text:span text:style-name="T4"> maja 2020</text:span><text:span text:style-name="T2">r.</text:span></text:p>
      <text:p text:style-name="P3">w sprawie sprzedaży samochodów strażackich <text:s/>stanowiących własność Gminy i Miasta Raszków</text:p>
      <text:p text:style-name="P1">Na podstawie art. 30 ust.1 i ust.2 pkt 3 ustawy z dnia 8 marca 1990r. o samorządzie gminnym (t. j. Dz. U. 20<text:span text:style-name="T16">20</text:span> poz. <text:span text:style-name="T16">713</text:span>) zarządzam co następuje:</text:p>
      <text:p text:style-name="P4"><text:span text:style-name="T7">§</text:span><text:span text:style-name="T2">1.</text:span></text:p>
      <text:list xml:id="list2739884965" text:style-name="L1">
        <text:list-item>
          <text:p text:style-name="P9">Przeznacza się do sprzedaży środek trwały będący własnością Gminy i Miasta Raszków, samochody strażackie:</text:p>
          <text:p text:style-name="P15"><text:s/>Przedmiot sprzedaży:</text:p>
          <text:p text:style-name="P15">1) samochód STAR 244</text:p>
          <text:p text:style-name="P8">Dane identyfikacyjne pojazdu:</text:p>
          <text:p text:style-name="P8">Marka: STAR 244</text:p>
          <text:p text:style-name="P8">Model pojazdu- 244 POŻ.GBA25/16</text:p>
          <text:p text:style-name="P8">Rok produkcji:1987</text:p>
          <text:p text:style-name="P8">Numer rejestracyjny: K<text:span text:style-name="T20">LJ</text:span> 4220</text:p>
          <text:p text:style-name="P8">Numer identyfikacyjny (VIN)/ramy: 10834</text:p>
          <text:p text:style-name="P8">Pojemność skokowa silnika/ moc silnika: 6842 cm<text:span text:style-name="T6">³</text:span></text:p>
          <text:p text:style-name="P12">Masa własna: 7580 kg</text:p>
          <text:p text:style-name="P14">Cena wywoławcza:</text:p>
          <text:p text:style-name="P13"><text:span text:style-name="T20">8</text:span>.<text:span text:style-name="T20">4</text:span>00,00 zł <text:span text:style-name="T23">( cena </text:span><text:span text:style-name="T22">brutto </text:span><text:span text:style-name="T23">)</text:span></text:p>
          <text:p text:style-name="P13"><text:s/>słownie: <text:span text:style-name="T20">osiem tysięcy czterysta</text:span> złotych 00/100</text:p>
          <text:p text:style-name="P12"/>
          <text:p text:style-name="P8"><text:span text:style-name="T18">2</text:span><text:span text:style-name="T17">) samochód <text:s/>JELCZ</text:span></text:p>
          <text:p text:style-name="P8">Model pojazdu- 317GCBAM5/16/8</text:p>
          <text:p text:style-name="P8">Rok produkcji: 1986</text:p>
          <text:p text:style-name="P8">Numer rejestracyjny: KPJ 4192</text:p>
          <text:p text:style-name="P8"><text:soft-page-break/>Numer identyfikacyjny (VIN)/ramy: 317WK0G0013076</text:p>
          <text:p text:style-name="P8">Pojemność skokowa silnika/ moc silnika: 11100cm<text:span text:style-name="T6">³</text:span><text:span text:style-name="T1">/200 kW </text:span></text:p>
          <text:p text:style-name="P12">Masa własna: 7800 kg</text:p>
          <text:p text:style-name="P14">Cena wywoławcza:</text:p>
          <text:p text:style-name="P13"><text:span text:style-name="T21">9.7</text:span>00,00 z<text:span text:style-name="T23">ł</text:span> <text:span text:style-name="T22">( </text:span><text:span text:style-name="T23">cena </text:span><text:span text:style-name="T22">brutto)</text:span></text:p>
          <text:p text:style-name="P13">słownie: dzie<text:span text:style-name="T21">więć </text:span><text:s/>tysięcy <text:s/><text:span text:style-name="T21">siedemset </text:span>złotych 00/100</text:p>
        </text:list-item>
        <text:list-item>
          <text:p text:style-name="P9">Sprzedaż przeprowadzić w formie przetargu ofertowego nieograniczonego, z ceną jako jedynym kryterium oceny oferty.</text:p>
        </text:list-item>
        <text:list-item>
          <text:p text:style-name="P9">Treść ogłoszenia o przetargu ofertowym stanowi załącznik do niniejszego zarządzenia.</text:p>
        </text:list-item>
      </text:list>
      <text:p text:style-name="P5"><text:span text:style-name="T8">§</text:span><text:span text:style-name="T9">2.</text:span></text:p>
      <text:p text:style-name="P1">Do przeprowadzenia przetargu powołuje Komisję Przetargową w następującym składzie:</text:p>
      <text:p text:style-name="P1">Rafał Lisiak – Przewodniczący,</text:p>
      <text:p text:style-name="P6"><text:span text:style-name="T10">Małgorzata Pł</text:span><text:span text:style-name="T11">ó</text:span><text:span text:style-name="T10">ciennik</text:span><text:span text:style-name="T2">– członek,</text:span></text:p>
      <text:p text:style-name="P1"><text:span text:style-name="T19">Tomasz Izydorek</text:span>– członek,</text:p>
      <text:p text:style-name="P1">Ilona Mróz – członek.</text:p>
      <text:list xml:id="list2725364903" text:style-name="L2">
        <text:list-item>
          <text:p text:style-name="P10">Do obowiązków komisji należy:</text:p>
          <text:p text:style-name="P10">1) zamieszczenie ogłoszenia o przetargu na stronie internetowej Urzędu Gminy i Miasta Raszków w Biuletynie Informacji Publicznej oraz na tablicy ogłoszeń Urzędu;</text:p>
          <text:p text:style-name="P10">2) udzielenie informacji oferentom;</text:p>
          <text:p text:style-name="P10">3) przeprowadzenie przetargu;</text:p>
          <text:p text:style-name="P10">4) sporządzenie protokołu końcowego z podaniem wyników przetargu i przedłożenie go do zatwierdzenia Burmistrzowi;</text:p>
          <text:p text:style-name="P10">6) zorganizowanie dodatkowego przetargu ustnego (licytacji) w przypadku ofert równorzędnych;</text:p>
          <text:p text:style-name="P10">7) przygotowanie umowy sprzedaży.</text:p>
        </text:list-item>
        <text:list-item>
          <text:p text:style-name="P10"><text:soft-page-break/>Komisja pełni swoje obowiązki od dnia powołania do dnia zatwierdzenia przez Burmistrza protokołu końcowego z przetargu.</text:p>
        </text:list-item>
      </text:list>
      <text:p text:style-name="P4"><text:span text:style-name="T7">§</text:span><text:span text:style-name="T2">3.</text:span></text:p>
      <text:p text:style-name="P1">Protokół z przebiegu przetargu powinien zawierać w szczególności:</text:p>
      <text:list xml:id="list3600992770" text:style-name="L3">
        <text:list-item>
          <text:p text:style-name="P11">określenie miejsca i czasu przetargu;</text:p>
        </text:list-item>
        <text:list-item>
          <text:p text:style-name="P11">imiona i nazwiska oraz podpisy członków komisji przetargowej;</text:p>
        </text:list-item>
        <text:list-item>
          <text:p text:style-name="P11">wysokość ceny wywoławczej;</text:p>
        </text:list-item>
        <text:list-item>
          <text:p text:style-name="P11">zestawienie ofert, które wpłynęły w odpowiedzi na ogłoszenie;</text:p>
        </text:list-item>
        <text:list-item>
          <text:p text:style-name="P11">najwyższą cenę zaoferowaną za przedmiot sprzedaży;</text:p>
        </text:list-item>
        <text:list-item>
          <text:p text:style-name="P11">imię, nazwisko ( firmę) i miejsce zamieszkania nabywcy lub jego siedzibę;</text:p>
        </text:list-item>
        <text:list-item>
          <text:p text:style-name="P11">wysokość ceny nabycia i oznaczenie kwoty, jaką nabywca uiścił w poczet ceny;</text:p>
        </text:list-item>
        <text:list-item>
          <text:p text:style-name="P11">wnioski i oświadczenia członków komisji przetargowej.</text:p>
        </text:list-item>
      </text:list>
      <text:p text:style-name="P4"><text:span text:style-name="T7">§</text:span><text:span text:style-name="T2">4. Zarządzenie wchodzi w życie z dniem wydania.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żytkownik systemu Windows</meta:initial-creator>
    <meta:editing-cycles>73</meta:editing-cycles>
    <meta:creation-date>2018-11-27T07:58:00</meta:creation-date>
    <dc:date>2020-05-28T11:07:55.295000000</dc:date>
    <meta:editing-duration>PT5H22M53S</meta:editing-duration>
    <meta:generator>LibreOffice/6.4.0.3$Windows_X86_64 LibreOffice_project/b0a288ab3d2d4774cb44b62f04d5d28733ac6df8</meta:generator>
    <meta:print-date>2019-03-06T12:02:24.28</meta:print-date>
    <meta:document-statistic meta:table-count="0" meta:image-count="0" meta:object-count="0" meta:page-count="3" meta:paragraph-count="57" meta:word-count="374" meta:character-count="2721" meta:non-whitespace-character-count="23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