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style:line-height-at-least="0in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 style:line-height-at-least="0in"/>
      <style:text-properties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 fo:line-height="115%"/>
    </style:style>
    <style:style style:name="P29" style:parent-style-name="Standard" style:list-style-name="LFO1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language-asian="pl" style:country-asian="PL" style:language-complex="ar" style:country-complex="SA"/>
    </style:style>
    <style:style style:name="TableColumn56" style:family="table-column">
      <style:table-column-properties style:column-width="4.2083in" style:use-optimal-column-width="false"/>
    </style:style>
    <style:style style:name="TableColumn57" style:family="table-column">
      <style:table-column-properties style:column-width="2.4895in" style:use-optimal-column-width="false"/>
    </style:style>
    <style:style style:name="Table55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language-asian="pl" style:country-asian="PL" style:language-complex="ar" style:country-complex="SA"/>
    </style:style>
    <style:style style:name="TableColumn87" style:family="table-column">
      <style:table-column-properties style:column-width="4.2083in" style:use-optimal-column-width="false"/>
    </style:style>
    <style:style style:name="TableColumn88" style:family="table-column">
      <style:table-column-properties style:column-width="2.4895in" style:use-optimal-column-width="false"/>
    </style:style>
    <style:style style:name="Table86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language-asian="pl" style:country-asian="PL" style:language-complex="ar" style:country-complex="SA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language-asian="pl" style:country-asian="PL" style:language-complex="ar" style:country-complex="SA"/>
    </style:style>
    <style:style style:name="P114" style:parent-style-name="Standard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list-style-name="LFO2" style:family="paragraph">
      <style:paragraph-properties fo:text-align="justify" fo:line-height="115%"/>
    </style:style>
    <style:style style:name="P117" style:parent-style-name="Standard" style:list-style-name="LFO2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</style:style>
    <style:style style:name="P122" style:parent-style-name="Standard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T126" style:parent-style-name="Domyślnaczcionkaakapitu" style:family="text"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 fo:line-height="115%"/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justify" fo:line-height="115%"/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 fo:line-height="115%"/>
    </style:style>
    <style:style style:name="P130" style:parent-style-name="Standard" style:family="paragraph">
      <style:paragraph-properties fo:text-align="justify" fo:line-height="115%"/>
    </style:style>
    <style:style style:name="P13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4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text-position="super 65.2%" fo:font-size="11.5pt" style:font-size-asian="11.5pt" style:font-size-complex="11.5pt"/>
    </style:style>
    <style:style style:name="T137" style:parent-style-name="Domyślnaczcionkaakapitu" style:family="text">
      <style:text-properties fo:font-size="11.5pt" style:font-size-asian="11.5pt" style:font-size-complex="11.5pt"/>
    </style:style>
    <style:style style:name="T138" style:parent-style-name="Domyślnaczcionkaakapitu" style:family="text">
      <style:text-properties fo:font-size="11.5pt" style:font-size-asian="11.5pt" style:font-size-complex="11.5pt"/>
    </style:style>
    <style:style style:name="P139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40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41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42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4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44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2.1659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Column150" style:family="table-column">
      <style:table-column-properties style:column-width="2.3625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146" style:family="table">
      <style:table-properties style:width="7.4812in" fo:margin-left="-0.3958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DCDCDC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DCDCDC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DCDCDC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034in solid #000000" fo:border-bottom="0.0034in solid #000000" fo:border-right="0.0069in solid #000000" fo:background-color="#DCDCDC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34in solid #000000" fo:border-right="0.0034in solid #000000" fo:background-color="#DCDCDC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DCDCDC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DCDCDC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background-color="#DCDCDC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69in solid #000000" fo:background-color="#DCDCDC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34in solid #000000" fo:border-right="0.0034in solid #000000" fo:background-color="#DCDCDC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48" style:family="table-row">
      <style:table-row-properties style:min-row-height="0.1965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70" style:family="table-row">
      <style:table-row-properties style:min-row-height="0.1965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14" style:family="table-row">
      <style:table-row-properties style:min-row-height="0.1965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25" style:family="table-row">
      <style:table-row-properties style:min-row-height="0.1965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36" style:family="table-row">
      <style:table-row-properties style:min-row-height="0.1965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47" style:family="table-row">
      <style:table-row-properties style:min-row-height="0.1965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80" style:family="table-row">
      <style:table-row-properties style:min-row-height="0.1965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91" style:family="table-row">
      <style:table-row-properties style:min-row-height="0.1965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" style:parent-style-name="Standard" style:family="paragraph">
      <style:paragraph-properties fo:text-align="justify" fo:line-height="115%"/>
    </style:style>
    <style:style style:name="P4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1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41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418" style:parent-style-name="Standard" style:family="paragraph">
      <style:paragraph-properties fo:text-align="justify" fo:line-height="115%"/>
    </style:style>
    <style:style style:name="P419" style:parent-style-name="Standard" style:family="paragraph">
      <style:paragraph-properties fo:text-align="justify" fo:line-height="115%"/>
    </style:style>
    <style:style style:name="P420" style:parent-style-name="Standard" style:family="paragraph">
      <style:paragraph-properties fo:text-align="justify" fo:line-height="115%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T4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23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424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425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426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427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428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TableColumn430" style:family="table-column">
      <style:table-column-properties style:column-width="0.4687in" style:use-optimal-column-width="false"/>
    </style:style>
    <style:style style:name="TableColumn431" style:family="table-column">
      <style:table-column-properties style:column-width="3.0729in" style:use-optimal-column-width="false"/>
    </style:style>
    <style:style style:name="TableColumn432" style:family="table-column">
      <style:table-column-properties style:column-width="1.4777in" style:use-optimal-column-width="false"/>
    </style:style>
    <style:style style:name="TableColumn433" style:family="table-column">
      <style:table-column-properties style:column-width="1.6784in" style:use-optimal-column-width="false"/>
    </style:style>
    <style:style style:name="Table429" style:family="table">
      <style:table-properties style:width="6.6979in" fo:margin-left="0in" table:align="left"/>
    </style:style>
    <style:style style:name="TableRow434" style:family="table-row">
      <style:table-row-properties style:min-row-height="1.375in"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DCDCDC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DCDCDC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39" style:family="table-cell">
      <style:table-cell-properties fo:border-top="0.0034in solid #000000" fo:border-left="0.0034in solid #000000" fo:border-bottom="0.0034in solid #000000" fo:border-right="none" fo:background-color="#DCDCDC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41" style:family="table-cell">
      <style:table-cell-properties fo:border="0.0034in solid #000000" fo:background-color="#DCDCDC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background-color="#DCDCDC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450" style:family="table-cell">
      <style:table-cell-properties fo:border-top="none" fo:border-left="0.0034in solid #000000" fo:border-bottom="0.0034in solid #000000" fo:border-right="none" fo:background-color="#DCDCDC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452" style:family="table-cell">
      <style:table-cell-properties fo:border-top="none" fo:border-left="0.0034in solid #000000" fo:border-bottom="0.0034in solid #000000" fo:border-right="none" fo:background-color="#DCDCDC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DCDCDC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</style:style>
    <style:style style:name="P555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5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6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62" style:parent-style-name="Standard" style:family="paragraph">
      <style:paragraph-properties fo:text-align="justify" fo:line-height="115%"/>
    </style:style>
    <style:style style:name="T563" style:parent-style-name="Domyślnaczcionkaakapitu" style:family="text">
      <style:text-properties fo:font-size="13pt" style:font-size-asian="13pt" style:font-size-complex="13pt"/>
    </style:style>
    <style:style style:name="T564" style:parent-style-name="Domyślnaczcionkaakapitu" style:family="text">
      <style:text-properties fo:font-size="13pt" style:font-size-asian="13pt" style:font-size-complex="13pt"/>
    </style:style>
    <style:style style:name="P565" style:parent-style-name="Standard" style:family="paragraph">
      <style:paragraph-properties fo:text-align="justify" fo:line-height="115%"/>
    </style:style>
    <style:style style:name="P566" style:parent-style-name="Standard" style:family="paragraph">
      <style:paragraph-properties fo:text-align="justify" fo:line-height="115%"/>
    </style:style>
    <style:style style:name="P567" style:parent-style-name="Standard" style:family="paragraph">
      <style:paragraph-properties fo:text-align="justify" fo:line-height="115%"/>
    </style:style>
    <style:style style:name="P568" style:parent-style-name="Standard" style:family="paragraph">
      <style:paragraph-properties fo:text-align="justify" fo:line-height="115%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……………………………………………..</text:p>
      <text:p text:style-name="P2">imię i nazwisko lub nazwa siedziby producenta rolnego</text:p>
      <text:p text:style-name="P3"/>
      <text:p text:style-name="Standard">……………………………………………..</text:p>
      <text:p text:style-name="P4">adres i miejsce zamieszkania lub adres siedziby producenta rolnego</text:p>
      <text:p text:style-name="P5"/>
      <text:p text:style-name="Standard">………………………………………………<text:s/><text:s text:c="38"/><text:span text:style-name="T6"><text:s/>Urząd Gminy i Miasta</text:span></text:p>
      <text:p text:style-name="Standard"><text:span text:style-name="T7">adres gospodarstwa rolnego <text:s/></text:span><text:span text:style-name="T8"><text:s text:c="101"/></text:span><text:span text:style-name="T9"><text:s text:c="9"/>w Raszkowie</text:span></text:p>
      <text:p text:style-name="P10"/>
      <text:p text:style-name="Standard">……………………………………………….</text:p>
      <text:p text:style-name="P11">numer telefonu kontaktowego</text:p>
      <text:p text:style-name="Standard"/>
      <text:p text:style-name="Standard">………………………………………………..</text:p>
      <text:p text:style-name="P12">Numer identyfikacyjny producenta rolnego</text:p>
      <text:p text:style-name="P13"/>
      <text:p text:style-name="P14">WNIOSEK</text:p>
      <text:p text:style-name="P15">o oszacowanie szkód przez komisję w gospodarstwie rolnym,</text:p>
      <text:p text:style-name="P16">powstałych w wyniku wystąpienia niekorzystnego zjawiska atmosferycznego.</text:p>
      <text:p text:style-name="P17"/>
      <text:p text:style-name="P18">1. Szkody w uprawach rolnych spowodowane zostały<text:s/>przez:</text:p>
      <text:p text:style-name="P19"/>
      <text:p text:style-name="P20">suszę</text:p>
      <text:p text:style-name="P21">……………………………………………………………………………</text:p>
      <text:p text:style-name="P22">co miało miejsce w dniach : ………………………………………..</text:p>
      <text:p text:style-name="P23"/>
      <text:p text:style-name="P24">2.<text:span text:style-name="T25"><text:s/>Całkowita powierzchnia</text:span><text:span text:style-name="T26"><text:s/>upraw<text:s/></text:span><text:span text:style-name="T27">w gospodarstwie rolnym, zgodna z wnioskiem o przyznanie płatności na rok 2019, wynosi …………… ha</text:span><text:s/>, w tym:</text:p>
      <text:list text:style-name="LFO1" text:continue-numbering="true">
        <text:list-item>
          <text:p text:style-name="P28">powierzchnia upraw rolnych w<text:s/>dniu wystąpienia szkód (z wyłączeniem łąk i pastwisk)……..ha</text:p>
        </text:list-item>
        <text:list-item>
          <text:p text:style-name="P29">powierzchnia z której nie jest uzyskiwany plon w danym roku ………. ha</text:p>
        </text:list-item>
      </text:list>
      <text:p text:style-name="P30"/>
      <text:p text:style-name="P31">Powierzchnia gospodarstwa rolnego wynosi ………. ha</text:p>
      <text:p text:style-name="P32"/>
      <text:p text:style-name="P33">3. Oświadczam, że zgodnie z wnioskiem o przyznanie płatności na rok 2019,<text:s/>posiadam grunty rolne pod uprawami w następujących gminach:</text:p>
      <text:p text:style-name="P34">gmina ……………………………………….. - pow. UR ……… ha</text:p>
      <text:p text:style-name="P35">gmina ……………………………………….. - pow. UR ……… ha</text:p>
      <text:p text:style-name="P36">gmina ……………………………………….. - pow. UR ……… ha</text:p>
      <text:p text:style-name="P37">gmina ……………………………………….. - pow. UR ……… ha</text:p>
      <text:p text:style-name="P38"/>
      <text:p text:style-name="P39">4. Siedziba mojego gospodarstwa<text:s/>rolnego znajduje się na terenie gminy <text:s/>…………………………</text:p>
      <text:p text:style-name="P40"/>
      <text:p text:style-name="P41">5. Informuję, że składam wniosek o oszacowanie szkód przez komisję do gmin ( poza gminą, w której znajduje się siedziba gospodarstwa)<text:span text:style-name="T42">1</text:span>: ………………………………………………………….</text:p>
      <text:p text:style-name="P43">…………………………………………………………………………………………………………</text:p>
      <text:p text:style-name="P44">Nie<text:s/>składam wniosku o szacowanie szkód w gminach: ………………………………………………</text:p>
      <text:p text:style-name="P45"/>
      <text:p text:style-name="P46">6. Oświadczam, że zamierzam zaciągnąć kredyt na wznowienie produkcji:<text:s/><text:span text:style-name="T47">TAK / NIE*</text:span></text:p>
      <text:p text:style-name="P48"/>
      <text:p text:style-name="P49">7. Informuję, że zawarłem umowę obowiązkowego lub dobrowolnego ubezpieczenia:<text:s/><text:span text:style-name="T50">TAK / NIE*</text:span></text:p>
      <text:p text:style-name="P51">Jeżeli TAK , to w<text:s/>jakim zakresie:</text:p>
      <text:soft-page-break/>
      <text:p text:style-name="P52">( wstawić znak <text:s/>V <text:s/>przy właściwym)</text:p>
      <text:p text:style-name="P53"><text:span text:style-name="T54"><draw:custom-shape svg:x="0.00276in" svg:y="0.0937in" svg:width="0.08958in" svg:height="0.05139in" draw:z-index="251658240" draw:id="id0" draw:style-name="a0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- <text:s/>uprawy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zwa</text:p>
          </table:table-cell>
          <table:table-cell table:style-name="TableCell61">
            <text:p text:style-name="P62">Powierzchnia ubezpieczona w h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<draw:custom-shape svg:x="0.00276in" svg:y="0.0937in" svg:width="0.08958in" svg:height="0.05139in" draw:z-index="251659264" draw:id="id1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- <text:s/>zwierzęta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</text:p>
          </table:table-cell>
          <table:table-cell table:style-name="TableCell92">
            <text:p text:style-name="P93">Liczb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<draw:custom-shape svg:x="0.00276in" svg:y="0.0937in" svg:width="0.08958in" svg:height="0.05139in" draw:z-index="2" draw:id="id2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3"/>budynki</text:p>
      <text:p text:style-name="P112"><text:span text:style-name="T113"><draw:custom-shape svg:x="0.00276in" svg:y="0.0937in" svg:width="0.08958in" svg:height="0.05139in" draw:z-index="3" draw:id="id3" draw:style-name="a3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3"/>maszyny</text:p>
      <text:p text:style-name="P114"/>
      <text:p text:style-name="P115">Kwota uzyskanego odszkodowania z tytułu ubezpieczenia:</text:p>
      <text:list text:style-name="LFO2" text:continue-numbering="true">
        <text:list-item>
          <text:p text:style-name="P116">upraw<text:s/>rolnych , wynosi : …...…………………….. zł,</text:p>
        </text:list-item>
        <text:list-item>
          <text:p text:style-name="P117">zwierząt gospodarskich, wynosi: …………………. zł,</text:p>
        </text:list-item>
      </text:list>
      <text:p text:style-name="P118"/>
      <text:p text:style-name="P119">8. Oświadczam, że w moim gospodarstwie <text:s/><text:span text:style-name="T120">jest / nie jes</text:span>t* <text:s/>prowadzona produkcja zwierzęca.</text:p>
      <text:p text:style-name="P121"/>
      <text:p text:style-name="P122">Szczegółowe dane <text:s/>o strukturze upraw i poniesionych szkodach zawiera oświadczenie<text:s/>nr 1, dane o produkcji zwierzęcej towarowej i poniesionych szkodach – oświadczenie nr 2.</text:p>
      <text:p text:style-name="P123"/>
      <text:p text:style-name="P124">Jestem świadomy/a odpowiedzialności karnej wynikającej z art. 297 kodeksu karnego za poświadczenie nieprawdy i złożenie fałszywych oświadczeń <text:s/><text:span text:style-name="T125">(Dz. U. Z 1997 nr 88,<text:s/></text:span><text:span text:style-name="T126">poz. 553 z późn.zm.)</text:span></text:p>
      <text:p text:style-name="P127"/>
      <text:p text:style-name="P128"><text:s text:c="120"/></text:p>
      <text:p text:style-name="P129"/>
      <text:p text:style-name="P130">…………………………………… <text:s text:c="36"/>…………………………………………</text:p>
      <text:p text:style-name="P131"><text:s text:c="21"/>miejscowość i data <text:s text:c="4"/><text:s text:c="75"/>czytelny podpis rolnika składającego wniosek</text:p>
      <text:p text:style-name="P132"/>
      <text:p text:style-name="P133"/>
      <text:p text:style-name="P134"/>
      <text:p text:style-name="P135"><text:span text:style-name="T136"><text:tab/>1</text:span><text:span text:style-name="T137">Rolnik może złożyć wnioski o szacowanie szkód w tylu gminach, w ilu posiada grunty gospodarstwa, na które pobiera dopłaty. Jeśli ro</text:span><text:span text:style-name="T138">lnik składa wnioski, powinien wymienić w jakich gminach.</text:span></text:p>
      <text:p text:style-name="P139"><text:tab/>W przypadku posiadania przez rolnika gruntów w kilku gminach na obszarze jednego województwa, komisja w gminie właściwej ze względu na siedzibę gospodarstwa, sporządza jeden zbiorczy protokół szkód<text:s/>dla całego gospodarstwa, na podstawie częściowych protokołów uproszczonych, sporządzonych przez komisję z innych gmin. Komisja wylicza również średnią roczną produkcję na podstawie struktury upraw w 2018 r. podaną przez rolnika dla całości gospodarstwa w oświadczeniu nr 1, złożonym w gminie, w której znajduje się siedziba gospodarstwa.</text:p>
      <text:soft-page-break/>
      <text:p text:style-name="P140"><text:tab/>* niepotrzebne skreślić</text:p>
      <text:p text:style-name="P141"/>
      <text:p text:style-name="P142">……………………………………. <text:s text:c="30"/>……..……………………………………………</text:p>
      <text:p text:style-name="P143">imię i nazwisko lub nazwa producenta rolnego <text:s text:c="35"/><text:s text:c="2"/>adres i miejsce zamieszkania lub adres siedziby producenta rol.</text:p>
      <text:p text:style-name="P144"/>
      <text:p text:style-name="P145">OŚWIADCZENIE Nr 1 <text:s/>o strukturze upraw i poniesionych szkodach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p.</text:p>
          </table:table-cell>
          <table:table-cell table:style-name="TableCell155">
            <text:p text:style-name="P156"><text:span text:style-name="T157">Nazwa uprawy zgodna z wykazem FADN</text:span><text:span text:style-name="T158">( wykazać wszystkie uprawy znajdujące się na działkach rolnych uprawianych w<text:s/></text:span><text:span text:style-name="T159">gospodarstwie</text:span><text:span text:style-name="T160">, zgodnie z wnioskiem o płatności na 2019 rok</text:span></text:p>
          </table:table-cell>
          <table:table-cell table:style-name="TableCell161">
            <text:p text:style-name="P162"><text:span text:style-name="T163">Powierzchnia upraw w 2019 r.</text:span><text:span text:style-name="T164"><text:s/></text:span></text:p>
            <text:p text:style-name="P165"><text:span text:style-name="T166">zgodnie z wnioskiem o płatności na 2019 rok</text:span></text:p>
          </table:table-cell>
          <table:table-cell table:style-name="TableCell167">
            <text:p text:style-name="P168">Nazwa obrębu, numery działek</text:p>
          </table:table-cell>
          <table:table-cell table:style-name="TableCell169">
            <text:p text:style-name="P170">Proponowany przez rolnika % strat w uszkodzonych uprawach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Razem ( powierzchnia zgodna z pkt 2 wniosku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</table:table-cell>
        </table:table-row>
      </table:table>
      <text:p text:style-name="P413"/>
      <text:p text:style-name="P414">W gminie właściwej do położenia siedziby gospodarstwa w kolumnie 2 i 3 należy<text:s/>podać powierzchnię upraw z całego gospodarstwa z terenu wszystkich gmin, wyliczoną zgodnie z wnioskiem o płatności na rok 2019.</text:p>
      <text:p text:style-name="P415">W gminach poza siedziba, w kolumnie 2 i 3 podaje się powierzchnię upraw tylko z danej gminy.</text:p>
      <text:p text:style-name="P416"/>
      <text:p text:style-name="P417">Uprzedzony o odpowiedzialności karnej wynikającej z art.297 §1 i §2 Kodeksu karnego, oświadczam, że powyższe dane podałem/am zgodnie ze stanem faktycznym.</text:p>
      <text:p text:style-name="P418"/>
      <text:soft-page-break/>
      <text:p text:style-name="P419"><text:s text:c="58"/>………………………………………………………………..</text:p>
      <text:p text:style-name="P420"><text:s text:c="49"/><text:s text:c="6"/><text:span text:style-name="T421"><text:s text:c="7"/></text:span><text:span text:style-name="T422"><text:s text:c="9"/>data i czytelny podpis rolnika składającego oświadczenie</text:span></text:p>
      <text:p text:style-name="P423"/>
      <text:p text:style-name="P424">……………………………………. <text:s text:c="30"/>……..……………………………………………</text:p>
      <text:p text:style-name="P425">imię i nazwisko lub nazwa producenta rolnego <text:s text:c="37"/>adres i miejsce zamieszkania lub adres siedziby producenta rol.</text:p>
      <text:p text:style-name="P426"/>
      <text:p text:style-name="P427">OŚWIADCZENIE <text:s/>Nr 2 <text:s/>o średniej rocznej produkcji zwierzęcej i poniesionych szkodach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Lp.</text:p>
          </table:table-cell>
          <table:table-cell table:style-name="TableCell437">
            <text:p text:style-name="P438">Nazwa gatunku zwierząt według grup technologicznych</text:p>
          </table:table-cell>
          <table:table-cell table:style-name="TableCell439">
            <text:p text:style-name="P440">Liczba zwierząt - roczna sprzedaż( szt.)</text:p>
          </table:table-cell>
          <table:table-cell table:style-name="TableCell441">
            <text:p text:style-name="P442"><text:span text:style-name="T443">Liczba zwierząt padłych<text:s/></text:span><text:span text:style-name="T444">wyłącznie w</text:span><text:span text:style-name="T445"><text:s/>wyniku wystąpienia niekorzystnego zjawiska atmosferycznego</text:span><text:span text:style-name="T446"><text:s/>(szt.)</text:span>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</table:table-row>
        <table:table-row table:style-name="TableRow456">
          <table:table-cell table:style-name="TableCell457" table:number-rows-spanned="7">
            <text:p text:style-name="P458">1</text:p>
          </table:table-cell>
          <table:table-cell table:style-name="TableCell459">
            <text:p text:style-name="P460">Byki do opasu, wolce 2-letnie i starsze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Normalny"/>
          </table:covered-table-cell>
          <table:table-cell table:style-name="TableCell466">
            <text:p text:style-name="P467">Byczki od 1 do 2 lat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Normalny"/>
          </table:covered-table-cell>
          <table:table-cell table:style-name="TableCell473">
            <text:p text:style-name="P474">Jałówki do opasu 2-letnie i starsz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Normalny"/>
          </table:covered-table-cell>
          <table:table-cell table:style-name="TableCell480">
            <text:p text:style-name="P481">Jałówki od 1 do 2 lat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Normalny"/>
          </table:covered-table-cell>
          <table:table-cell table:style-name="TableCell487">
            <text:p text:style-name="P488">Cielęta od 6 miesięcy do 1 roku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Normalny"/>
          </table:covered-table-cell>
          <table:table-cell table:style-name="TableCell494">
            <text:p text:style-name="P495">Cielęta do opasu poniżej 6 miesięcy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Normalny"/>
          </table:covered-table-cell>
          <table:table-cell table:style-name="TableCell501">
            <text:p text:style-name="P502">Krowy – produkcja mleka*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3">
            <text:p text:style-name="P509">2</text:p>
          </table:table-cell>
          <table:table-cell table:style-name="TableCell510">
            <text:p text:style-name="P511">Tuczniki o wadze 50 kg i więcej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Normalny"/>
          </table:covered-table-cell>
          <table:table-cell table:style-name="TableCell517">
            <text:p text:style-name="P518">Warchlaki do opasu o wadze 20 kg-50 kg**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Normalny"/>
          </table:covered-table-cell>
          <table:table-cell table:style-name="TableCell524">
            <text:p text:style-name="P525">Maciory – produkcja prosiąt*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</text:p>
          </table:table-cell>
          <table:table-cell table:style-name="TableCell533">
            <text:p text:style-name="P534">Jagnięt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2">
            <text:p text:style-name="P541">4</text:p>
          </table:table-cell>
          <table:table-cell table:style-name="TableCell542">
            <text:p text:style-name="P543">Kozy – produkcja mleka*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Normalny"/>
          </table:covered-table-cell>
          <table:table-cell table:style-name="TableCell549">
            <text:p text:style-name="P550">Koźlęt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Objaśnienie:</text:p>
      <text:p text:style-name="P557">* -<text:s/>w protokole szkód będzie wyliczona produkcja mleka oraz produkcja prosiąt od 1 szt zwierzęcia, w związku z tym, należy podać średnią liczbę zwierząt stada podstawowego, a nie ilość wytworzonego produktu w gospodarstwie.</text:p>
      <text:p text:style-name="P558">** - ilość warchlaków należy podać wyłącznie, jeśli są finalnym produktem sprzedaży.</text:p>
      <text:p text:style-name="P559"/>
      <text:p text:style-name="P560">Jeśli w gospodarstwie prowadzona jest produkcja zwierzęca, brak wypełnienia kolumny 3 uniemożliwi sporządzenie protokołu z oszacowania zakresu i wysokości szkód w gospodarstwie.</text:p>
      <text:p text:style-name="P561"/>
      <text:p text:style-name="P562"><text:span text:style-name="T563">Uprzedzony o odpowiedzialno</text:span><text:span text:style-name="T564">ści karnej wynikającej z art. 297<text:s/></text:span>§1 i §2 Kodeksu karnego, oświadczam, że powyższe dane podałem/am zgodnie ze stanem faktycznym.</text:p>
      <text:p text:style-name="P565"/>
      <text:p text:style-name="P566"/>
      <text:p text:style-name="P567"><text:s text:c="54"/>………………………………………………………………..</text:p>
      <text:p text:style-name="P568"><text:s text:c="44"/><text:s text:c="11"/><text:span text:style-name="T569"><text:s text:c="7"/></text:span><text:span text:style-name="T570"><text:s text:c="9"/>data i czytelny podpis rolnika składającego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oem</dc:creator>
    <meta:creation-date>2019-07-03T12:03:00Z</meta:creation-date>
    <dc:date>2019-07-03T12:03:00Z</dc:date>
    <meta:print-date>2019-06-28T06:58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20" meta:character-count="7126" meta:row-count="51" meta:non-whitespace-character-count="6120"/>
  </office:meta>
</office:document-meta>
</file>