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table:align="left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10.769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07%" fo:text-align="center" style:justify-single-word="false"/>
      <style:text-properties style:font-name="Arial1" fo:font-size="22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able_20_Contents">
      <style:paragraph-properties fo:margin-top="0cm" fo:margin-bottom="0cm" fo:padding="0.049cm" fo:border="0.035cm solid #000000"/>
      <style:text-properties style:font-name="Arial1" fo:font-size="12pt" fo:font-weight="bold" style:font-size-asian="12pt" style:font-size-complex="12pt"/>
    </style:style>
    <style:style style:name="P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4pt" fo:font-weight="bold"/>
    </style:style>
    <style:style style:name="P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 fo:font-weight="bold" style:font-size-asian="12pt" style:font-size-complex="12pt"/>
    </style:style>
    <style:style style:name="P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4pt"/>
    </style:style>
    <style:style style:name="P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2d2d2d" style:font-name="Arial1" fo:font-size="14pt"/>
    </style:style>
    <style:style style:name="P10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text-indent="-0.635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fo:text-indent="-0.635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4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4pt"/>
    </style:style>
    <style:style style:name="P1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2d2d2d" style:font-name="Arial1" fo:font-size="14pt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fo:font-weight="bold"/>
    </style:style>
    <style:style style:name="T3" style:family="text">
      <style:text-properties fo:color="#2d2d2d" style:font-name="Arial1" fo:font-size="14pt"/>
    </style:style>
    <style:style style:name="T4" style:family="text">
      <style:text-properties fo:font-variant="normal" fo:text-transform="none" style:font-name="Arial1" fo:font-size="14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Rekrutacji</text:p>
      <text:p text:style-name="P1">do Gminnego Żłobka w Dziemianach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Termin rekrutacji:</text:p>
          </table:table-cell>
          <table:table-cell table:style-name="Tabela1.B1" office:value-type="string">
            <text:p text:style-name="P10"><text:s/>Od marca do kwietna 2025 r.</text:p>
          </table:table-cell>
        </table:table-row>
        <table:table-row>
          <table:table-cell table:style-name="Tabela1.A2" office:value-type="string">
            <text:p text:style-name="P5">Miejsce składania dokumentów rekrutacyjnych:</text:p>
          </table:table-cell>
          <table:table-cell table:style-name="Tabela1.B2" office:value-type="string">
            <text:p text:style-name="P8">Gminny Żłobek w Dziemianach ul. Wyzwolenia 20,w dni robocze w godzinach otwarcia</text:p>
          </table:table-cell>
        </table:table-row>
        <table:table-row>
          <table:table-cell table:style-name="Tabela1.A2" office:value-type="string">
            <text:p text:style-name="P5">Planowana do przyjęcia liczba osób:</text:p>
          </table:table-cell>
          <table:table-cell table:style-name="Tabela1.B2" office:value-type="string">
            <text:p text:style-name="P8"><text:s/>Do wyczerpania wolnych miejsc</text:p>
          </table:table-cell>
        </table:table-row>
        <table:table-row>
          <table:table-cell table:style-name="Tabela1.A2" office:value-type="string">
            <text:p text:style-name="P5">Informacje o rekrutacji:</text:p>
          </table:table-cell>
          <table:table-cell table:style-name="Tabela1.B2" office:value-type="string">
            <text:p text:style-name="P6"><text:span text:style-name="T1">- </text:span><text:span text:style-name="T3">na stronie Żłobek Dziemiany</text:span></text:p>
            <text:p text:style-name="P9">- na portalu społecznościowym </text:p>
            <text:p text:style-name="P9"><text:s text:c="2"/>FB Gminnego Żłobka</text:p>
            <text:p text:style-name="P9">- na tablicy ogłoszeń w Gminnym Żłobku w Dziemianach</text:p>
          </table:table-cell>
        </table:table-row>
        <table:table-row>
          <table:table-cell table:style-name="Tabela1.A2" office:value-type="string">
            <text:p text:style-name="P4">Dostępność dokumentów rekrutacyjnych:</text:p>
          </table:table-cell>
          <table:table-cell table:style-name="Tabela1.B2" office:value-type="string">
            <text:p text:style-name="P7">W wersji papierowej w Gminnym Żłobku w Dziemianach</text:p>
            <text:p text:style-name="P6"><text:span text:style-name="T1">W wersji elektronicznej na stronie internetowej </text:span><text:span text:style-name="T3">www.zlobek@dziemiany.pl</text:span></text:p>
          </table:table-cell>
        </table:table-row>
        <table:table-row>
          <table:table-cell table:style-name="Tabela1.A2" office:value-type="string">
            <text:p text:style-name="P4">Etapy rekrutacji:</text:p>
          </table:table-cell>
          <table:table-cell table:style-name="Tabela1.B2" office:value-type="string">
            <text:p text:style-name="P11"><text:span text:style-name="T1">1.</text:span><text:span text:style-name="T4">  </text:span><text:span text:style-name="T1">Przyjmowanie formularzy wniosków zgłoszenia dziecka do Gminnego Żłobka w Dziemianach w terminie rekrutacji tj. od </text:span><text:span text:style-name="T2">marca 2025 r. do kwietnia 2025 r.</text:span></text:p>
            <text:p text:style-name="P12">2</text:p>
            <text:p text:style-name="P13">Utworzenie listy dzieci przyjętych do Gminnego Żłobka oraz listy rezerwowej i ich ogłoszenie poprzez wywieszenie na tablicy ogłoszeń w Gminnym Żłobku w terminie do <text:span text:style-name="T5">15 maja 2025r.</text:span></text:p>
            <text:p text:style-name="P11"><text:span text:style-name="T1">4.</text:span><text:span text:style-name="T4">  </text:span><text:span text:style-name="T1">Ogłoszenie rekrutacji uzupełniającej (o ile wystąpi taka konieczność)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6T09:52:15.35</meta:creation-date>
    <meta:editing-duration>PT2M31S</meta:editing-duration>
    <meta:editing-cycles>2</meta:editing-cycles>
    <meta:generator>OpenOffice/4.1.9$Win32 OpenOffice.org_project/419m1$Build-9805</meta:generator>
    <meta:initial-creator>Weronika Szmaglik</meta:initial-creator>
    <meta:printed-by>Weronika Szmaglik</meta:printed-by>
    <meta:print-date>2025-02-11T12:39:36.08</meta:print-date>
    <dc:date>2025-03-03T13:10:33.22</dc:date>
    <dc:creator>Weronika Szmaglik</dc:creator>
    <meta:document-statistic meta:table-count="1" meta:image-count="0" meta:object-count="0" meta:page-count="1" meta:paragraph-count="21" meta:word-count="144" meta:character-count="1022"/>
  </office:meta>
</office:document-meta>
</file>