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4pt" fo:font-weight="bold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Heading_20_1">
      <style:text-properties fo:font-size="16pt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Opłaty </text:h>
      <text:p text:style-name="P1">Opłata za pobyt i wyżywienie dziecka w żłobku</text:p>
      <text:p text:style-name="P4">Rodzice/Opiekunowie zobowiązani są do uiszczania opłat za pobyt i wyżywienie dziecka w Żłobku w wysokości ustalonej Zarządzeniem dyrektora Żłobka zgodnie z aktualnie obowiązującą uchwałą Rady Gminy Dziemiany podjętą na podstawie art. 58 ust. 1 ustawy z dnia 4 lutego 2011 r. o opiece nad dziećmi w wieku do lat 3 oraz zgodnie z zawartą Umową dotyczącą pobytu dziecka w żłobku. </text:p>
      <text:p text:style-name="P6"/>
      <text:p text:style-name="P5">Od 01 stycznia 2025 r wynosi:</text:p>
      <text:p text:style-name="P3">opłata za pobyt dziecka w żłobku: <text:span text:style-name="T2">1 500,</text:span><text:span text:style-name="T1">00 zł</text:span> </text:p>
      <text:p text:style-name="P3">dzienna stawka za wyżywienie – <text:span text:style-name="T2">10</text:span><text:span text:style-name="T1">,00 zł</text:span></text:p>
      <text:p text:style-name="P2"/>
      <text:p text:style-name="P6"><text:span text:style-name="T3">Opłatę za żłobek należy uiścić w terminie </text:span><text:span text:style-name="T4">do 10-ego każdego</text:span><text:span text:style-name="T3"> miesiąca za dany miesiąc. Opłatę uiszczamy w Gminnym Żłobku w Dziemianach.</text:span></text:p>
      <text:p text:style-name="P6"><text:span text:style-name="T5">Forma płatności:</text:span><text:span text:style-name="T3">gotówka.</text:span></text:p>
      <text:p text:style-name="P6"/>
      <text:p text:style-name="P6"/>
      <text:p text:style-name="P6"><text:a xlink:type="simple" xlink:href="https://edziennik.gdansk.uw.gov.pl/WDU_G/2024/3901/oryginal/akt.pdf" text:style-name="Internet_20_link" text:visited-style-name="Visited_20_Internet_20_Link">https://edziennik.gdansk.uw.gov.pl/WDU_G/2024/3901/oryginal/akt.pdf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ronika Szmaglik</meta:initial-creator>
    <meta:creation-date>2023-03-15T12:06:34.67</meta:creation-date>
    <dc:date>2025-01-24T11:47:46.65</dc:date>
    <dc:creator>Weronika Szmaglik</dc:creator>
    <meta:editing-duration>PT3M40S</meta:editing-duration>
    <meta:editing-cycles>2</meta:editing-cycles>
    <meta:generator>OpenOffice/4.1.9$Win32 OpenOffice.org_project/419m1$Build-9805</meta:generator>
    <meta:printed-by>Weronika Szmaglik</meta:printed-by>
    <meta:print-date>2025-01-23T10:32:42.17</meta:print-date>
    <meta:document-statistic meta:table-count="0" meta:image-count="0" meta:object-count="0" meta:page-count="1" meta:paragraph-count="9" meta:word-count="115" meta:character-count="769"/>
  </office:meta>
</office:document-meta>
</file>