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P4" style:family="paragraph" style:parent-style-name="Standard" style:list-style-name="L2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 text:c="9"/>Do niniejszego formularza załączam:</text:p>
      <text:list xml:id="list3657727138526419707" text:style-name="L1">
        <text:list-item>
          <text:p text:style-name="P3">Oświadczenie, że osoba wnioskująca tworzy rodzinę wielodzietną, w której wychowuje się dziecko planowane do objęcia opieką żłobkową ( tj. rodzina z co najmniej trójką dzieci):</text:p>
        </text:list-item>
        <text:list-item>
          <text:p text:style-name="P3">Oświadczenie, że osoba wnioskująca oraz drugi rodzic/ opiekun dziecka są osobami pracującymi</text:p>
        </text:list-item>
        <text:list-item>
          <text:p text:style-name="P3">Oświadczenie, że osoba wnioskująca jest samotnie wychowująca dziecko planowane do objęcia opieką żłobkową:</text:p>
        </text:list-item>
        <text:list-item>
          <text:p text:style-name="P3">Oświadczenie, że dziecko planowane do objęcia opieką żłobkową ma rodzeństwo, które uczęszcza do żłobka lub szkoły prowadzonej przez </text:p>
          <text:p text:style-name="P3">Gminę Dziemiany</text:p>
        </text:list-item>
        <text:list-item>
          <text:p text:style-name="P3">Kserokopia, potwierdzająca przez kandydata za zgodność z orginałem orzeczenia o niepełnosprawności lub innego dokumentu poświadczającego </text:p>
          <text:p text:style-name="P3">stan zdrowia, które potwierdzają niepełnosprawność dziecka planowanego </text:p>
          <text:p text:style-name="P3">do objęcia opieką żłobkową:</text:p>
        </text:list-item>
        <text:list-item>
          <text:p text:style-name="P3">Kserokopię potwierdzającą za zgodność z orginałem-Postanowienia Sądu</text:p>
          <text:p text:style-name="P3">Rodzinnego o umieszczaniu dziecka w pieczy zastępczej lub w placówce </text:p>
          <text:p text:style-name="P3">opiekuńczo- wychowawczej</text:p>
        </text:list-item>
        <text:list-item>
          <text:p text:style-name="P3">Inne..............................................................................................................</text:p>
        </text:list-item>
      </text:list>
      <text:p text:style-name="P1"/>
      <text:p text:style-name="P1"/>
      <text:p text:style-name="P1"><text:s text:c="9"/><text:span text:style-name="T1">Oświadczam, że:</text:span></text:p>
      <text:list xml:id="list5694786876877515960" text:style-name="L2">
        <text:list-item>
          <text:p text:style-name="P4">W związku z wnioskiem zgłoszenia dziecka do Gminnego Żłobka w Dziemianach oświadczam, że spełniam kryteria określone w Regulaminie </text:p>
          <text:p text:style-name="P4">Rekrutacji do Gminnego Żłobka w Dziemianach.</text:p>
        </text:list-item>
        <text:list-item>
          <text:p text:style-name="P4">Zapoznałem/- am się z zasadami rekrutacji z obowiązująca uchwałą Rady Gminy Dziemiany i ewentualnymi uchwałami ją zmieniającymi.</text:p>
        </text:list-item>
        <text:list-item>
          <text:p text:style-name="P4">Zobowiązuję/my się do regularnego ponoszenia kosztów pobytu dziecka w </text:p>
          <text:p text:style-name="P4">żłobku po spisaniu umowy na świadczenie usług przez żłobek zgodnie z aktualnymi regulacjami obowiązującymi w tej sprawie.</text:p>
        </text:list-item>
        <text:list-item>
          <text:p text:style-name="P4">Oświadczam, że dane zawarte w niniejszym wniosku i w załączonych do niego dokumentach są zgodne ze stanem faktycznym i prawnym, oraz potwierdzam </text:p>
          <text:p text:style-name="P4">prawdziwość przekazanych danych co potwierdzam własnoręcznym podpisem</text:p>
        </text:list-item>
        <text:list-item>
          <text:p text:style-name="P4">Z chwilą przyjęcia dziecka do Gminnego Żłobka w Dziemianach zobowiązujemy się do przestrzegania Regulaminu i Statutu Gminnego Żłobka</text:p>
          <text:p text:style-name="P4">w Dziemianach.</text:p>
        </text:list-item>
        <text:list-item>
          <text:p text:style-name="P4">Zobowiązuję/my się do przyprowadzenia do żłobka tylko zdrowego dziecka.</text:p>
        </text:list-item>
        <text:list-item>
          <text:p text:style-name="P4">Wyrażam zgodę na przetwarzanie moich danych osobowych przez Gminny Żłobek w Dziemianach w celu: przeprowadzenia procesu rekrutacji do Gminnego Żłobka w Dziemianach.</text:p>
          <text:p text:style-name="P4">Zgoda dotyczy danych osobowych zawartych w niniejszym wniosku zgłoszeniowym oraz załącznikach do niego. Wymienione dane osobowe będą przechowywane w formie umożliwiającej </text:p>
          <text:p text:style-name="P4"><text:soft-page-break/>identyfikację osoby, której dane dotyczą, przez okres nie dłuższy niż jest to niezbędne do wskazanego celu, w którym dane te są przetwarzane, tj. przez okres, w którym Żłobek Gminy Dziemiany jest zobowiązany przechowywać dokumentację w/w rekrutacji. Przyjmuję do wiadomości, że administratorem danych osobowych jest Gminny Żłobek w Dziemianach, ul. Wyzwolenia 20, 83-425 Dziemiany. Dane osobowe przetwarzane są na podstawie art. 6 ust. 1 lit. a RODO ( osoba, której dane dotyczą wyraziła zgodę na przetwarzanie swoich danych osobowych w jednym lub większej liczbie określonych celów). Podanie danych jest elementem niezbędnym do uczestniczenia w procesie rekrutacji do w/w rekrutacji. </text:p>
          <text:p text:style-name="P4">W przypadku niepodania danych niemożliwe jest uczestniczenie w rekrutacji zgłoszenia dziecka do Gminnego Żłobka w Dziemianach. Dane osobowe mogą być przekazywane następującym odbiorcom: organy państwowe i samorządowe uprawnione przepisami prawa. Gminny Żłobek w Dziemianach <text:s/>z siedzibą przy ul.Wyzwolenia 20, 83-425 Dziemiany jako administrator </text:p>
          <text:p text:style-name="P4">Twoich danych, zapewnia Tobie prawo dostępu do Twoich danych, żądania ich <text:s/>sprostowania, usunięcia lub ograniczenia ich przetwarzania oraz prawa do <text:s/>przenoszenia danych do innego administratora danych w granicach możliwości <text:s/>prawnych i możliwości technicznych. Przestrzeganie zasad ochrony danych nadzoruje wyznaczony inspektor ochrony danych, z którym można skontaktować się poprzez adres e- mail: <text:a xlink:type="simple" xlink:href="mailto:iod.zlobek@dziemiany.pl" text:style-name="Internet_20_link" text:visited-style-name="Visited_20_Internet_20_Link">iod.zlobek@dziemiany.pl</text:a> Rodzic/prawny opiekun ma prawo wniesienia skargi do organu nadzorczego. Podanie danych osobowych jest obowiązkowe ze względu na przepisy prawa.</text:p>
        </text:list-item>
      </text:list>
      <text:p text:style-name="P1"/>
      <text:p text:style-name="P1"/>
      <text:p text:style-name="P1"/>
      <text:p text:style-name="P1"/>
      <text:p text:style-name="P1"><text:s text:c="8"/></text:p>
      <text:p text:style-name="P1"/>
      <text:p text:style-name="P1"/>
      <text:p text:style-name="P1"><text:s text:c="7"/>Data, czytelny podpis rodzica (prawnego opiekuna)</text:p>
      <text:p text:style-name="P1"/>
      <text:p text:style-name="P1"/>
      <text:p text:style-name="P1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ronika Szmaglik</meta:initial-creator>
    <meta:creation-date>2025-01-24T11:49:40.09</meta:creation-date>
    <meta:printed-by>Weronika Szmaglik</meta:printed-by>
    <meta:print-date>2025-01-28T14:12:50.03</meta:print-date>
    <dc:date>2025-01-28T14:14:44.93</dc:date>
    <dc:creator>Weronika Szmaglik</dc:creator>
    <meta:editing-duration>PT48M27S</meta:editing-duration>
    <meta:editing-cycles>3</meta:editing-cycles>
    <meta:generator>OpenOffice/4.1.9$Win32 OpenOffice.org_project/419m1$Build-9805</meta:generator>
    <meta:document-statistic meta:table-count="0" meta:image-count="0" meta:object-count="0" meta:page-count="2" meta:paragraph-count="32" meta:word-count="527" meta:character-count="4053"/>
  </office:meta>
</office:document-meta>
</file>