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635cm" fo:margin-bottom="0.635cm" fo:line-height="107%" fo:text-indent="0cm" style:auto-text-indent="false" fo:padding="0cm" fo:border="none"/>
      <style:text-properties fo:font-size="13pt" fo:font-weight="bold"/>
    </style:style>
    <style:style style:name="P2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Arial1" fo:font-size="12pt"/>
    </style:style>
    <style:style style:name="P3" style:family="paragraph" style:parent-style-name="Text_20_body">
      <style:paragraph-properties fo:line-height="107%" fo:text-align="justify" style:justify-single-word="false"/>
    </style:style>
    <style:style style:name="P4" style:family="paragraph" style:parent-style-name="Text_20_body">
      <style:paragraph-properties fo:line-height="107%" fo:text-align="justify" style:justify-single-word="false"/>
      <style:text-properties style:font-name="Arial1" fo:font-size="12pt"/>
    </style:style>
    <style:style style:name="P5" style:family="paragraph" style:parent-style-name="Text_20_body">
      <style:paragraph-properties fo:line-height="107%"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line-height="107%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0cm" fo:margin-right="0cm" fo:line-height="107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7%" fo:text-align="justify" style:justify-single-word="false" fo:text-indent="-0.635cm" style:auto-text-indent="false"/>
      <style:text-properties style:font-name="Arial1" fo:font-size="12pt"/>
    </style:style>
    <style:style style:name="P9" style:family="paragraph" style:parent-style-name="Heading_20_1">
      <style:paragraph-properties fo:line-height="107%" fo:text-align="center" style:justify-single-word="false"/>
      <style:text-properties fo:font-size="12pt" fo:font-weight="bold"/>
    </style:style>
    <style:style style:name="P10" style:family="paragraph" style:parent-style-name="Text_20_body">
      <style:paragraph-properties fo:margin-left="-0.635cm" fo:margin-right="0cm" fo:line-height="107%" fo:text-align="justify" style:justify-single-word="false" fo:text-indent="0cm" style:auto-text-indent="false"/>
      <style:text-properties style:font-name="Arial1" fo:font-size="12pt"/>
    </style:style>
    <style:style style:name="P11" style:family="paragraph" style:parent-style-name="Text_20_body">
      <style:paragraph-properties fo:margin-left="0cm" fo:margin-right="0cm" fo:line-height="107%" fo:text-align="justify" style:justify-single-word="false" fo:text-indent="-0.635cm" style:auto-text-indent="false"/>
      <style:text-properties style:font-name="Arial"/>
    </style:style>
    <style:style style:name="P12" style:family="paragraph" style:parent-style-name="Standard" style:list-style-name="L1">
      <style:paragraph-properties fo:margin-left="0cm" fo:margin-right="0cm" fo:text-indent="0cm" style:auto-text-indent="false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margin-left="1.136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font-weight="bold"/>
    </style:style>
    <style:style style:name="T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fo:font-size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REKRUTACJI DO GMINNEGO ŻŁOBKA W DZIEMIANACH</text:p>
      <text:h text:style-name="P9" text:outline-level="1">POSTANOWIENIA OGÓLNE</text:h>
      <text:p text:style-name="Text_20_body"/>
      <text:p text:style-name="P8"><text:s text:c="5"/>1.Podstawę prawną niniejszego regulaminu stanowi Uchwała NRXXIX/142/21 Rady Gminy Dziemiany z dnia 27 stycznia 2021 r. w sprawie utworzenia Gminnego w Dziemianach.</text:p>
      <text:p text:style-name="P8"><text:s text:c="5"/>2.Regulamin Rekrutacji dzieci do żłobka ustala warunki przyjmowania dzieci do Gminnego Żłobka w Dziemianach, obowiązki Rodziców i Żłobka Gminnego.</text:p>
      <text:h text:style-name="P9" text:outline-level="1">ZASADY REKRUTACJI</text:h>
      <text:p text:style-name="Text_20_body"/>
      <text:p text:style-name="P8"><text:s text:c="2"/>1.Ze świadczeń Żłobka mogą korzystać dzieci, które zamieszkują na terenie Gminy Dziemiany.</text:p>
      <text:p text:style-name="P6"><text:span text:style-name="T2"><text:s text:c="3"/>2.</text:span><text:span text:style-name="T2">Żłobek sprawuje opiekę nad dziećmi w wieku od 20 tygodnia życia do końca roku szkolnego, w którym dziecko ukończy 3 rok życia.</text:span></text:p>
      <text:p text:style-name="P6"><text:span text:style-name="T2"><text:s text:c="3"/>3.</text:span><text:span text:style-name="T2">Dzieci w Żłobku zapisywane są do grup według ich zbliżonego wieku oraz rozwoju psychofizycznego.</text:span></text:p>
      <text:p text:style-name="P6"><text:span text:style-name="T2"><text:s text:c="6"/>4.</text:span><text:span text:style-name="T2">Liczebność dzieci w żłobku określa regulamin organizacyjny.</text:span></text:p>
      <text:h text:style-name="P9" text:outline-level="1">HARMONOGRAM REKRUTACJI</text:h>
      <text:p text:style-name="P8"><text:s text:c="5"/>1.Nabór podstawowy do Żłobka ustala się na dzień 1 września każdego roku oraz nabór uzupełniający w ciągu roku w miarę posiadania wolnych miejsc.</text:p>
      <text:p text:style-name="P6"><text:span text:style-name="T2"><text:s text:c="5"/>2.Od marca-do kwietnia, w wyznaczonym przez Dyrektora terminie, rodzice składają w żłobku „Formularz wniosku zgłoszenia dziecka do Gminnego Żłobka w Dziemianach” na nabór podstawowy (1wrzesień). Formularz wniosku przyjęcia dziecka do Żłobka stanowi </text:span><text:span text:style-name="T3">załącznik nr 1</text:span><text:span text:style-name="T2"> do Regulaminu.</text:span></text:p>
      <text:p text:style-name="P6"><text:span text:style-name="T2"><text:s text:c="6"/>3.</text:span><text:span text:style-name="T2">Do dnia 15 maja danego roku dyrektor podaje do wiadomości listę dzieci przyjętych do żłobka. Lista ta zostaje wywieszona w siedzibie żłobka.</text:span></text:p>
      <text:p text:style-name="P6"><text:span text:style-name="T2"><text:s text:c="6"/>4.</text:span><text:span text:style-name="T2">Dzieci nieprzyjęte do żłobka umieszcza się na liście rezerwowej;</text:span></text:p>
      <text:p text:style-name="P8"><text:s text:c="4"/>5.Jeżeli w trakcie roku zwalnia się miejsce, Dyrektor Żłobka zawiadamia kolejną osobę z listy oczekujących do danej grupy wiekowej o możliwości przyjęcia dziecka i uzgadnia dokładny termin i warunki przyjęcia.</text:p>
      <text:p text:style-name="P8"><text:s text:c="5"/>6.W przypadku, gdy osoba informowana o gotowości żłobka do przyjęcia dziecka odmawia i rezygnuje z zapisu dziecka, zawiadamiana jest kolejna osoba z listy rezerwowej.</text:p>
      <text:p text:style-name="P8"><text:s text:c="3"/></text:p>
      <text:p text:style-name="P8"><text:s text:c="3"/>7.Jeżeli rodzic chce przesunąć przyjęcie dziecka na termin późniejszy, Dyrektor Żłobka może na ten okres przyjąć inne dziecko z listy na podstawie umowy z jego rodzicem.</text:p>
      <text:p text:style-name="P8"><text:s text:c="3"/>8.Do 1 września danego roku następuje podpisywanie z rodzicami umów w sprawie korzystania z usług Żłobka.</text:p>
      <text:p text:style-name="P6"><text:soft-page-break/><text:span text:style-name="T2"><text:s text:c="4"/>9.</text:span><text:span text:style-name="T2">Niepodpisanie umowy przez rodziców dziecka w terminie wskazanym w punkcie 8 jest równoznaczne z rezygnacją z uczęszczania dziecka do Żłobka, skreśleniem go z listy przyjętych i przyjęciem kolejnego dziecka z listy oczekujących na miejsce w Żłobku.</text:span></text:p>
      <text:p text:style-name="P3"/>
      <text:h text:style-name="P9" text:outline-level="1">KOMISJA REKRUTACYJNA</text:h>
      <text:p text:style-name="Text_20_body"/>
      <text:p text:style-name="P8"><text:s text:c="7"/>1.Dyrektor Gminnego Żłobka w Dziemianach powołuje Komisję Rekrutacyjną, w </text:p>
      <text:p text:style-name="P8"><text:s text:c="9"/>skład której wchodzą:</text:p>
      <text:p text:style-name="P2"><text:s text:c="4"/>Dyrektor Żłobka – przewodniczący Komisji Rekrutacyjnej</text:p>
      <text:p text:style-name="P2"><text:s text:c="4"/>Pracownicy Żłobka Gminnego( 2 osoby)</text:p>
      <text:h text:style-name="P9" text:outline-level="1">KRYTERIA REKRUTACJI</text:h>
      <text:p text:style-name="P8"><text:s text:c="6"/>1.Do rekrutacji przystępują dzieci mające miejsce zamieszkania na terenie </text:p>
      <text:p text:style-name="P10"><text:s text:c="9"/>Gminy Dziemiany. </text:p>
      <text:list xml:id="list5812915249522064705" text:style-name="L1">
        <text:list-header>
          <text:p text:style-name="P12"><text:s/><text:span text:style-name="T9">2.Dzieci do żłobka przyjmuje się na podstawie złożonego wniosku.</text:span></text:p>
          <text:p text:style-name="P13"><text:s/>3.W przypadku większej ilości zgłoszeń powołana jest komisja, która ustala kryteria</text:p>
          <text:p text:style-name="P13"><text:s text:c="3"/>przyjęcia dziecka do żłobka.</text:p>
          <text:p text:style-name="P13"><text:s/>4.Kryteria przyjęcia dziecka do żłobka: </text:p>
          <text:p text:style-name="P13"><text:s/>- pierwszeństwo mają dzieci rodziców pracujących, </text:p>
          <text:p text:style-name="P13"><text:s/>- dzieci rodziców lub opiekunów samotnie je wychowujących, </text:p>
          <text:p text:style-name="P13"><text:s/>- dzieci wobec których orzeczono nieznaczny lub umiarkowany stopień niepełnosprawności, </text:p>
          <text:p text:style-name="P13">- dzieci z rodzin zastępczych,</text:p>
          <text:p text:style-name="P13"><text:s/>5. Podczas rekrutacji sporządza się kartę zgłoszenia dziecka do żłobka. </text:p>
          <text:p text:style-name="P14"/>
          <text:p text:style-name="P13"><text:s text:c="3"/>Rekrutacja odbywa się od marca do końca kwietnia.</text:p>
          <text:p text:style-name="P13"><text:s text:c="2"/>5. Lista dzieci przyjętych do placówki wywieszona będzie 15 maja, w internecie na stronie internetowej Gminnego Żłobka w Dziemianach. </text:p>
          <text:p text:style-name="P13"><text:s text:c="2"/>6. Rodzice mają możliwość odwołania się od decyzji komisji kwalifikacyjnej</text:p>
          <text:p text:style-name="P13"><text:s text:c="2"/>7. W razie braku miejsca w żłobku utworzona jest lista rezerwowa. </text:p>
          <text:p text:style-name="P13"><text:s text:c="3"/>Nieobecność dziecka w placówce trwająca 14 dni po dacie zgłoszenia na karcie jest równoznaczna ze skreśleniem dziecka z listy. </text:p>
          <text:p text:style-name="P13"><text:s text:c="2"/>8. Z rodzicami dzieci przyjętych zawiera się umowę </text:p>
        </text:list-header>
      </text:list>
      <text:p text:style-name="P7"><text:span text:style-name="T1"><text:s text:c="3"/></text:span><text:span text:style-name="T10">9.Rodzice (prawni opiekunowie) sami dokonują ubezpieczenia dzieci od następstw nieszczęśliwych wypadków. </text:span></text:p>
      <text:p text:style-name="P11"><text:span text:style-name="T8"><text:s text:c="2"/></text:span><text:span text:style-name="T9"><text:s text:c="2"/></text:span><text:span text:style-name="T6"><text:s text:c="3"/></text:span></text:p>
      <text:p text:style-name="P6"><text:span text:style-name="T3"><text:s text:c="47"/></text:span><text:span text:style-name="T7">POSTANOWIENIA KOŃCOWE</text:span></text:p>
      <text:p text:style-name="Text_20_body"/>
      <text:p text:style-name="P8"><text:s text:c="7"/>1.Dzieci już uczęszczające do Żłobka nie biorą udziału w rekrutacji. </text:p>
      <text:p text:style-name="P8"><text:s text:c="6"/>Rodzice dzieci uczęszczających do żłobka składają oświadczenie o chęci korzystania </text:p>
      <text:p text:style-name="P8"><text:soft-page-break/><text:s text:c="6"/>z usług Gminnego Żłobka w Dziemianach <text:s/>na kolejny rok objęty rekrutacją. </text:p>
      <text:p text:style-name="P2"/>
      <text:p text:style-name="P2"><text:s/>2.Do Żłobka mogą być przyjęte dzieci zamieszkałe poza obszarem gminy, jeżeli po przeprowadzeniu postępowania rekrutacyjnego Żłobek nadal dysponuje wolnymi miejscami.</text:p>
      <text:p text:style-name="P8"><text:s text:c="6"/></text:p>
      <text:p text:style-name="P4">Załącznik nr 1 Formularz wniosku zgłoszenia dziecka do Gminnego Żłobka w Dziemianach</text:p>
      <text:p text:style-name="P5">Załącznik <text:s/>nr 2 <text:s text:c="4"/>Oświadczenie zgłoszenie dziecka do Gminnego Żłobka w Dziemianach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4T11:34:31.57</meta:creation-date>
    <meta:editing-duration>PT2H59M52S</meta:editing-duration>
    <meta:editing-cycles>3</meta:editing-cycles>
    <meta:generator>OpenOffice/4.1.9$Win32 OpenOffice.org_project/419m1$Build-9805</meta:generator>
    <meta:initial-creator>Weronika Szmaglik</meta:initial-creator>
    <dc:date>2025-02-11T12:50:06.07</dc:date>
    <dc:creator>Weronika Szmaglik</dc:creator>
    <meta:document-statistic meta:table-count="0" meta:image-count="0" meta:object-count="0" meta:page-count="3" meta:paragraph-count="53" meta:word-count="600" meta:character-count="4555"/>
  </office:meta>
</office:document-meta>
</file>