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4pt"/>
    </style:style>
    <style:style style:name="P2" style:parent-style-name="Standard" style:family="paragraph">
      <style:paragraph-properties fo:text-align="justify"/>
    </style:style>
    <style:style style:name="P3" style:parent-style-name="Standard" style:list-style-name="LFO1" style:family="paragraph">
      <style:paragraph-properties fo:text-align="justify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list-style-name="LFO2" style:family="paragraph">
      <style:paragraph-properties fo:text-align="justify"/>
    </style:style>
    <style:style style:name="P21" style:parent-style-name="Standard" style:list-style-name="LFO2" style:family="paragraph">
      <style:paragraph-properties fo:text-align="justify"/>
    </style:style>
    <style:style style:name="P22" style:parent-style-name="Standard" style:list-style-name="LFO2" style:family="paragraph">
      <style:paragraph-properties fo:text-align="justify"/>
    </style:style>
    <style:style style:name="P23" style:parent-style-name="Standard" style:list-style-name="LFO2" style:family="paragraph">
      <style:paragraph-properties fo:text-align="justify"/>
    </style:style>
    <style:style style:name="P24" style:parent-style-name="Standard" style:list-style-name="LFO3" style:family="paragraph">
      <style:paragraph-properties fo:text-align="justify"/>
    </style:style>
    <style:style style:name="P25" style:parent-style-name="Standard" style:list-style-name="LFO3" style:family="paragraph">
      <style:paragraph-properties fo:text-align="justify"/>
    </style:style>
  </office:automatic-styles>
  <office:body>
    <office:text text:use-soft-page-breaks="true">
      <text:p text:style-name="P1">KLAUZULA INFORMACYJNA</text:p>
      <text:p text:style-name="P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 UE.L. z 2016r. Nr 119, s.1 ze zm.) - dalej: „RODO” informuje, że:</text:p>
      <text:list text:style-name="LFO1" text:continue-numbering="true">
        <text:list-item>
          <text:p text:style-name="P3">Administratorem Państwa danych jest<text:s/>Urząd Gminy w Borzechowie - reprezentowany przez<text:s/><text:span text:style-name="T4">W</text:span><text:span text:style-name="T5">ó</text:span><text:span text:style-name="T6">jta</text:span><text:s/>(adres: 24-224<text:s/><text:span text:style-name="T7">Borzech</text:span><text:span text:style-name="T8">ó</text:span><text:span text:style-name="T9">w</text:span>,<text:s/><text:span text:style-name="T10">Borzech</text:span><text:span text:style-name="T11">ó</text:span><text:span text:style-name="T12">w</text:span><text:s/>1, tel. 81 511-17-02, adres e-mail:<text:s/><text:a xlink:href="mailto:ug@borzechow.eu" office:target-frame-name="_top" xlink:show="replace"><text:span text:style-name="Hiperłącze">ug@borzechow.eu</text:span></text:a>.).<text:s/></text:p>
        </text:list-item>
        <text:list-item>
          <text:p text:style-name="P13">Administrator wyznaczył Inspektor Ochrony Danych, z którym mogą się Państwo kontaktować we wszystkich sprawach dotyczących przetwarzania danych osobowych za pośrednictwem adresu email:<text:s/><text:a xlink:href="mailto:inspektor@cbi24.pl" office:target-frame-name="_top" xlink:show="replace"><text:span text:style-name="Hiperłącze">inspektor@cbi24.pl</text:span></text:a><text:span text:style-name="Hiperłącze"><text:s/></text:span><text:s/>lub pisemnie na adres Administratora.</text:p>
        </text:list-item>
        <text:list-item>
          <text:p text:style-name="P14">Państwa dane osobowe będą przetwarzane w celu przeprowadzenia kontroli zbiorników bezodpływowych oraz przydomowych oczyszczalni ścieków<text:s/><text:span text:style-name="T15">tj. gdyż jest to niezbędne do wypełnienia obowiązku prawnego ciążącego na Administratorze (art. 6 ust. 1 lit. c RODO) w zw. z Ustawą z dnia<text:s/></text:span>8 marca 1990 r. o samorządzie gminnym (t.j. Dz. U. 2023, poz. 40 ze zm.) oraz ustawy z dnia 13 września 1996 roku o utrzymaniu czystości i porządku w gminach <text:s text:c="14"/>(Dz. U. z 2023 r. poz. 1469, 1852) oraz Kodeksem Postępowania Administracyjnego z dnia 14 czerwca 1960r.; t.j. (Dz. U. z 2023 r. poz. 775).</text:p>
        </text:list-item>
        <text:list-item>
          <text:p text:style-name="P16">Państwa dane osobowe będą przetwarzane przez okres niezbędny do realizacji ww. celu z uwzględnieniem okresów przechowywania określonych w przepisach szczególnych, w tym przepisów archiwalnych tj. przez okres 10 lat.</text:p>
        </text:list-item>
        <text:list-item>
          <text:p text:style-name="P17">Państwa dane nie będą przetwarzane w sposób zautomatyzowany, w tym nie będą podlegać profilowaniu.</text:p>
        </text:list-item>
        <text:list-item>
          <text:p text:style-name="P18">Państwa dane osobowych nie będą przekazywane poza Europejski Obszar Gospodarczy (obejmujący Unię Europejską, Norwegię, Liechtenstein i Islandię).</text:p>
        </text:list-item>
        <text:list-item>
          <text:p text:style-name="P19">W związku z przetwarzaniem Państwa danych osobowych, przysługuje Państwu następujące prawa:</text:p>
        </text:list-item>
      </text:list>
      <text:list text:style-name="LFO2" text:continue-numbering="true">
        <text:list-item>
          <text:p text:style-name="P20">prawo dostępu do swoich danych oraz otrzymania ich kopii;</text:p>
        </text:list-item>
        <text:list-item>
          <text:p text:style-name="P21">prawo do sprostowania(poprawienia) swoich danych osobowych;</text:p>
        </text:list-item>
        <text:list-item>
          <text:p text:style-name="P22">prawo do ograniczenia przetwarzania danych osobowych;</text:p>
        </text:list-item>
        <text:list-item>
          <text:p text:style-name="P23">prawo wniesienia skargi do Prezesa Urzędu Ochrony Danych Osobowych (ul. Stawki 2, 00-193 Warszawa), w sytuacji, gdy uzna Pani/Pan, że przetwarzanie danych osobowych narusza przepisy ogólnego rozporządzenia o ochronie danych osobowych (RODO);</text:p>
        </text:list-item>
      </text:list>
      <text:list text:style-name="LFO3" text:continue-numbering="true">
        <text:list-item>
          <text:p text:style-name="P24">Podanie przez Państwa danych osobowych jest obowiązkowe. Nieprzekazanie danych skutkować będzie brakiem realizacji celu, o którym mowa w punkcie 3.</text:p>
        </text:list-item>
        <text:list-item>
          <text:p text:style-name="P25">Państwa dane mogą zostać przekazane podmiotem zewnętrznym na podstawie umowy powierzania danych osobowych, a także podmiotom lub organom uprawnionym na podstawie przepisów prawa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Janusz Walczuk</meta:initial-creator>
    <dc:creator>Adam Walczuk</dc:creator>
    <meta:creation-date>2024-02-06T08:41:00Z</meta:creation-date>
    <dc:date>2024-03-04T14:17:00Z</dc:date>
    <meta:template xlink:href="Normal" xlink:type="simple"/>
    <meta:editing-cycles>5</meta:editing-cycles>
    <meta:editing-duration>PT1800S</meta:editing-duration>
    <meta:document-statistic meta:page-count="1" meta:paragraph-count="5" meta:word-count="393" meta:character-count="2750" meta:row-count="19" meta:non-whitespace-character-count="2362"/>
  </office:meta>
</office:document-meta>
</file>