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 Light" style:font-name-complex="Calibri Light" fo:font-size="8pt" style:font-size-asian="8pt" style:font-size-complex="8pt"/>
    </style:style>
    <style:style style:name="P2" style:parent-style-name="Normalny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P4" style:parent-style-name="Normalny" style:family="paragraph">
      <style:paragraph-properties fo:text-align="end" fo:line-height="150%"/>
      <style:text-properties style:font-name="Calibri Light" style:font-name-complex="Calibri Light" fo:font-size="11pt" style:font-size-asian="11pt" style:font-size-complex="11pt"/>
    </style:style>
    <style:style style:name="P5" style:parent-style-name="Normalny" style:family="paragraph">
      <style:paragraph-properties fo:text-align="end" fo:line-height="150%"/>
      <style:text-properties style:font-name="Calibri Light" style:font-name-complex="Calibri Light" fo:font-size="11pt" style:font-size-asian="11pt" style:font-size-complex="11pt"/>
    </style:style>
    <style:style style:name="P6" style:parent-style-name="Normalny" style:family="paragraph">
      <style:paragraph-properties fo:line-height="150%"/>
      <style:text-properties style:font-name="Calibri Light" style:font-name-complex="Calibri Light" fo:font-size="11pt" style:font-size-asian="11pt" style:font-size-complex="11pt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1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3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justify" fo:text-indent="0.4916in"/>
      <style:text-properties style:font-name="Calibri Light" style:font-name-complex="Calibri Light" fo:font-size="10pt" style:font-size-asian="10pt" style:font-size-complex="10pt"/>
    </style:style>
    <style:style style:name="P22" style:parent-style-name="Normalny" style:list-style-name="LFO1" style:family="paragraph">
      <style:paragraph-properties fo:text-align="justify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4" style:parent-style-name="Normalny" style:list-style-name="LFO1" style:family="paragraph">
      <style:paragraph-properties fo:text-align="justify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6" style:parent-style-name="Normalny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2" style:parent-style-name="Normalny" style:list-style-name="LFO1" style:family="paragraph">
      <style:paragraph-properties fo:text-align="justify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4" style:parent-style-name="Normalny" style:list-style-name="LFO2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5" style:parent-style-name="Normalny" style:list-style-name="LFO2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6" style:parent-style-name="Normalny" style:list-style-name="LFO1" style:family="paragraph">
      <style:paragraph-properties fo:text-align="justify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8" style:parent-style-name="Normalny" style:list-style-name="LFO1" style:family="paragraph">
      <style:paragraph-properties fo:text-align="justify"/>
    </style:style>
    <style:style style:name="T39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1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43" style:parent-style-name="Normalny" style:family="paragraph">
      <style:paragraph-properties fo:text-align="justify" fo:margin-left="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4" style:parent-style-name="Normalny" style:list-style-name="LFO1" style:family="paragraph">
      <style:paragraph-properties fo:text-align="justify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margin-left="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6" style:parent-style-name="Normalny" style:list-style-name="LFO1" style:family="paragraph">
      <style:paragraph-properties fo:text-align="justify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justify" fo:margin-left="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9" style:parent-style-name="Normalny" style:list-style-name="LFO1" style:family="paragraph">
      <style:paragraph-properties fo:text-align="justify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justify" fo:margin-left="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1" style:parent-style-name="Normalny" style:list-style-name="LFO3" style:family="paragraph">
      <style:paragraph-properties fo:text-align="justify" fo:margin-left="0.3986in" fo:text-indent="-0.2013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2" style:parent-style-name="Normalny" style:list-style-name="LFO3" style:family="paragraph">
      <style:paragraph-properties fo:text-align="justify" fo:margin-left="0.3986in" fo:text-indent="-0.2013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3" style:parent-style-name="Normalny" style:list-style-name="LFO3" style:family="paragraph">
      <style:paragraph-properties fo:text-align="justify" fo:margin-left="0.3986in" fo:text-indent="-0.2013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4" style:parent-style-name="Normalny" style:list-style-name="LFO3" style:family="paragraph">
      <style:paragraph-properties fo:text-align="justify" fo:margin-left="0.3986in" fo:text-indent="-0.2013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5" style:parent-style-name="Normalny" style:list-style-name="LFO3" style:family="paragraph">
      <style:paragraph-properties fo:text-align="justify" fo:margin-left="0.3986in" fo:text-indent="-0.2013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6" style:parent-style-name="Normalny" style:list-style-name="LFO3" style:family="paragraph">
      <style:paragraph-properties fo:text-align="justify" fo:margin-left="0.3986in" fo:text-indent="-0.2013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7" style:parent-style-name="Normalny" style:list-style-name="LFO1" style:family="paragraph">
      <style:paragraph-properties fo:text-align="justify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justify" fo:margin-left="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59" style:parent-style-name="Normalny" style:list-style-name="LFO1" style:family="paragraph">
      <style:paragraph-properties fo:text-align="justify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 fo:margin-left="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1" style:parent-style-name="Normalny" style:list-style-name="LFO1" style:family="paragraph">
      <style:paragraph-properties fo:text-align="justify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justify" fo:margin-left="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3" style:parent-style-name="Normalny" style:list-style-name="LFO1" style:family="paragraph">
      <style:paragraph-properties fo:text-align="justify"/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margin-left="0.165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65" style:parent-style-name="Normalny" style:family="paragraph"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Załącznik nr<text:s/>5</text:p>
      <text:p text:style-name="P2">do Otwartego Konkursu Ofert Nr 1/2025</text:p>
      <text:p text:style-name="P3">z dnia 14.01.2025 r.<text:s/></text:p>
      <text:p text:style-name="P4"/>
      <text:p text:style-name="P5"/>
      <text:p text:style-name="P6">……………………………………….<text:tab/><text:tab/><text:tab/><text:tab/><text:tab/><text:s text:c="7"/><text:tab/><text:tab/><text:s/>………………………….</text:p>
      <text:p text:style-name="P7"><text:span text:style-name="T8"><text:s/></text:span><text:span text:style-name="T9">(pieczątka oferenta)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6"/></text:span><text:span text:style-name="T17">(miejscowość i data)</text:span></text:p>
      <text:p text:style-name="Normalny"/>
      <text:p text:style-name="P18">Klauzula informacyjna</text:p>
      <text:p text:style-name="P19">dla osób, których dane osobowe zostały przekazane przez oferenta w dokumentacji konkursowej w związku z organizacją przez Gminę Borzechów otwartego konkursu ofert na realizację zadań publicznych o charakterze pożytku publicznego</text:p>
      <text:p text:style-name="P20"/>
      <text:p text:style-name="P21">Realizując obowiązek wynikający z art. 13 ust. 1 i 2 oraz art. 14 ust. 1 i 2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Dz. Urz. UE L 119 z 04.05.2016, str. 1, z późn. zm.), zwanym dalej „RODO” informuję, że:</text:p>
      <text:list text:style-name="LFO1" text:continue-numbering="true">
        <text:list-item>
          <text:p text:style-name="P22">Administrator danych osobowych.</text:p>
        </text:list-item>
      </text:list>
      <text:p text:style-name="P23">Administratorem Pani/Pana danych osobowych przetwarzanych w Urzędzie Gminy Borzechów jest Wójt Gminy Borzechów – Gmina Borzechów, dane adresowe: Borzechów 1, 24-224 Borzechów.</text:p>
      <text:list text:style-name="LFO1" text:continue-numbering="true">
        <text:list-item>
          <text:p text:style-name="P24">Inspektor Ochrony Danych.</text:p>
        </text:list-item>
      </text:list>
      <text:p text:style-name="P25">Administrator wyznaczył Inspektora Ochrony Danych, z którym może Pani/Pan kontaktować się w sprawach<text:line-break/>z zakresu ochrony danych osobowych poprzez adres e-mail: inspektor@cbi24.pl lub pisemnie na adres siedziby Administratora.</text:p>
      <text:list text:style-name="LFO1" text:continue-numbering="true">
        <text:list-item>
          <text:p text:style-name="P26"><text:span text:style-name="T27">Cel przetwarzania danych osobowych.</text:span></text:p>
        </text:list-item>
      </text:list>
      <text:p text:style-name="P28">Dane osobowe będą przetwarzane w celu:</text:p>
      <text:p text:style-name="P29">- przeprowadzenia otwartego konkursu ofert służącemu wsparciu przez Gminę Borzechów realizacji zadań publicznych przez organizacje pozarządowe oraz podmioty, o których mowa w art. 3 ust. 3 ustawy z dnia 24 kwietnia 2003 r. o działalności pożytku publicznego i o wolontariacie,</text:p>
      <text:p text:style-name="P30">- zawarcia umowy na realizację wybranego zadania w ramach przeprowadzonego konkursu ofert,</text:p>
      <text:p text:style-name="P31">- kontroli i rozliczenia zadania.</text:p>
      <text:list text:style-name="LFO1" text:continue-numbering="true">
        <text:list-item>
          <text:p text:style-name="P32">Podstawa prawna przetwarzania.</text:p>
        </text:list-item>
      </text:list>
      <text:p text:style-name="P33">Dane osobowe są przetwarzane na podstawie:</text:p>
      <text:list text:style-name="LFO2" text:continue-numbering="true">
        <text:list-item>
          <text:p text:style-name="P34">art. 6 ust. 1 lit. c i lit. e RODO w związku z ustawą z dnia 24 kwietnia 2003 r. o działalności pożytku publicznego i o wolontariacie;</text:p>
        </text:list-item>
        <text:list-item>
          <text:p text:style-name="P35">art. 6 ust. 1 lit. b RODO (dotyczy przetwarzania danych osobowych w przypadku podpisania umowy o udzielenie dotacji na realizację wybranego zadania publicznego o charakterze pożytku publicznego).</text:p>
        </text:list-item>
      </text:list>
      <text:list text:style-name="LFO1" text:continue-numbering="true">
        <text:list-item>
          <text:p text:style-name="P36">Kategorie przetwarzanych danych osobowych.</text:p>
        </text:list-item>
      </text:list>
      <text:p text:style-name="P37">W przypadku danych osobowych osób uprawnionych do reprezentacji organizacji pożytku publicznego, osób wskazanych do kontaktu lub do realizacji przedmiotu umowy, administrator przetwarza dane osobowe zawarte w złożonej ofercie, lub przekazane w związku z realizacją zadania, w szczególności: imię i nazwisko, funkcja jaka pełni Pani/Pan w organizacji pożytku publicznego, nr telefonu, kwalifikacje osób bezpośrednio realizujących działanie.<text:s/></text:p>
      <text:list text:style-name="LFO1" text:continue-numbering="true">
        <text:list-item>
          <text:p text:style-name="P38"><text:span text:style-name="T39">Odbiorcy danych osobowych.</text:span></text:p>
        </text:list-item>
      </text:list>
      <text:p text:style-name="P40">Odbiorcami danych osobowych przetwarzanych w celu, o którym mowa w pkt 3 mogą być:</text:p>
      <text:p text:style-name="P41">- organy władzy publicznej oraz podmioty wykonujące zadania na zlecenie organów władzy publicznej, w zakresie i w celach, które wynikają z przepisów powszechnie obowiązującego prawa;</text:p>
      <text:p text:style-name="P42"><text:bookmark-start text:name="_Hlk124851232"/>- podmioty zewnętrzne, które na podstawie zawartych umów przetwarzają dane w imieniu administratora, tj.: usługodawcy wykonujący usługi serwisu systemów informatycznych, podmioty świadczące usługi w zakresie archiwizacji i niszczenia dokumentów,</text:p>
      <text:p text:style-name="P43"><text:bookmark-end text:name="_Hlk124851232"/>- inni administratorzy przetwarzający dane osobowe we własnym imieniu np.: podmioty prowadzące działalność pocztową i kurierską, kancelarie prawne współpracujące z administratorem w zakresie obsługi prawnej.</text:p>
      <text:soft-page-break/>
      <text:list text:style-name="LFO1" text:continue-numbering="true">
        <text:list-item>
          <text:p text:style-name="P44">Przekazywanie danych osobowych do państwa trzeciego.</text:p>
        </text:list-item>
      </text:list>
      <text:p text:style-name="P45">Administrator nie przewiduje przekazywania danych osobowych do państwa trzeciego (tj. państwa, które nie należy do Europejskiego Obszaru Gospodarczego obejmującego Unię Europejską, Norwegię, Liechtenstein i Islandię) ani do organizacji międzynarodowych.</text:p>
      <text:list text:style-name="LFO1" text:continue-numbering="true">
        <text:list-item>
          <text:p text:style-name="P46"><text:span text:style-name="T47">Okres przechowywania danych.</text:span></text:p>
        </text:list-item>
      </text:list>
      <text:p text:style-name="P48">Dane osobowe będą przetwarzane przez czas niezbędny do realizacji celu, dla jakiego zostały zebrane, a następnie będą przechowywane w celach archiwalnych przez okres wynikający z rozporządzenia Prezesa Rady Ministrów z dnia 18 stycznia 2011 r. w sprawie instrukcji kancelaryjnej, jednolitych rzeczowych wykazów akt oraz instrukcji w sprawie organizacji i zakresu działania archiwów zakładowych, tj. dane będą przechowywane przez 5 lat. Archiwum Państwowe może po ekspertyzie dokumentów podjąć decyzję o ich zniszczeniu lub przekwalifikowaniu na kategorię A i wtedy dane osobowe będą przetwarzane przez administratora przez 25 lat a następnie zostaną przekazane do Archiwum Państwowego, gdzie będą przetwarzane wieczyście.</text:p>
      <text:list text:style-name="LFO1" text:continue-numbering="true">
        <text:list-item>
          <text:p text:style-name="P49">Prawa osób, których dane dotyczą.</text:p>
        </text:list-item>
      </text:list>
      <text:p text:style-name="P50">Zgodnie z RODO przysługuje Pani/Panu prawo:</text:p>
      <text:list text:style-name="LFO3" text:continue-numbering="true">
        <text:list-item>
          <text:p text:style-name="P51">dostępu do danych osobowych, w tym prawo do otrzymania ich kopii (art. 15 RODO);<text:s/></text:p>
        </text:list-item>
        <text:list-item>
          <text:p text:style-name="P52">żądania sprostowania/uzupełnienia danych osobowych, w przypadku, gdy dane są nieprawidłowe lub niekompletne (art. 16 RODO);</text:p>
        </text:list-item>
        <text:list-item>
          <text:p text:style-name="P53">żądania usunięcia danych osobowych tzw. prawo do bycia zapomnianym w przypadkach określonych w art. 17 RODO;</text:p>
        </text:list-item>
        <text:list-item>
          <text:p text:style-name="P54">żądania ograniczenia przetwarzania danych osobowych w przypadkach określonych w art. 18 RODO;</text:p>
        </text:list-item>
        <text:list-item>
          <text:p text:style-name="P55">wniesienia sprzeciwu wobec przetwarzania danych osobowych w przypadkach określonych w art. 21 RODO;</text:p>
        </text:list-item>
        <text:list-item>
          <text:p text:style-name="P56">do przenoszenia danych osobowych w przypadkach określonych w art. 20 RODO.</text:p>
        </text:list-item>
      </text:list>
      <text:list text:style-name="LFO1" text:continue-numbering="true">
        <text:list-item>
          <text:p text:style-name="P57">Informacja o wymogu/dobrowolności podania danych.</text:p>
        </text:list-item>
      </text:list>
      <text:p text:style-name="P58">Podanie danych osobowych jest dobrowolne, jednak niezbędne w celu przeprowadzenia otwartego konkursu ofert, oceny ofert i wyboru podmiotu, z którym zostanie podpisana umowa.</text:p>
      <text:list text:style-name="LFO1" text:continue-numbering="true">
        <text:list-item>
          <text:p text:style-name="P59">Prawo do wniesienia skargi.</text:p>
        </text:list-item>
      </text:list>
      <text:p text:style-name="P60">Prawo wniesienia skargi do organu nadzorczego, tj. Prezesa Urzędu Ochrony Danych Osobowych (ul. Stawki 2, 00-193 Warszawa), przysługuje w przypadku, gdy uzna Pani/Pan, że przetwarzanie przez administratora danych osobowych Pani/Pana dotyczących narusza przepisy RODO.</text:p>
      <text:list text:style-name="LFO1" text:continue-numbering="true">
        <text:list-item>
          <text:p text:style-name="P61">Źródło pochodzenia danych osobowych.</text:p>
        </text:list-item>
      </text:list>
      <text:p text:style-name="P62">Dane osobowe są przekazywane administratorowi w ofercie złożonej przez organizację pozarządową lub podmiot, o którym mowa w art. 3 ust. 3 ustawy z dnia 24 kwietnia 2003 r. o działalności pożytku publicznego<text:line-break/>i o wolontariacie, której jest Pani/Pan członkiem lub z którą zamierza Pani/Pan współpracować przy realizacji zadania publicznego wspieranego przez Gminę Borzechów.</text:p>
      <text:list text:style-name="LFO1" text:continue-numbering="true">
        <text:list-item>
          <text:p text:style-name="P63">Zautomatyzowane podejmowanie decyzji.</text:p>
        </text:list-item>
      </text:list>
      <text:p text:style-name="P64">W oparciu o Pani/Pana dane osobowe administrator nie będzie podejmował zautomatyzowanych decyzji, w tym decyzji będących wynikiem profilowania.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ieniek</meta:initial-creator>
    <dc:creator>Magdalena Bieniek</dc:creator>
    <meta:creation-date>2025-01-15T12:12:00Z</meta:creation-date>
    <dc:date>2025-01-15T12:43:00Z</dc:date>
    <meta:print-date>2025-01-15T12:17:00Z</meta:print-date>
    <meta:template xlink:href="Normal" xlink:type="simple"/>
    <meta:editing-cycles>2</meta:editing-cycles>
    <meta:editing-duration>PT240S</meta:editing-duration>
    <meta:document-statistic meta:page-count="2" meta:paragraph-count="12" meta:word-count="899" meta:character-count="6287" meta:row-count="45" meta:non-whitespace-character-count="5400"/>
  </office:meta>
</office:document-meta>
</file>