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1pt" fo:font-weight="normal" style:font-size-asian="11pt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1pt" fo:font-weight="normal" officeooo:rsid="0016acc7" officeooo:paragraph-rsid="0016acc7" style:font-size-asian="11pt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style="italic" fo:font-weight="normal" officeooo:rsid="0016acc7" officeooo:paragraph-rsid="0016acc7" style:font-size-asian="11p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16acc7" style:font-size-asian="11pt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rsid="0016acc7" officeooo:paragraph-rsid="0016acc7" style:font-size-asian="11pt" style:font-style-asian="italic" style:font-weight-asian="normal" style:font-style-complex="italic" style:font-weight-complex="normal"/>
    </style:style>
    <style:style style:name="P1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7pt" officeooo:paragraph-rsid="001aa66e" style:font-size-asian="7pt" style:font-size-complex="7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7pt" officeooo:paragraph-rsid="001aa66e" style:font-size-asian="7pt" style:font-size-complex="7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" fo:font-size="11pt" fo:font-weight="normal" style:font-size-asian="11pt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P15" style:family="paragraph">
      <style:paragraph-properties fo:text-align="center"/>
    </style:style>
    <style:style style:name="T1" style:family="text">
      <style:text-properties fo:color="#000000" fo:font-weight="bold" style:font-weight-asian="bold" style:font-name-complex="Times New Roman1" style:font-size-complex="7pt" style:font-weight-complex="bold"/>
    </style:style>
    <style:style style:name="T2" style:family="text">
      <style:text-properties fo:color="#000000" fo:font-weight="bold" officeooo:rsid="001956eb" style:font-weight-asian="bold" style:font-name-complex="Times New Roman1" style:font-size-complex="7pt" style:font-weight-complex="bold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000000" fo:font-weight="bold" officeooo:rsid="001956eb" style:font-weight-asian="bold" style:font-name-complex="Times New Roman1" style:font-weight-complex="bold"/>
    </style:style>
    <style:style style:name="T5" style:family="text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T6" style:family="text">
      <style:text-properties fo:color="#000000" style:font-name="Liberation Serif" fo:font-size="9pt" style:font-size-asian="9pt" style:font-name-complex="Times New Roman1" style:font-size-complex="9pt" style:font-weight-complex="bold"/>
    </style:style>
    <style:style style:name="T7" style:family="text">
      <style:text-properties fo:color="#000000" style:font-name="Liberation Serif" fo:font-size="9pt" officeooo:rsid="001956eb" style:font-size-asian="9pt" style:font-name-complex="Times New Roman1" style:font-size-complex="9pt" style:font-weight-complex="bold"/>
    </style:style>
    <style:style style:name="T8" style:family="text">
      <style:text-properties fo:color="#000000" style:font-name="Liberation Serif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000000" style:font-name="Liberation Serif" fo:font-size="9pt" fo:font-weight="bold" officeooo:rsid="001956eb" style:font-size-asian="9pt" style:font-weight-asian="bold" style:font-name-complex="Times New Roman1" style:font-size-complex="9pt" style:font-weight-complex="bold"/>
    </style:style>
    <style:style style:name="T10" style:family="text">
      <style:text-properties officeooo:rsid="0016e5ff"/>
    </style:style>
    <style:style style:name="T11" style:family="text">
      <style:text-properties officeooo:rsid="001956eb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1956eb"/>
    </style:style>
    <style:style style:name="T14" style:family="text">
      <style:text-properties style:font-name="Liberation Serif" fo:font-size="9pt" style:font-size-asian="9pt" style:font-size-complex="9pt"/>
    </style:style>
    <style:style style:name="T15" style:family="text">
      <style:text-properties style:font-name="Liberation Serif" fo:font-size="9pt" officeooo:rsid="001956eb" style:font-size-asian="9pt" style:font-size-complex="9pt"/>
    </style:style>
    <style:style style:name="T16" style:family="text">
      <style:text-properties style:font-name="Liberation Serif" fo:font-size="9pt" fo:font-weight="bold" style:font-size-asian="9pt" style:font-weight-asian="bold" style:font-size-complex="9pt"/>
    </style:style>
    <style:style style:name="T17" style:family="text">
      <style:text-properties style:font-name="Liberation Serif" fo:font-size="9pt" fo:font-weight="bold" officeooo:rsid="001956eb" style:font-size-asian="9pt" style:font-weight-asian="bold" style:font-size-complex="9pt"/>
    </style:style>
    <style:style style:name="T18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<text:tab/><text:tab/><text:tab/><text:tab/><text:tab/><text:tab/><text:tab/> <text:s text:c="33"/></text:span><text:span text:style-name="T16"><text:s text:c="5"/>Załącznik nr 1 do </text:span><text:span text:style-name="T17">R</text:span><text:span text:style-name="T16">egulaminu <text:s text:c="5"/></text:span></text:p>
      <text:p text:style-name="P12"><text:span text:style-name="T17"><text:s text:c="141"/>k</text:span><text:span text:style-name="T16">onkursu ,,</text:span><text:span text:style-name="T8">Dożynkowe </text:span><text:span text:style-name="T9">s</text:span><text:span text:style-name="T8">maki”<text:tab/><text:tab/><text:tab/><text:tab/></text:span></text:p>
      <text:p text:style-name="P12"><text:span text:style-name="T8"/></text:p>
      <text:p text:style-name="P12"><text:span text:style-name="T8"/></text:p>
      <text:p text:style-name="P3">KARTA ZGŁOSZENIA</text:p>
      <text:list xml:id="list3576289136" text:style-name="L1">
        <text:list-item>
          <text:p text:style-name="P13">Zgłaszający chęć udziału w konkursie:</text:p>
        </text:list-item>
      </text:list>
      <text:p text:style-name="P4">…..............................................................................</text:p>
      <text:p text:style-name="P4">…..............................................................................</text:p>
      <text:p text:style-name="P4">…..............................................................................</text:p>
      <text:p text:style-name="P4"><text:s text:c="16"/>(imię i nazwisko/nazwa; adres)</text:p>
      <text:p text:style-name="P6"><draw:rect text:anchor-type="paragraph" draw:z-index="0" draw:style-name="gr1" draw:text-style-name="P15" svg:width="3.017cm" svg:height="1.784cm" svg:x="11.003cm" svg:y="0.393cm"><text:p/></draw:rect></text:p>
      <text:list xml:id="list94024091984471" text:continue-numbering="true" text:style-name="L1">
        <text:list-item>
          <text:p text:style-name="P13">Numer zgłoszenia nadany przez organizatora konkursu:</text:p>
        </text:list-item>
      </text:list>
      <text:p text:style-name="P4"/>
      <text:p text:style-name="P4"/>
      <text:p text:style-name="P5">3. W przypadku wygranej proszę o przelanie nagrody na wskazany poniżej rachunek bankowy :</text:p>
      <text:p text:style-name="P5"><text:s text:c="4"/>……………………………………………………………………………………………..</text:p>
      <text:p text:style-name="P7">Dane posiadacza rachunku ( <text:span text:style-name="T11">u</text:span>czestnika <text:span text:style-name="T11">k</text:span>onkursu)</text:p>
      <text:p text:style-name="P9">…………………………………………………………………………………………..</text:p>
      <text:p text:style-name="P10">Numer rachunku bankowego </text:p>
      <text:p text:style-name="P10"/>
      <text:p text:style-name="P4"><text:span text:style-name="T10">4. </text:span>Oświadczam, że zapoznałem/am się z Regulaminem konkursu „Dożynkowe <text:span text:style-name="T11">s</text:span>maki” i akceptuję go w całości.</text:p>
      <text:list xml:id="list94024903786000" text:continue-numbering="true" text:style-name="L1">
        <text:list-header>
          <text:p text:style-name="P14"/>
        </text:list-header>
      </text:list>
      <text:p text:style-name="P8"><text:tab/><text:tab/><text:tab/><text:tab/><text:tab/><text:tab/> <text:s text:c="27"/>………..……………………………. </text:p>
      <text:p text:style-name="P2"><text:s text:c="126"/><text:span text:style-name="T11">D</text:span>ata <text:s/>i <text:s/>podpis <text:s/>zgłasz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CK</meta:initial-creator>
    <meta:editing-cycles>14</meta:editing-cycles>
    <meta:creation-date>2017-06-27T10:50:00</meta:creation-date>
    <dc:date>2024-07-03T09:40:23.223000000</dc:date>
    <meta:editing-duration>PT31M12S</meta:editing-duration>
    <meta:generator>LibreOffice/6.0.5.2$Windows_x86 LibreOffice_project/54c8cbb85f300ac59db32fe8a675ff7683cd5a16</meta:generator>
    <meta:printed-by>mag wiz</meta:printed-by>
    <meta:print-date>2017-09-01T17:24:28.41</meta:print-date>
    <meta:document-statistic meta:table-count="0" meta:image-count="0" meta:object-count="0" meta:page-count="1" meta:paragraph-count="17" meta:word-count="75" meta:character-count="1192" meta:non-whitespace-character-count="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