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f652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1c489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11c489"/>
    </style:style>
    <style:style style:name="P10" style:family="paragraph" style:parent-style-name="List_20_Paragraph">
      <style:paragraph-properties fo:margin-top="0cm" fo:margin-bottom="0cm" loext:contextual-spacing="false" fo:line-height="100%"/>
    </style:style>
    <style:style style:name="P1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4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5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6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1c489"/>
    </style:style>
    <style:style style:name="P17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8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1d587"/>
    </style:style>
    <style:style style:name="P19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WWNum8">
      <style:paragraph-properties fo:margin-top="0cm" fo:margin-bottom="0cm" loext:contextual-spacing="false" fo:line-height="100%" fo:text-align="justify" style:justify-single-word="false"/>
      <style:text-properties style:font-name="Times New Roman" officeooo:rsid="000f652c" officeooo:paragraph-rsid="000f652c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c489" style:font-weight-asian="bold"/>
    </style:style>
    <style:style style:name="T3" style:family="text">
      <style:text-properties fo:font-weight="normal" officeooo:rsid="0011c489" style:font-weight-asian="normal" style:font-weight-complex="normal"/>
    </style:style>
    <style:style style:name="T4" style:family="text">
      <style:text-properties officeooo:rsid="000d317d"/>
    </style:style>
    <style:style style:name="T5" style:family="text">
      <style:text-properties officeooo:rsid="000e80c2"/>
    </style:style>
    <style:style style:name="T6" style:family="text">
      <style:text-properties officeooo:rsid="0011c489"/>
    </style:style>
    <style:style style:name="T7" style:family="text">
      <style:text-properties officeooo:rsid="0011d587"/>
    </style:style>
    <style:style style:name="T8" style:family="text">
      <style:text-properties officeooo:rsid="001236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gulamin konkursu</text:p>
      <text:p text:style-name="P3">na potrawę pod nazwą „Dożynkowe smaki”</text:p>
      <text:p text:style-name="P3">podczas Święta <text:span text:style-name="T6">Gminy </text:span>Domani<text:span text:style-name="T6">ów</text:span></text:p>
      <text:p text:style-name="P4"/>
      <text:p text:style-name="P6"><text:span text:style-name="T1">1. Organizatorzy: </text:span><text:s/>Centrum Kultury i Czytelnictwa Gminy Domaniów, <text:span text:style-name="T4">Gmina Domaniów </text:span></text:p>
      <text:p text:style-name="P6"><text:span text:style-name="T1">2. Termin zgłoszeń: </text:span><text:span text:style-name="T3">31 sierpnia 2024</text:span><text:bookmark-start text:name="_Hlk492055245"/> r.<text:bookmark-end text:name="_Hlk492055245"/></text:p>
      <text:p text:style-name="P8"><text:span text:style-name="T1">3. Termin rozstrzygnięcia:</text:span> <text:span text:style-name="T3">31 sierpnia 2024</text:span><text:bookmark-start text:name="_Hlk4920552451"/> r.<text:bookmark-end text:name="_Hlk4920552451"/></text:p>
      <text:p text:style-name="P8"><text:span text:style-name="T1">4. Miejsce:</text:span> Boisko <text:span text:style-name="T6">s</text:span>portowe <text:span text:style-name="T6">w </text:span>Domani<text:span text:style-name="T6">owie</text:span></text:p>
      <text:p text:style-name="P9"><text:span text:style-name="T2">5</text:span><text:span text:style-name="T1">. </text:span><text:span text:style-name="T2">Cel konkursu: </text:span><text:span text:style-name="T3">propagowanie tradycyjnych potraw, wymiana doświadczeń kulinarnych, popularyzacja tradycji i twórczości ludowej.</text:span></text:p>
      <text:p text:style-name="P4">6. Warunki uczestnictwa w konkursie:</text:p>
      <text:p text:style-name="P4"/>
      <text:list xml:id="list455510704" text:style-name="WWNum5">
        <text:list-item>
          <text:p text:style-name="P13">udział w konkursie może wziąć każda osoba pełnoletnia</text:p>
        </text:list-item>
        <text:list-item>
          <text:p text:style-name="P13">każdy uczestnik konkursu może zgłosić tylko jedną potrawę</text:p>
        </text:list-item>
        <text:list-item>
          <text:p text:style-name="P13">potrawy będzie oceniać komisja konkursowa, która powołana zostanie przez organizatorów</text:p>
        </text:list-item>
        <text:list-item>
          <text:p text:style-name="P13">decyzja komisji konkursowej jest ostateczna</text:p>
        </text:list-item>
        <text:list-item>
          <text:p text:style-name="P13">uczestnik konkursu jednocześnie wyraża zgodę na prezentację i degustację zgłoszonej potrawy.</text:p>
        </text:list-item>
      </text:list>
      <text:p text:style-name="P11"/>
      <text:p text:style-name="P4">7. Kryteria oceniania:</text:p>
      <text:p text:style-name="P4"/>
      <text:list xml:id="list3700589496" text:style-name="WWNum6">
        <text:list-item>
          <text:p text:style-name="P19">walory smakowe (0-5pkt)</text:p>
        </text:list-item>
        <text:list-item>
          <text:p text:style-name="P22">walory estetyczne: dekoracja, kształt, prezentacja wizualna (0-3 pkt)</text:p>
        </text:list-item>
        <text:list-item>
          <text:p text:style-name="P22">sposób podania (1pkt.)</text:p>
          <text:p text:style-name="P14"/>
        </text:list-item>
      </text:list>
      <text:p text:style-name="P12"/>
      <text:p text:style-name="P4">8. Informacje dodatkowe:</text:p>
      <text:p text:style-name="P6"/>
      <text:list xml:id="list1001436313" text:style-name="WWNum7">
        <text:list-item>
          <text:p text:style-name="P16">rozstrzygnięcie konkursu nastąpi w dniu <text:span text:style-name="T3">31 sierpnia 2024</text:span><text:bookmark-start text:name="_Hlk49205524511"/> r.<text:bookmark-end text:name="_Hlk49205524511"/> w trakcie trwania Święta <text:span text:style-name="T6">Gminy Domaniów</text:span></text:p>
        </text:list-item>
        <text:list-item>
          <text:p text:style-name="P15">produkty konkursowe należy dostarczyć własnym transportem w dniu Święta <text:span text:style-name="T6">Gminy Domaniów</text:span> do godziny 13.00 do namiotu organizatora</text:p>
        </text:list-item>
        <text:list-item>
          <text:p text:style-name="P15">każdy produkt otrzyma numer porządkowy, według kolejności zgłoszenia</text:p>
        </text:list-item>
        <text:list-item>
          <text:p text:style-name="P15">komisja, w skład której wchodzi Przewodniczący Komisji i dwóch Członków Komisji, dokona oceny zgłoszonych do konkursu produktów na Karcie Oceny przygotowanej przez Organizatorów Konkursu</text:p>
        </text:list-item>
        <text:list-item>
          <text:p text:style-name="P15">komisja nagrodzi uczestników konkursu przyznając:</text:p>
        </text:list-item>
      </text:list>
      <text:p text:style-name="P11">I miejsce, II miejsce, III miejsce.</text:p>
      <text:p text:style-name="P11"/>
      <text:list xml:id="list3899317769" text:style-name="WWNum8">
        <text:list-item>
          <text:p text:style-name="P17"><text:span text:style-name="T7">N</text:span>agrody w konkursie będą pieniężne w wysokości:</text:p>
          <text:p text:style-name="P17">1 miejsce - 500 zł</text:p>
          <text:p text:style-name="P17">2 miejsce - <text:span text:style-name="T8">3</text:span>00 zł</text:p>
          <text:p text:style-name="P17">3 miejsce - <text:span text:style-name="T8">2</text:span>00 zł</text:p>
          <text:p text:style-name="P20"/>
        </text:list-item>
        <text:list-item>
          <text:p text:style-name="P18"><text:span text:style-name="T7">O</text:span>głoszenie wyników konkursu i rozdanie nagród nastąpi w dniu <text:span text:style-name="T3">31 sierpnia 2024</text:span><text:bookmark-start text:name="_Hlk492055245111"/> r.<text:bookmark-end text:name="_Hlk492055245111"/> podczas trwania Święta <text:span text:style-name="T6">Gminy Domaniów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9. Prawa uczestników i organizatora:</text:p>
      <text:p text:style-name="P6"/>
      <text:p text:style-name="P6">Uczestnicy konkursu oświadczają, że:</text:p>
      <text:p text:style-name="P6"/>
      <text:p text:style-name="P7">I. <text:span text:style-name="T7">W</text:span>yrażają zgodę na przetwarzanie w celach związanych z konkursem danych osobowych, zgodnie <text:s text:c="11"/>z ustawą z dnia 29 sierpnia 1997 r. o ochronie danych osobowych (Dz. U. z 201<text:span text:style-name="T5">9</text:span> r. poz. 1<text:span text:style-name="T5">781, </text:span></text:p>
      <text:p text:style-name="P7"><text:span text:style-name="T5">10 maja 2018 r.</text:span>)</text:p>
      <text:p text:style-name="P6"/>
      <text:p text:style-name="P6">II. <text:span text:style-name="T7">W</text:span>yrażając zgodę na bezpłatną publikację swojego wizerunku na zdjęciach na stronie internetowej Gminy Domaniów, w mediach oraz na profilach FB w zakresie promocji konkursu – zgodnie z ustawą o prawie autorskim i prawach pokrewnych.</text:p>
      <text:p text:style-name="P6"/>
      <text:p text:style-name="P6">III. <text:span text:style-name="T7">D</text:span>ane uczestników Konkursu będą chronione zgodnie z ustawą o ochronie danych osobowych. Uczestnikom Konkursu przysługuje prawo dostępu do treści swoich danych oraz ich poprawiania, <text:s text:c="14"/>w tym celu powinni skontaktować się oni z Organizatorem, który jest administratorem danych <text:s text:c="19"/>w rozumieniu powyższej Ustawy.</text:p>
      <text:p text:style-name="P6"/>
      <text:p text:style-name="P6">IV. <text:span text:style-name="T7">P</text:span>odanie danych jest dobrowolne, lecz konieczne dla wzięcia udziału w Konkursie.</text:p>
      <text:p text:style-name="P6"/>
      <text:p text:style-name="P6"/>
      <text:p text:style-name="P5"><text:tab/><text:tab/><text:tab/><text:tab/><text:tab/><text:tab/><text:tab/><text:tab/><text:tab/></text:p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18</meta:editing-cycles>
    <meta:creation-date>2017-09-01T16:58:00</meta:creation-date>
    <dc:date>2024-07-03T09:29:24.247000000</dc:date>
    <meta:editing-duration>PT50M38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40" meta:word-count="391" meta:character-count="2700" meta:non-whitespace-character-count="23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