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Times New Roman" fo:font-size="14pt" fo:font-weight="bold" style:font-size-asian="14pt" style:font-weight-asian="bold" style:font-size-complex="14pt"/>
    </style:style>
    <style:style style:name="P2" style:family="paragraph" style:parent-style-name="Standard">
      <style:paragraph-properties fo:margin-top="0cm" fo:margin-bottom="0cm" loext:contextual-spacing="false" fo:text-align="center" style:justify-single-word="false"/>
      <style:text-properties style:font-name="Times New Roman" fo:font-size="14pt" fo:font-weight="bold" officeooo:paragraph-rsid="000973c3" style:font-size-asian="14pt" style:font-weight-asian="bold" style:font-size-complex="14pt"/>
    </style:style>
    <style:style style:name="P3" style:family="paragraph" style:parent-style-name="Standard">
      <style:paragraph-properties fo:margin-top="0cm" fo:margin-bottom="0cm" loext:contextual-spacing="false"/>
      <style:text-properties style:font-name="Times New Roman" fo:font-size="12pt" fo:font-weight="bold" style:font-size-asian="12pt" style:font-weight-asian="bold" style:font-size-complex="12pt"/>
    </style:style>
    <style:style style:name="P4" style:family="paragraph" style:parent-style-name="Standard">
      <style:paragraph-properties fo:margin-top="0cm" fo:margin-bottom="0cm" loext:contextual-spacing="false" fo:text-align="justify"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margin-top="0cm" fo:margin-bottom="0cm" loext:contextual-spacing="false"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size-complex="12pt"/>
    </style:style>
    <style:style style:name="P7" style:family="paragraph" style:parent-style-name="List_20_Paragraph">
      <style:paragraph-properties fo:margin-top="0cm" fo:margin-bottom="0cm" loext:contextual-spacing="false" fo:text-align="justify" style:justify-single-word="false"/>
      <style:text-properties style:font-name="Times New Roman" fo:font-size="12pt" style:font-size-asian="12pt" style:font-size-complex="12pt"/>
    </style:style>
    <style:style style:name="P8"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14pt" fo:font-weight="bold" officeooo:paragraph-rsid="000973c3" style:font-size-asian="14pt" style:font-weight-asian="bold" style:font-size-complex="14pt"/>
    </style:style>
    <style:style style:name="P9" style:family="paragraph" style:parent-style-name="List_20_Paragraph" style:list-style-name="WWNum1">
      <style:paragraph-properties fo:margin-top="0cm" fo:margin-bottom="0cm" loext:contextual-spacing="false" fo:text-align="justify" style:justify-single-word="false"/>
      <style:text-properties style:font-name="Times New Roman" fo:font-size="12pt" style:font-size-asian="12pt" style:font-size-complex="12pt"/>
    </style:style>
    <style:style style:name="P10" style:family="paragraph" style:parent-style-name="List_20_Paragraph" style:list-style-name="WWNum2">
      <style:paragraph-properties fo:margin-top="0cm" fo:margin-bottom="0cm" loext:contextual-spacing="false" fo:text-align="justify" style:justify-single-word="false"/>
      <style:text-properties style:font-name="Times New Roman" fo:font-size="12pt" style:font-size-asian="12pt" style:font-size-complex="12pt"/>
    </style:style>
    <style:style style:name="P11" style:family="paragraph" style:parent-style-name="List_20_Paragraph" style:list-style-name="WWNum2">
      <style:paragraph-properties fo:margin-top="0cm" fo:margin-bottom="0cm" loext:contextual-spacing="false" fo:text-align="justify" style:justify-single-word="false"/>
      <style:text-properties style:font-name="Times New Roman" fo:font-size="12pt" officeooo:paragraph-rsid="000973c3" style:font-size-asian="12pt" style:font-size-complex="12pt"/>
    </style:style>
    <style:style style:name="P12" style:family="paragraph" style:parent-style-name="List_20_Paragraph" style:list-style-name="WWNum3">
      <style:paragraph-properties fo:margin-top="0cm" fo:margin-bottom="0cm" loext:contextual-spacing="false" fo:text-align="justify" style:justify-single-word="false"/>
      <style:text-properties style:font-name="Times New Roman" fo:font-size="12pt" style:font-size-asian="12pt" style:font-size-complex="12pt"/>
    </style:style>
    <style:style style:name="P13" style:family="paragraph" style:parent-style-name="List_20_Paragraph" style:list-style-name="WWNum4">
      <style:paragraph-properties fo:margin-top="0cm" fo:margin-bottom="0cm" loext:contextual-spacing="false" fo:text-align="justify" style:justify-single-word="false"/>
      <style:text-properties style:font-name="Times New Roman" fo:font-size="12pt" style:font-size-asian="12pt" style:font-size-complex="12pt"/>
    </style:style>
    <style:style style:name="P14" style:family="paragraph" style:parent-style-name="List_20_Paragraph" style:list-style-name="L1">
      <style:paragraph-properties fo:margin-top="0cm" fo:margin-bottom="0cm" loext:contextual-spacing="false" fo:text-align="justify" style:justify-single-word="false"/>
      <style:text-properties style:font-name="Times New Roman" fo:font-size="12pt" style:font-size-asian="12pt" style:font-size-complex="12pt"/>
    </style:style>
    <style:style style:name="P15" style:family="paragraph" style:parent-style-name="List_20_Paragraph" style:list-style-name="WWNum7">
      <style:paragraph-properties fo:margin-top="0cm" fo:margin-bottom="0cm" loext:contextual-spacing="false" fo:text-align="justify" style:justify-single-word="false"/>
      <style:text-properties style:font-name="Times New Roman" fo:font-size="12pt" style:font-size-asian="12pt" style:font-size-complex="12pt"/>
    </style:style>
    <style:style style:name="P16" style:family="paragraph" style:parent-style-name="List_20_Paragraph" style:list-style-name="L1">
      <style:paragraph-properties fo:margin-top="0cm" fo:margin-bottom="0cm" loext:contextual-spacing="false" fo:text-align="justify" style:justify-single-word="false"/>
      <style:text-properties style:font-name="Times New Roman" fo:font-size="12pt" officeooo:rsid="0008d79d" officeooo:paragraph-rsid="0008d79d" style:font-size-asian="12pt" style:font-size-complex="12pt"/>
    </style:style>
    <style:style style:name="P17" style:family="paragraph" style:parent-style-name="List_20_Paragraph" style:list-style-name="WWNum2">
      <style:paragraph-properties fo:margin-top="0cm" fo:margin-bottom="0cm" loext:contextual-spacing="false" fo:text-align="justify" style:justify-single-word="false"/>
      <style:text-properties style:font-name="Times New Roman"/>
    </style:style>
    <style:style style:name="P18" style:family="paragraph" style:parent-style-name="List_20_Paragraph" style:list-style-name="L1">
      <style:paragraph-properties fo:margin-left="0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T1" style:family="text">
      <style:text-properties fo:font-size="12pt" style:font-size-asian="12pt" style:font-size-complex="12pt"/>
    </style:style>
    <style:style style:name="T2" style:family="text">
      <style:text-properties fo:color="#000000" fo:font-size="12pt" style:font-size-asian="12pt" style:font-size-complex="12pt"/>
    </style:style>
    <style:style style:name="T3" style:family="text">
      <style:text-properties officeooo:rsid="000474df"/>
    </style:style>
    <style:style style:name="T4" style:family="text">
      <style:text-properties officeooo:rsid="000973c3"/>
    </style:style>
    <style:style style:name="T5" style:family="text">
      <style:text-properties officeooo:rsid="000bdea3"/>
    </style:style>
    <style:style style:name="T6" style:family="text">
      <style:text-properties officeooo:rsid="000ce2e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gulamin konkursu <text:s/>na</text:p>
      <text:p text:style-name="P2">„Najpiękniejszy <text:span text:style-name="T3">tradycyjny </text:span>wieniec dożynkowy” </text:p>
      <text:p text:style-name="P1"/>
      <text:p text:style-name="P4">I. Organizator konkursu:</text:p>
      <text:p text:style-name="P6">Urząd Gminy Domaniów</text:p>
      <text:p text:style-name="P6">Centrum Kultury i Czytelnictwa Gminy Domaniów</text:p>
      <text:p text:style-name="P6"/>
      <text:p text:style-name="P4">II. Termin i miejsce konkursu:</text:p>
      <text:p text:style-name="P6">Prezentacja wieńców oraz rozstrzygnięcie konkursu odbędą się <text:span text:style-name="T4">31 sierpnia 2024</text:span> r<text:span text:style-name="T4">oku w </text:span>Domaniowie.</text:p>
      <text:p text:style-name="P6">Prezentacja prac odbędzie się w godzinach: ok. 13:00-1<text:span text:style-name="T3">5.00</text:span></text:p>
      <text:p text:style-name="P6">Ogłoszenie wyników <text:span text:style-name="T6">podczas trwania Święta Gminy Domaniów.</text:span></text:p>
      <text:p text:style-name="P6"/>
      <text:p text:style-name="P4">III. Cele:</text:p>
      <text:list xml:id="list4282965565" text:style-name="WWNum1">
        <text:list-item>
          <text:p text:style-name="P9">Podtrzymywanie i promocja tradycji dożynkowych gminy Domaniów.</text:p>
        </text:list-item>
        <text:list-item>
          <text:p text:style-name="P9">Prezentacja prac mieszkańców gminy.</text:p>
        </text:list-item>
        <text:list-item>
          <text:p text:style-name="P9">Prezentacja tegorocznych plonów.</text:p>
        </text:list-item>
        <text:list-item>
          <text:p text:style-name="P9">Zachęcenie mieszkańców gminy do twórczej aktywności.</text:p>
        </text:list-item>
        <text:list-item>
          <text:p text:style-name="P9">Uczczenie zakończenia zbiorów.</text:p>
        </text:list-item>
      </text:list>
      <text:p text:style-name="P6"/>
      <text:p text:style-name="P4">IV. Zasady konkursu:</text:p>
      <text:list xml:id="list4245186382" text:style-name="WWNum2">
        <text:list-item>
          <text:p text:style-name="P17"><text:span text:style-name="T1">W rywalizacji może wziąć udział każde </text:span><text:span text:style-name="T2">sołectwo</text:span><text:span text:style-name="T1"> i Koło Gospodyń Wiejskich z terenu gminy Domaniów.</text:span></text:p>
        </text:list-item>
        <text:list-item>
          <text:p text:style-name="P17"><text:span text:style-name="T1">Każde </text:span><text:span text:style-name="T2">sołectwo i Koło Gospodyń Wiejskich</text:span><text:span text:style-name="T1"> może zgłosić do konkursu jeden wieniec dożynkowy.</text:span></text:p>
        </text:list-item>
        <text:list-item>
          <text:p text:style-name="P10">Uczestnictwo w konkursie deklaruje się poprzez wypełnienie karty zgłoszeniowej.</text:p>
        </text:list-item>
        <text:list-item>
          <text:p text:style-name="P11">Termin napływania zgłoszeń obowiązuje do <text:span text:style-name="T4">31 sierpnia 2024</text:span> r.</text:p>
          <text:p text:style-name="P10"/>
        </text:list-item>
      </text:list>
      <text:p text:style-name="P4">V. Wymogi dopuszczenia wieńca do konkursu:</text:p>
      <text:p text:style-name="P6">1. Wieńce mogą mieć dowolną formę, wielkość i kształt. Użyte materiały muszą w znacznej większości być pochodzenia naturalnego. Elementy tworzyw sztucznych lub fabrycznie wyprodukowanych ozdób muszą być ograniczone do minimum.</text:p>
      <text:p text:style-name="P6"/>
      <text:p text:style-name="P6">2. Dodatkowo punktowane będą wieńce, które:</text:p>
      <text:p text:style-name="P6">- formą i użytymi materiałami nawiązywać będą do polskiej tradycji wieńców <text:s text:c="6"/>dożynkowych – korony (5 pkt),</text:p>
      <text:p text:style-name="P6">- nie może zawierać elementów plastiku, styropianu, np. figurek czy sztucznych kwiatów <text:s text:c="12"/>(5 pkt).</text:p>
      <text:p text:style-name="P6"/>
      <text:p text:style-name="P4">VI. Kryteria i zasady oceny prac konkursowych:</text:p>
      <text:p text:style-name="P6">1. Podczas oceny brane będą pod uwagę następujące elementy:</text:p>
      <text:p text:style-name="P6">- użyte materiały, nie zawiera<text:span text:style-name="T4">ją</text:span> elementów plastiku, styropianu, np. figurek, wstążek czy sztucznych kwiatów (0 pkt lub 5 pkt),</text:p>
      <text:p text:style-name="P6"><text:soft-page-break/>- kreatywność i stopień trudności wykonania (0 pkt lub 5 pkt lub 10 pkt),</text:p>
      <text:p text:style-name="P6">- nawiązanie do tradycji, kształt korony (0 pkt lub 5 pkt),</text:p>
      <text:p text:style-name="P6">- ogólne wrażenie estetyczne (0 pkt lub 5 pkt lub 10 pkt).</text:p>
      <text:p text:style-name="P6"/>
      <text:p text:style-name="P6">2. Każdy wieniec może dostać maksymalnie 30 punktów od jednego członka komisji.</text:p>
      <text:p text:style-name="P6">3. Suma punktów przyznanych przez każdego jurora na kartach oceny (załącznik nr 2) opracowanych zgodnie z powyższymi wytycznymi, zadecyduje o wyborze zwycięzcy <text:s text:c="20"/>i przyznanych wyróżnieniach.</text:p>
      <text:p text:style-name="P5">4. W przypadku kilku wieńców z taką samą ilością punktów, decyduje ocena przewodniczącego komisji.</text:p>
      <text:p text:style-name="P6"/>
      <text:p text:style-name="P4">VII. Komisja konkursowa:</text:p>
      <text:list xml:id="list1142567034" text:style-name="WWNum3">
        <text:list-item>
          <text:p text:style-name="P12">Wieńce zostaną ocenione przez komisję konkursową powołaną przez dyrektora Centrum Kultury i Czytelnictwa Gminy Domaniów.</text:p>
        </text:list-item>
        <text:list-item>
          <text:p text:style-name="P12">W skład komisji wchodzą 3 osoby.</text:p>
        </text:list-item>
        <text:list-item>
          <text:p text:style-name="P12">Pracami komisji kieruje przewodniczący wyznaczony przez dyrektora CKiC.</text:p>
        </text:list-item>
        <text:list-item>
          <text:p text:style-name="P12">Komisja konkursowa na podstawie kart oceny sporządzi protokół konkur<text:span text:style-name="T4">su </text:span>wg wzorca stanowiącego załącznik nr 3 do niniejszego regulaminu.</text:p>
        </text:list-item>
        <text:list-item>
          <text:p text:style-name="P12">Decyzje komisji są ostateczne i nie przysługuje od nich odwołanie.</text:p>
        </text:list-item>
      </text:list>
      <text:p text:style-name="P6"/>
      <text:p text:style-name="P4">VIII. Nagrody:</text:p>
      <text:list xml:id="list2479826924" text:style-name="WWNum4">
        <text:list-item>
          <text:p text:style-name="P13">Organizatorzy przewidują następujące nagrody pieniężne:</text:p>
        </text:list-item>
      </text:list>
      <text:list xml:id="list1578059277" text:style-name="L1">
        <text:list-item>
          <text:p text:style-name="P14"><text:span text:style-name="T5">1.5</text:span>00,<text:span text:style-name="T5">00</text:span> zł za zajęcie I miejsca,</text:p>
        </text:list-item>
        <text:list-item>
          <text:p text:style-name="P14"><text:span text:style-name="T5">1.20</text:span>0,<text:span text:style-name="T5">00</text:span> zł za zajęcie II miejsca, </text:p>
        </text:list-item>
        <text:list-item>
          <text:p text:style-name="P14"><text:span text:style-name="T5">1.0</text:span>00,<text:span text:style-name="T5">00</text:span> zł za zajęcie III miejsca,</text:p>
        </text:list-item>
        <text:list-item>
          <text:p text:style-name="P16">za udział w konkursie - 500,<text:span text:style-name="T5">00</text:span> zł.</text:p>
          <text:p text:style-name="P18"/>
        </text:list-item>
      </text:list>
      <text:list xml:id="list93114070812054" text:continue-list="list2479826924" text:style-name="WWNum4">
        <text:list-item>
          <text:p text:style-name="P13">Nagrody finansowane są ze środków Centrum Kultury i Czytelnictwa Gminy Domaniów.</text:p>
        </text:list-item>
        <text:list-item>
          <text:p text:style-name="P13">Nagrody zostaną przekazane przelewem na rachunki bankowe wskazane przez uczestników w kartach zgłoszeniowych, niezwłocznie po zakończeniu konkursu.</text:p>
        </text:list-item>
      </text:list>
      <text:p text:style-name="P3"/>
      <text:p text:style-name="P3">IX. Postanowienia końcowe:</text:p>
      <text:list xml:id="list700116761" text:style-name="WWNum7">
        <text:list-item>
          <text:p text:style-name="P15">Zgłaszając swój udział w konkursie, uczestnik wyraża zgodę na podawanie do wiadomości publicznej imienia i nazwiska, we wszystkich ogłoszeniach zapowiedziach i informacjach o konkursie i jego wynikach. Uczestnik wyraża również zgodę na przetwarzanie danych osobowych przez organizatora w zakresie prowadzenia i realizacji konkursu.</text:p>
        </text:list-item>
        <text:list-item>
          <text:p text:style-name="P15">Uczestnicząc w konkursie wyraża się zgodę na nieodpłatne upublicznienie wizerunku, utrwalonego podczas prezentacji prac, na zdjęciach lub nagraniach. Może być on opublikowany przez organizatora m.in. na stronie internetowej Urzędu Gminy Domaniów, portalu społecznościowym, lokalnej prasie.</text:p>
        </text:list-item>
      </text:list>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Zeichenformat" style:num-suffix="." style:num-format="1">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905cm" fo:text-indent="-0.635cm" fo:margin-left="4.44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1.905cm" fo:text-indent="-0.318cm" fo:margin-left="5.715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905cm" fo:text-indent="-0.635cm" fo:margin-left="6.98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1.905cm" fo:text-indent="-0.635cm" fo:margin-left="8.25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1.905cm" fo:text-indent="-0.318cm" fo:margin-left="9.52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1.905cm" fo:text-indent="-0.635cm" fo:margin-left="10.79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1.905cm" fo:text-indent="-0.635cm" fo:margin-left="12.06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90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CK</meta:initial-creator>
    <meta:editing-cycles>21</meta:editing-cycles>
    <meta:creation-date>2017-06-27T08:04:00</meta:creation-date>
    <dc:date>2024-07-03T09:31:13.086000000</dc:date>
    <meta:editing-duration>PT4H39M47S</meta:editing-duration>
    <meta:generator>LibreOffice/6.0.5.2$Windows_x86 LibreOffice_project/54c8cbb85f300ac59db32fe8a675ff7683cd5a16</meta:generator>
    <meta:printed-by>Magda </meta:printed-by>
    <meta:print-date>2019-08-28T10:58:00.57</meta:print-date>
    <meta:document-statistic meta:table-count="0" meta:image-count="0" meta:object-count="0" meta:page-count="2" meta:paragraph-count="52" meta:word-count="545" meta:character-count="3870" meta:non-whitespace-character-count="33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