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="Arial" fo:font-weight="bold" style:font-weight-asian="bold" fo:font-size="7pt" style:font-size-asian="7pt" style:font-size-complex="7pt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7pt" style:font-size-asian="7pt" style:font-size-complex="7pt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12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13" style:parent-style-name="Standard" style:family="paragraph">
      <style:paragraph-properties fo:line-height="150%"/>
      <style:text-properties style:font-name="Times New Roman" fo:color="#000000"/>
    </style:style>
    <style:style style:name="P14" style:parent-style-name="Standard" style:family="paragraph">
      <style:paragraph-properties fo:line-height="150%"/>
      <style:text-properties style:font-name="Times New Roman" fo:color="#000000"/>
    </style:style>
    <style:style style:name="P15" style:parent-style-name="Standard" style:family="paragraph">
      <style:paragraph-properties fo:line-height="150%"/>
      <style:text-properties style:font-name="Times New Roman" fo:color="#000000"/>
    </style:style>
    <style:style style:name="P16" style:parent-style-name="Standard" style:family="paragraph">
      <style:paragraph-properties fo:line-height="150%"/>
      <style:text-properties style:font-name="Times New Roman" fo:color="#000000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20" style:parent-style-name="Standard" style:family="paragraph">
      <style:paragraph-properties fo:line-height="150%"/>
      <style:text-properties style:font-name="Times New Roman" fo:color="#000000"/>
    </style:style>
    <style:style style:name="P21" style:parent-style-name="Standard" style:family="paragraph">
      <style:paragraph-properties fo:line-height="150%"/>
      <style:text-properties style:font-name="Times New Roman" fo:color="#000000"/>
    </style:style>
    <style:style style:name="P22" style:parent-style-name="Standard" style:family="paragraph">
      <style:paragraph-properties fo:line-height="150%"/>
      <style:text-properties style:font-name="Times New Roman" fo:color="#000000"/>
    </style:style>
    <style:style style:name="P23" style:parent-style-name="Standard" style:family="paragraph">
      <style:paragraph-properties fo:line-height="150%"/>
      <style:text-properties style:font-name="Times New Roman" fo:color="#000000"/>
    </style:style>
    <style:style style:name="P24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5" style:parent-style-name="Standard" style:family="paragraph">
      <style:paragraph-properties fo:text-align="center" fo:line-height="150%"/>
      <style:text-properties style:font-name="Times New Roman" fo:color="#000000"/>
    </style:style>
    <style:style style:name="P26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line-height="150%"/>
      <style:text-properties style:font-name="Times New Roman" fo:color="#000000"/>
    </style:style>
    <style:style style:name="P29" style:parent-style-name="Standard" style:family="paragraph">
      <style:paragraph-properties fo:line-height="150%"/>
      <style:text-properties style:font-name="Times New Roman" fo:color="#000000"/>
    </style:style>
    <style:style style:name="P30" style:parent-style-name="Standard" style:family="paragraph">
      <style:paragraph-properties fo:line-height="150%"/>
      <style:text-properties style:font-name="Times New Roman" fo:color="#000000"/>
    </style:style>
    <style:style style:name="P3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32" style:parent-style-name="Standard" style:family="paragraph">
      <style:paragraph-properties fo:margin-bottom="0in" fo:margin-left="0.25in">
        <style:tab-stops/>
      </style:paragraph-properties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389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s text:c="3"/><text:tab/><text:tab/><text:tab/><text:tab/><text:tab/><text:tab/><text:tab/><text:tab/><text:tab/><text:tab/><text:tab/><text:tab/><text:s text:c="10"/>Załącznik nr 1 do regulaminu Konkursu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1"/>,, Dożynkowe Smaki”</text:span></text:p>
      <text:p text:style-name="P10"/>
      <text:p text:style-name="P11">KARTA ZGŁOSZENIA</text:p>
      <text:list text:style-name="LFO3" text:continue-numbering="true">
        <text:list-item>
          <text:p text:style-name="P12">Zgłaszający chęć udziału w konkursie:</text:p>
        </text:list-item>
      </text:list>
      <text:p text:style-name="P13">…..............................................................................</text:p>
      <text:p text:style-name="P14">…..............................................................................</text:p>
      <text:p text:style-name="P15">…..............................................................................</text:p>
      <text:p text:style-name="P16"><text:s text:c="18"/>(imię i nazwisko/nazwa; adres)</text:p>
      <text:p text:style-name="P17"><text:span text:style-name="T18"><draw:custom-shape svg:x="4.33189in" svg:y="0.15472in" svg:width="1.1875in" svg:height="0.70208in" draw:z-index="251658240" draw:id="id0" draw:style-name="a0" draw:name="Prostokąt 609714752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19">Numer zgłoszenia nadany przez organizatora konkursu:</text:p>
        </text:list-item>
      </text:list>
      <text:p text:style-name="P20"/>
      <text:p text:style-name="P21"/>
      <text:p text:style-name="P22">3. W przypadku wygranej proszę o przelanie nagrody na wskazany poniżej rachunek<text:s/>bankowy:</text:p>
      <text:p text:style-name="P23"><text:s text:c="4"/>……………………………………………………………………………………………..</text:p>
      <text:p text:style-name="P24">Dane posiadacza rachunku<text:s/>(Uczestnika<text:s/>Konkursu)</text:p>
      <text:p text:style-name="P25">…………………………………………………………………………………………..</text:p>
      <text:p text:style-name="P26">Numer rachunku bankowego</text:p>
      <text:p text:style-name="P27"/>
      <text:p text:style-name="P28">4. Oświadczam, że zapoznałem/am się z Regulaminem konkursu „Dożynkowe<text:s/>Smaki” <text:s/><text:s text:c="23"/>i akceptuję go w całości.</text:p>
      <text:p text:style-name="P29"/>
      <text:p text:style-name="P30"><text:tab/><text:tab/><text:tab/><text:tab/><text:tab/><text:tab/><text:tab/><text:tab/><text:tab/>…………………………….</text:p>
      <text:p text:style-name="P31"><text:s text:c="129"/>data i podpis zgłaszająceg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</meta:initial-creator>
    <dc:creator>Elżbieta 44918</dc:creator>
    <meta:creation-date>2023-08-08T10:00:00Z</meta:creation-date>
    <dc:date>2023-08-08T10:00:00Z</dc:date>
    <meta:print-date>2017-09-01T17:2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7" meta:row-count="7" meta:non-whitespace-character-count="908"/>
  </office:meta>
</office:document-meta>
</file>