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Heading_20_4">
      <style:paragraph-properties fo:text-align="justify" style:justify-single-word="false"/>
    </style:style>
    <style:style style:name="P8" style:family="paragraph" style:parent-style-name="Heading_20_5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Text_20_body" style:list-style-name="L2">
      <style:paragraph-properties fo:text-align="justify" style:justify-single-word="false"/>
    </style:style>
    <style:style style:name="P11" style:family="paragraph" style:parent-style-name="Text_20_body" style:list-style-name="L3">
      <style:paragraph-properties fo:text-align="justify" style:justify-single-word="false"/>
    </style:style>
    <style:style style:name="P12" style:family="paragraph" style:parent-style-name="Text_20_body" style:list-style-name="L4">
      <style:paragraph-properties fo:text-align="justify" style:justify-single-word="false"/>
    </style:style>
    <style:style style:name="P13" style:family="paragraph" style:parent-style-name="Text_20_body" style:list-style-name="L5">
      <style:paragraph-properties fo:text-align="justify" style:justify-single-word="false"/>
    </style:style>
    <style:style style:name="P14" style:family="paragraph" style:parent-style-name="Text_20_body" style:list-style-name="L6">
      <style:paragraph-properties fo:text-align="justify" style:justify-single-word="false"/>
    </style:style>
    <style:style style:name="P15" style:family="paragraph" style:parent-style-name="Text_20_body" style:list-style-name="L7">
      <style:paragraph-properties fo:text-align="justify" style:justify-single-word="false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9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20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21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22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23" style:family="paragraph" style:parent-style-name="Text_20_body" style:list-style-name="L3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 style:list-style-name="L4">
      <style:paragraph-properties fo:margin-top="0cm" fo:margin-bottom="0cm" fo:text-align="justify" style:justify-single-word="false"/>
      <style:text-properties fo:font-size="12pt" fo:background-color="#ffffff"/>
    </style:style>
    <style:style style:name="T1" style:family="text">
      <style:text-properties style:text-position="33% 80%"/>
    </style:style>
    <style:style style:name="T2" style:family="text">
      <style:text-properties fo:font-size="12pt" fo:background-color="#ffffff"/>
    </style:style>
    <style:style style:name="T3" style:family="text">
      <style:text-properties fo:font-size="11.5pt" fo:background-color="#ffff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ierownik Gminnego Ośrodka Pomocy Społecznej<text:line-break/>w Domaniowie</text:p>
      <text:p text:style-name="P1"><text:span text:style-name="Strong_20_Emphasis"><text:span text:style-name="T2">ogłasza nabór na stanowisko urzędnicze: Referent</text:span></text:span><text:span text:style-name="Strong_20_Emphasis"><text:span text:style-name="T3"> ds. Świadczeń Rodzinnych i Świadczeń z Funduszu Alimentacyjnego</text:span></text:span></text:p>
      <text:h text:style-name="Heading_20_4" text:outline-level="4">I. Wymagania w stosunku do kandydatów:</text:h>
      <text:h text:style-name="Heading_20_5" text:outline-level="5">a. Wymagania niezbędne:</text:h>
      <text:p text:style-name="Text_20_body"><text:span text:style-name="Strong_20_Emphasis">Wymagania niezbędne: </text:span></text:p>
      <text:list xml:id="list2900320147426485684" text:style-name="L1">
        <text:list-item>
          <text:p text:style-name="P16">posiadanie obywatelstwa polskiego, kraju Unii Europejskiej, Konfederacji Szwajcarskiej, państwa członkowskiego europejskiego porozumienia o wolnym handlu (EFTA) - strony umowy o europejskim obszarze gospodarczym bądź innych państw, którym na podstawie umów międzynarodowych lub przepisów prawa wspólnotowego przysługuje prawo do podjęcia zatrudnienia na terytorium Rzeczypospolitej Polskiej, </text:p>
        </text:list-item>
        <text:list-item>
          <text:p text:style-name="P16">brak skazania prawomocnym wyrokiem sądu za umyślne przestępstwo ścigane z oskarżenia publicznego lub umyślne przestępstwo skarbowe, </text:p>
        </text:list-item>
        <text:list-item>
          <text:p text:style-name="P16">posiadanie pełnej zdolności do czynności prawnych oraz korzystanie z pełni praw publicznych, </text:p>
        </text:list-item>
        <text:list-item>
          <text:p text:style-name="P16">nieposzlakowana opinia, </text:p>
        </text:list-item>
        <text:list-item>
          <text:p text:style-name="P16">wykształcenie średnie lub wyższe, </text:p>
        </text:list-item>
        <text:list-item>
          <text:p text:style-name="P9">staż pracy – w przypadku wykształcenia średniego min. 3 lata. </text:p>
        </text:list-item>
      </text:list>
      <text:h text:style-name="Heading_20_5" text:outline-level="5">b. Wymagania dodatkowe:</text:h>
      <text:p text:style-name="Text_20_body"><text:span text:style-name="Strong_20_Emphasis">Wymagania dodatkowe:</text:span></text:p>
      <text:list xml:id="list7879853673876527169" text:style-name="L2">
        <text:list-item>
          <text:p text:style-name="P17">preferowane doświadczenie zawodowe w zakresie prac administracyjno-biurowych przy obsłudze świadczeń rodzinnych lub świadczeń z funduszu alimentacyjnego, </text:p>
        </text:list-item>
        <text:list-item>
          <text:p text:style-name="P17">mile widziana znajomość programów komputerowych do obsługi świadczeń rodzinnych firmy „Sygnity”, a także biegła zdolność poruszania się w internetowym systemie aktów prawnych „LEX”, </text:p>
        </text:list-item>
        <text:list-item>
          <text:p text:style-name="P17">umiejętność prowadzenia strony internetowej, </text:p>
        </text:list-item>
        <text:list-item>
          <text:p text:style-name="P17">umiejętność redagowania projektu decyzji administracyjnych na podstawie obowiązujących przepisów prawa, </text:p>
        </text:list-item>
        <text:list-item>
          <text:p text:style-name="P17">umiejętność swobodnego poruszania się w przepisach prawa i wykorzystywania posiadanej wiedzy, </text:p>
        </text:list-item>
        <text:list-item>
          <text:p text:style-name="P17">umiejętność sprawnej obsługi interesantów, </text:p>
        </text:list-item>
        <text:list-item>
          <text:p text:style-name="P10">znajomość oraz umiejętność stosowania i interpretacji przepisów w zakresie: </text:p>
        </text:list-item>
      </text:list>
      <text:list xml:id="list2877823414048393091" text:style-name="L3">
        <text:list-header>
          <text:p text:style-name="P18">- ustawy o świadczeniach rodzinnych, </text:p>
          <text:p text:style-name="P18">- ustawy o  pomocy osobom uprawnionym do alimentów, </text:p>
          <text:p text:style-name="P23">- ustawy o pomocy obywatelom Ukrainy w związku z konfliktem zbrojnym na terytorium tego państwa,</text:p>
          <text:p text:style-name="P18">- ustawy o karcie dużej rodziny,</text:p>
          <text:p text:style-name="P18">- ustawy o wsparciu kobiet w ciąży i rodzin "Za życiem"</text:p>
          <text:p text:style-name="P18">- ustawy o samorządzie gminnym, </text:p>
          <text:p text:style-name="P18">- ustawy o pracownikach samorządowych, </text:p>
          <text:p text:style-name="P11">- Kodeks postępowania administracyjnego,</text:p>
          <text:p text:style-name="P11">- Kodeks karny.</text:p>
        </text:list-header>
      </text:list>
      <text:p text:style-name="P4"/>
      <text:p text:style-name="P4"/>
      <text:p text:style-name="P5"><text:soft-page-break/>      8. biegła obsługa komputera, pakietu MS Office oraz urządzeń biurowych,</text:p>
      <text:p text:style-name="P4">      9. predyspozycje osobowościowe – komunikatywność, samodzielność, umiejętność dobrej organizacji pracy własnej i współpracy w zespole, umiejętność analizy przedłożonych dokumentów uprawniających do uzyskania świadczeń,  zaangażowanie i umiejętność terminowego wykonywania zadań, rzetelność, odpowiedzialność, sumienność, obowiązkowość, staranność.</text:p>
      <text:h text:style-name="P7" text:outline-level="4">II. Zakres wykonywanych zadań na stanowisku:</text:h>
      <text:p text:style-name="P4"><text:span text:style-name="Strong_20_Emphasis">Podstawowy zakres obowiązków służbowych:</text:span></text:p>
      <text:list xml:id="list6309193356402072560" text:style-name="L4">
        <text:list-item>
          <text:p text:style-name="P19">Obsługa: Świadczeń rodzinnych, Świadczeń z funduszu alimentacyjnego, Karty Dużej Rodziny, wydawanie zaświadczeń do czystego powietrza, <text:span text:style-name="Emphasis"><text:span text:style-name="T5">Świadczeń</text:span></text:span> pieniężnych z tytułu zapewnienia zakwaterowania i wyżywienia obywatelom Ukrainy, (udzielanie informacji w zakresie uprawnień do tych świadczeń, potrzebnych dokumentów oraz pomoc przy wypełnianiu wniosków). </text:p>
        </text:list-item>
        <text:list-item>
          <text:p text:style-name="P19">Przyjmowanie interesantów.</text:p>
        </text:list-item>
        <text:list-item>
          <text:p text:style-name="P19">Sprawdzanie prawidłowości składanych wniosków, dokumentów i zaświadczeń niezbędnych do nabycia prawa do świadczeń.</text:p>
        </text:list-item>
        <text:list-item>
          <text:p text:style-name="P19">Kompletowanie i prowadzenie dokumentacji wymaganej do przyznania lub odmowy przyznania świadczeń.</text:p>
        </text:list-item>
        <text:list-item>
          <text:p text:style-name="P19">Ustalanie prawa i prowadzenie w tym zakresie postępowań administracyjnych. </text:p>
        </text:list-item>
        <text:list-item>
          <text:p text:style-name="P19">Wprowadzanie danych do systemu. </text:p>
        </text:list-item>
        <text:list-item>
          <text:p text:style-name="P19">Sporządzanie decyzji administracyjnych w zakresie przyznania lub odmowy przyznania świadczeń zgodnie z obowiązującymi przepisami. </text:p>
        </text:list-item>
        <text:list-item>
          <text:p text:style-name="P19">Prowadzenie postępowań w sprawie nienależnie pobranych świadczeń i sporządzanie w tym zakresie decyzji administracyjnych. </text:p>
        </text:list-item>
        <text:list-item>
          <text:p text:style-name="P19">Prowadzenie postępowań wobec dłużników alimentacyjnych:</text:p>
          <text:p text:style-name="P19">- p<text:span text:style-name="T2">rzygotowywanie wniosków do Prokuratury o ściganie za przestępstwo uchylania się od obowiązku alimentacyjnego;</text:span></text:p>
          <text:p text:style-name="P24">- przeprowadzanie wywiadów alimentacyjnych z dłużnikami i odbieranie oświadczeń majątkowych od dłużników;</text:p>
          <text:p text:style-name="P24">- sporządzania wniosków o zatrzymanie prawa jazdy dłużnika alimentacyjnego;</text:p>
          <text:p text:style-name="P24">-współpraca z komornikiem sądowym;</text:p>
          <text:p text:style-name="P24">- prowadzenie imiennego rejestru dłużników i analityki zobowiązań dłużników alimentacyjnych;</text:p>
        </text:list-item>
        <text:list-item>
          <text:p text:style-name="P24"><text:s/>Sporządzanie list wypłat realizowanych świadczeń.</text:p>
        </text:list-item>
        <text:list-item>
          <text:p text:style-name="P19"><text:s/>P<text:span text:style-name="T2">rzygotowywanie zapotrzebowania na środki, analiz, raportów i sprawozdań miesięcznych, kwartalnych i rocznych w zakresie określonym przez przełożonego;</text:span></text:p>
        </text:list-item>
        <text:list-item>
          <text:p text:style-name="P19">Współpraca z księgowością Ośrodka. </text:p>
        </text:list-item>
        <text:list-item>
          <text:p text:style-name="P12"><text:s/>Przygotowywanie i przekazywanie zgodnie z instrukcją kancelaryjną dokumentów do archiwum Ośrodka. </text:p>
        </text:list-item>
      </text:list>
      <text:h text:style-name="P7" text:outline-level="4">III. Warunki zatrudnienia na stanowisku:</text:h>
      <text:p text:style-name="P4"><text:span text:style-name="Strong_20_Emphasis">Informacja o warunkach pracy na danym stanowisku:</text:span></text:p>
      <text:list xml:id="list922155621648621694" text:style-name="L5">
        <text:list-item>
          <text:p text:style-name="P20">Miejsce pracy: Gminny Ośrodek Pomocy Społecznej w Domaniowie. </text:p>
        </text:list-item>
        <text:list-item>
          <text:p text:style-name="P20">Umowa o pracę na czas określony, kolejna z możliwością zawarcia na czas nieokreślony. W przypadku osób podejmujących po raz pierwszy pracę na stanowisku urzędniczym – umowa o pracę zostanie zawarta na czas określony, nie dłuższy niż na 6 miesięcy. </text:p>
        </text:list-item>
        <text:list-item>
          <text:p text:style-name="P20">Wymiar czasu pracy – pełen etat. </text:p>
        </text:list-item>
        <text:list-item>
          <text:p text:style-name="P20">Charakter stanowiska pracy: praca biurowa, stanowisko związane z pracą przy komputerze. </text:p>
        </text:list-item>
        <text:list-item>
          <text:p text:style-name="P13">Termin rozpoczęcia pracy: 01.09.2023 r. </text:p>
        </text:list-item>
      </text:list>
      <text:h text:style-name="P7" text:outline-level="4"><text:soft-page-break/>IV. Wskaźnik zatrudnienia niepełnosprawnych:</text:h>
      <text:p text:style-name="P4">poniżej 6%</text:p>
      <text:h text:style-name="P7" text:outline-level="4">V. Wymagane dokumenty:</text:h>
      <text:p text:style-name="P5"><text:span text:style-name="Strong_20_Emphasis">Wymagane dokumenty niezbędne:</text:span></text:p>
      <text:p text:style-name="P4">   </text:p>
      <text:list xml:id="list9161962127513757010" text:style-name="L6">
        <text:list-item>
          <text:p text:style-name="P21">Wypełniony kwestionariusz osobowy (wg wzoru stanowiącego załącznik do niniejszego ogłoszenia). </text:p>
        </text:list-item>
        <text:list-item>
          <text:p text:style-name="P21">Kopie dyplomów i innych dokumentów potwierdzających kwalifikacje zawodowe, wymagane do wykonywania oferowanej pracy. </text:p>
        </text:list-item>
        <text:list-item>
          <text:p text:style-name="P21">Kopie świadectw pracy lub innych dokumentów potwierdzających okresy zatrudnienia (w przypadku trwania zatrudnienia – oświadczenie kandydata o okresie wykonywania pracy). </text:p>
        </text:list-item>
        <text:list-item>
          <text:p text:style-name="P21">Oświadczenie kandydata o braku przeciwwskazań medycznych do pracy na wymienionym stanowisku. </text:p>
        </text:list-item>
        <text:list-item>
          <text:p text:style-name="P21">Oświadczenie kandydata o posiadaniu pełnej zdolności do czynności prawnych oraz korzystaniu z pełni praw publicznych, a także o braku skazania prawomocnym wyrokiem sądu za umyślne przestępstwo ścigane z oskarżenia publicznego lub umyślne przestępstwo skarbowe. </text:p>
        </text:list-item>
        <text:list-item>
          <text:p text:style-name="P14">Oświadczenie kandydata o wyrażeniu zgody na przetwarzanie danych osobowych, <text:span text:style-name="Emphasis"><text:s/></text:span><text:span text:style-name="Emphasis"><text:span text:style-name="T5">w celach związanych z zatrudnieniem w Gminnym Ośrodku Pomocy Społecznej w Domaniowie.</text:span></text:span></text:p>
        </text:list-item>
      </text:list>
      <text:p text:style-name="P4"><text:span text:style-name="Strong_20_Emphasis">Dokumenty dodatkowe:</text:span></text:p>
      <text:list xml:id="list3658049905216731943" text:style-name="L7">
        <text:list-item>
          <text:p text:style-name="P22">list motywacyjny, </text:p>
        </text:list-item>
        <text:list-item>
          <text:p text:style-name="P22">życiorys (CV), </text:p>
        </text:list-item>
        <text:list-item>
          <text:p text:style-name="P15">kopie zaświadczeń o ukończonych kursach, szkoleniach. </text:p>
        </text:list-item>
      </text:list>
      <text:h text:style-name="P7" text:outline-level="4">VI. Termin, sposób i miejsce składania dokumentów aplikacyjnych:</text:h>
      <text:h text:style-name="P8" text:outline-level="5">a. Termin:</text:h>
      <text:p text:style-name="P3">2023-07-21 12:00:00</text:p>
      <text:h text:style-name="P8" text:outline-level="5">b. Sposób i miejsce:</text:h>
      <text:p text:style-name="P5">Oferty należy składać w zamkniętych kopertach z dopiskiem „<text:span text:style-name="Emphasis">Nabór na stanowisko referenta ds. świadczeń rodzinnych, świadczeń z funduszu funduszu alimentacyjnego w Gminnym Ośrodku Pomocy Społecznej w Domaniowie</text:span>” bezpośrednio w siedzibie Ośrodka lub za pośrednictwem poczty na adres: <text:span text:style-name="T4">Gminny</text:span><text:span text:style-name="Strong_20_Emphasis"> Ośrodek Pomocy Społecznej w Domaniowie, 55-216 Domaniów 56 </text:span>w terminie <text:span text:style-name="Strong_20_Emphasis">do 24 lipca 2023 r. do godziny 12</text:span><text:span text:style-name="Strong_20_Emphasis"><text:span text:style-name="T1">00 </text:span></text:span>(liczy się data wpływu do GOPS Domaniów).</text:p>
      <text:p text:style-name="P4"><text:span text:style-name="Strong_20_Emphasis">Oferty, które wpłyną do GOPS po wyżej określonym terminie, nie będą rozpatrywane.</text:span></text:p>
      <text:h text:style-name="P7" text:outline-level="4">VII. Informacje dodatkowe:</text:h>
      <text:p text:style-name="P5">1. Postępowanie konkursowe będzie dwuetapowe, obejmujące:</text:p>
      <text:p text:style-name="P5">a) pierwszy etap – kwalifikacja formalna,</text:p>
      <text:p text:style-name="P5">b) drugi etap –rozmowa kwalifikacyjna z członkami komisji.</text:p>
      <text:p text:style-name="P5">2. Kandydat wybrany na stanowisko przed zawarciem umowy zobowiązany jest przedłożyć:</text:p>
      <text:p text:style-name="P5">a) Informację o niekaralności wydaną przez Krajowy Rejestr Karny.</text:p>
      <text:p text:style-name="P5">b) Orzeczenie lekarskie stwierdzające brak przeciwwskazań do pracy na wymienionym stanowisku.</text:p>
      <text:p text:style-name="P5">c) Informacja o wyniku naboru zostanie umieszczona na stronie internetowej <text:a xlink:type="simple" xlink:href="http://www.naszopsdomaniow.pl/" text:style-name="Internet_20_link" text:visited-style-name="Visited_20_Internet_20_Link">www.domaniow.naszops.pl</text:a> <text:s/>oraz na tablicy informacyjnej znajdującej się w siedzibie Gminnego <text:soft-page-break/>Ośrodka Pomocy Społecznej w Domaniowie 55-216 Domaniów 56 po przeprowadzonym naborze.</text:p>
      <text:p text:style-name="P5">d) Dokumenty kandydatów, którzy nie zostaną zatrudnieni zostaną zniszczone po 3 miesiącach od dnia nawiązania stosunku pracy z osobą wyłonioną w drodze naboru o ile kandydat ich w tym terminie nie odbierze.</text:p>
      <text:p text:style-name="P5"> </text:p>
      <text:p text:style-name="P5">Informacji na temat naboru udziela Pani Katarzyna Buszczak pod nr tel. 71 301 73 73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0T11:26:06.28</meta:creation-date>
    <dc:date>2023-07-12T11:45:05.37</dc:date>
    <meta:editing-duration>PT1H31M19S</meta:editing-duration>
    <meta:editing-cycles>4</meta:editing-cycles>
    <meta:generator>OpenOffice/4.1.11$Win32 OpenOffice.org_project/4111m1$Build-9808</meta:generator>
    <meta:print-date>2023-07-12T11:42:42.91</meta:print-date>
    <meta:document-statistic meta:table-count="0" meta:image-count="0" meta:object-count="0" meta:page-count="4" meta:paragraph-count="90" meta:word-count="993" meta:character-count="7750"/>
  </office:meta>
</office:document-meta>
</file>