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Standard" style:list-style-name="LFO1" style:family="paragraph">
      <style:paragraph-properties fo:text-align="justify" fo:line-height="150%"/>
    </style:style>
    <style:style style:name="P9" style:parent-style-name="Standard" style:list-style-name="LFO1" style:family="paragraph">
      <style:paragraph-properties fo:text-align="justify" fo:line-height="150%"/>
    </style:style>
    <style:style style:name="P10" style:parent-style-name="Standard" style:list-style-name="LFO1" style:family="paragraph">
      <style:paragraph-properties fo:text-align="justify" fo:line-height="150%"/>
    </style:style>
    <style:style style:name="P11" style:parent-style-name="Standard" style:list-style-name="LFO1" style:family="paragraph">
      <style:paragraph-properties fo:text-align="justify" fo:line-height="150%"/>
    </style:style>
    <style:style style:name="P12" style:parent-style-name="Standard" style:list-style-name="LFO1" style:family="paragraph">
      <style:paragraph-properties fo:text-align="justify" fo:line-height="150%"/>
    </style:style>
    <style:style style:name="P13" style:parent-style-name="Standard" style:list-style-name="LFO1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5" style:parent-style-name="Standard" style:list-style-name="LFO2" style:family="paragraph">
      <style:paragraph-properties fo:text-align="justify" fo:line-height="150%"/>
    </style:style>
    <style:style style:name="P16" style:parent-style-name="Standard" style:list-style-name="LFO2" style:family="paragraph">
      <style:paragraph-properties fo:text-align="justify" fo:line-height="150%"/>
    </style:style>
    <style:style style:name="P17" style:parent-style-name="Standard" style:list-style-name="LFO2" style:family="paragraph">
      <style:paragraph-properties fo:text-align="justify"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list-style-name="LFO3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2" style:parent-style-name="Standard" style:list-style-name="LFO4" style:family="paragraph">
      <style:paragraph-properties fo:text-align="justify" fo:line-height="150%"/>
    </style:style>
    <style:style style:name="T23" style:parent-style-name="Domyślnaczcionkaakapitu" style:family="text">
      <style:text-properties fo:color="#000000"/>
    </style:style>
    <style:style style:name="P24" style:parent-style-name="Standard" style:list-style-name="LFO4" style:family="paragraph">
      <style:paragraph-properties fo:text-align="justify" fo:line-height="150%"/>
    </style:style>
    <style:style style:name="P25" style:parent-style-name="Standard" style:list-style-name="LFO4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7" style:parent-style-name="Standard" style:list-style-name="LFO5" style:family="paragraph">
      <style:paragraph-properties fo:text-align="justify" fo:line-height="150%"/>
    </style:style>
    <style:style style:name="P28" style:parent-style-name="Standard" style:list-style-name="LFO6" style:family="paragraph">
      <style:paragraph-properties fo:text-align="justify" fo:line-height="150%"/>
    </style:style>
    <style:style style:name="P2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36" style:parent-style-name="Standard" style:list-style-name="LFO7" style:family="paragraph">
      <style:paragraph-properties fo:text-align="justify" fo:line-height="150%"/>
    </style:style>
    <style:style style:name="P37" style:parent-style-name="Standard" style:list-style-name="LFO7" style:family="paragraph">
      <style:paragraph-properties fo:text-align="justify"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list-style-name="LFO8" style:family="paragraph">
      <style:paragraph-properties fo:text-align="justify" fo:line-height="150%"/>
    </style:style>
    <style:style style:name="P43" style:parent-style-name="Standard" style:list-style-name="LFO8" style:family="paragraph">
      <style:paragraph-properties fo:text-align="justify" fo:line-height="150%"/>
    </style:style>
    <style:style style:name="P44" style:parent-style-name="Standard" style:list-style-name="LFO8" style:family="paragraph">
      <style:paragraph-properties fo:text-align="justify" fo:line-height="150%"/>
    </style:style>
    <style:style style:name="P45" style:parent-style-name="Standard" style:list-style-name="LFO8" style:family="paragraph">
      <style:paragraph-properties fo:text-align="justify" fo:line-height="150%"/>
    </style:style>
    <style:style style:name="P46" style:parent-style-name="Standard" style:list-style-name="LFO8" style:family="paragraph">
      <style:paragraph-properties fo:text-align="justify" fo:line-height="150%"/>
    </style:style>
  </office:automatic-styles>
  <office:body>
    <office:text text:use-soft-page-breaks="true">
      <text:p text:style-name="P1">Regulamin konkursu</text:p>
      <text:p text:style-name="P2">na ,,Dekorację dożynkową wsi”</text:p>
      <text:p text:style-name="P3">na terenie Gminy Domaniów</text:p>
      <text:p text:style-name="Standard"/>
      <text:p text:style-name="P4">1. Organizator konkursu:</text:p>
      <text:p text:style-name="P5"><text:s/>Centrum Kultury i Czytelnictwa Gminy Domaniów, Gmina Domaniów</text:p>
      <text:p text:style-name="P6"><text:span text:style-name="T7">2. Cele konkursu:</text:span></text:p>
      <text:list text:style-name="LFO1" text:continue-numbering="true">
        <text:list-item>
          <text:p text:style-name="P8">promocja miejscowości w gminie Domaniów,</text:p>
        </text:list-item>
        <text:list-item>
          <text:p text:style-name="P9">aktywizacja mieszkańców,</text:p>
        </text:list-item>
        <text:list-item>
          <text:p text:style-name="P10">poprawa estetyki miejscowości,</text:p>
        </text:list-item>
        <text:list-item>
          <text:p text:style-name="P11">upowszechnianie i poszerzenie zainteresowań twórczością ludową,</text:p>
        </text:list-item>
        <text:list-item>
          <text:p text:style-name="P12">kultywowanie tradycji oraz obrzędowości wiejskiej związanej z okresem żniw,</text:p>
        </text:list-item>
        <text:list-item>
          <text:p text:style-name="P13">wyłonienie i nagrodzenie najpiękniejszych dekoracji dożynkowych z terenu Gminy Domaniów.</text:p>
        </text:list-item>
      </text:list>
      <text:p text:style-name="P14">3. Uczestnicy:</text:p>
      <text:list text:style-name="LFO2" text:continue-numbering="true">
        <text:list-item>
          <text:p text:style-name="P15">w konkursie mogą brać udział sołectwa z terenu Gminy Domaniów,</text:p>
        </text:list-item>
        <text:list-item>
          <text:p text:style-name="P16">w konkursie nie mogą brać udziału organizatorzy konkursu, członkowie Komisji konkursowej i ich rodziny,</text:p>
        </text:list-item>
        <text:list-item>
          <text:p text:style-name="P17">uczestnik konkursu deklaruje, że wyraża<text:s/>zgodę na wszystkie postanowienia regulaminu i ponosi odpowiedzialność za oświadczenia zawarte w niniejszym regulaminie. Uczestnik wyraża zgodę na przetwarzanie danych osobowych przez organizatora na potrzeby konkursu, w tym:</text:p>
        </text:list-item>
      </text:list>
      <text:p text:style-name="P18"><text:s text:c="12"/>- zgodę na publikację zdjęć i filmów dekoracji uczestnika i przekazanie nieodpłatnie praw</text:p>
      <text:p text:style-name="P19"><text:s text:c="14"/>autorskich do nich na rzecz organizatora konkursu.</text:p>
      <text:list text:style-name="LFO3" text:continue-numbering="true">
        <text:list-item>
          <text:p text:style-name="P20">dane osobowe uczestników konkursu będą przetwarzanie wyłącznie do celów związanych z organizacją Konkursu przy zachowaniu zasad określonych w ustawie z dnia 29 sierpnia 1997 r. o ochronie danych osobowych.</text:p>
        </text:list-item>
      </text:list>
      <text:p text:style-name="P21">4. Tryb zgłaszania:</text:p>
      <text:list text:style-name="LFO4" text:continue-numbering="true">
        <text:list-item>
          <text:p text:style-name="P22"><text:span text:style-name="T23">warunkiem udziału w konkursie jest zgłoszenie dekoracji dożynkowej na deklaracji przystąpienia do konkursu<text:s/></text:span>wg wzoru stanowiącego załącznik do niniejszego regulaminu, w terminie do<text:s/>22<text:s/>sierpnia 2022 r.</text:p>
        </text:list-item>
        <text:list-item>
          <text:p text:style-name="P24">komisja konkursowa przystąpi do oceny zgłoszonych dekoracji dożynkowych w dniu 26 sierpnia 2022 r.<text:s/></text:p>
        </text:list-item>
        <text:list-item>
          <text:p text:style-name="P25">zgłoszenia mogą być składane w czasie trwania konkursu przez sołtysa wsi</text:p>
        </text:list-item>
      </text:list>
      <text:p text:style-name="P26">5. Sposób realizacji konkursu:</text:p>
      <text:list text:style-name="LFO5" text:continue-numbering="true">
        <text:list-item>
          <text:p text:style-name="P27">oceny prac konkursowych ocenia Komisja Konkursowa</text:p>
        </text:list-item>
      </text:list>
      <text:list text:style-name="LFO6" text:continue-numbering="true">
        <text:list-item>
          <text:p text:style-name="P28">komisja dokona oceny punktowej zgłoszonych dekoracji zgodnie z przyjętymi kryteriami oraz regulaminem.</text:p>
        </text:list-item>
      </text:list>
      <text:p text:style-name="P29">6. Kryteria oceny dekoracji dożynkowych:</text:p>
      <text:p text:style-name="P30">Nawiązanie do tradycji i kultury dożynkowej <text:s text:c="20"/><text:s text:c="55"/>0-5 pkt</text:p>
      <text:p text:style-name="P31">Wykorzystanie elementów przyjaznych środowisku – technika</text:p>
      <text:p text:style-name="P32">wykonania <text:s text:c="125"/><text:s text:c="5"/>0-5 pkt</text:p>
      <text:p text:style-name="P33">Wkład pracy włożony w przygotowanie dekoracji <text:s text:c="68"/>0-5 pkt</text:p>
      <text:p text:style-name="P34">Ogólna estetyka wykonania <text:s text:c="95"/><text:s text:c="8"/>0-5 pkt</text:p>
      <text:p text:style-name="P35">7. Nagrody:</text:p>
      <text:list text:style-name="LFO7" text:continue-numbering="true">
        <text:list-item>
          <text:p text:style-name="P36">rozstrzygnięcie Konkursu odbędzie się 28.08.2022 r. podczas obchodów Gminnego Święta Plonów w Domaniowie ok. godz. 15:30,</text:p>
        </text:list-item>
        <text:list-item>
          <text:p text:style-name="P37">dla zwycięzców i wyróżnionych przewidziane są nagrody:</text:p>
        </text:list-item>
      </text:list>
      <text:p text:style-name="P38"><text:s text:c="12"/>Za miejsca od I do III<text:s/>przyznane zostaną nagrody finansowe w wysokości:</text:p>
      <text:p text:style-name="P39"><text:s text:c="12"/>- I miejsce – 500 zł,</text:p>
      <text:p text:style-name="P40"><text:s text:c="12"/>- II miejsce – 400 zł,</text:p>
      <text:p text:style-name="P41"><text:s text:c="12"/>- III miejsce – 300 zł.</text:p>
      <text:list text:style-name="LFO8" text:continue-numbering="true">
        <text:list-item>
          <text:p text:style-name="P42">kolejność miejsc będzie wynikała z punktacji Komisji Konkursowej,</text:p>
        </text:list-item>
        <text:list-item>
          <text:p text:style-name="P43">suma przyznanych przez członków Komisji Konkursowej punktów stanowi ocenę zgłoszonej pracy,</text:p>
        </text:list-item>
        <text:list-item>
          <text:p text:style-name="P44">nie dopuszcza się przyznania dwóch równorzędnych miejsc. W przypadku uzyskania jednakowej ilości punktów członkowie komisji będą głosować ponownie na zgłoszone dekoracje, które uzyskały tą samą ilość<text:s/>punktów,</text:p>
        </text:list-item>
        <text:list-item>
          <text:p text:style-name="P45">decyzje komisji są ostateczne,</text:p>
        </text:list-item>
        <text:list-item>
          <text:p text:style-name="P46">prawo rozstrzygania kwestii nieujętych w Regulaminie przysługuje Organizatorowi i Komisji Konkursowej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KiC</meta:initial-creator>
    <dc:creator>ela ozga</dc:creator>
    <meta:creation-date>2022-08-01T13:29:00Z</meta:creation-date>
    <dc:date>2022-08-03T09:57:00Z</dc:date>
    <meta:template xlink:href="Normal" xlink:type="simple"/>
    <meta:editing-cycles>4</meta:editing-cycles>
    <meta:editing-duration>PT180S</meta:editing-duration>
    <meta:document-statistic meta:page-count="1" meta:paragraph-count="6" meta:word-count="488" meta:character-count="3411" meta:row-count="24" meta:non-whitespace-character-count="2929"/>
  </office:meta>
</office:document-meta>
</file>