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zcionka tekstu podstawowego" svg:font-family="Czcionka tekstu podstawoweg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 fo:font-weight="bold" style:font-weight-asian="bold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26" style:parent-style-name="Akapitzlistą" style:list-style-name="WWNum5" style:family="paragraph">
      <style:paragraph-properties fo:text-align="justify" fo:margin-bottom="0in" fo:line-height="100%"/>
      <style:text-properties style:font-name="Times New Roman"/>
    </style:style>
    <style:style style:name="P27" style:parent-style-name="Akapitzlistą" style:list-style-name="WWNum5" style:family="paragraph">
      <style:paragraph-properties fo:text-align="justify" fo:margin-bottom="0in" fo:line-height="100%"/>
      <style:text-properties style:font-name="Times New Roman"/>
    </style:style>
    <style:style style:name="P28" style:parent-style-name="Akapitzlistą" style:list-style-name="WWNum5" style:family="paragraph">
      <style:paragraph-properties fo:text-align="justify" fo:margin-bottom="0in" fo:line-height="100%"/>
      <style:text-properties style:font-name="Times New Roman"/>
    </style:style>
    <style:style style:name="P29" style:parent-style-name="Akapitzlistą" style:list-style-name="WWNum5" style:family="paragraph">
      <style:paragraph-properties fo:text-align="justify" fo:margin-bottom="0in" fo:line-height="100%"/>
      <style:text-properties style:font-name="Times New Roman"/>
    </style:style>
    <style:style style:name="P30" style:parent-style-name="Akapitzlistą" style:list-style-name="WWNum5" style:family="paragraph">
      <style:paragraph-properties fo:text-align="justify" fo:margin-bottom="0in" fo:line-height="100%"/>
      <style:text-properties style:font-name="Times New Roman"/>
    </style:style>
    <style:style style:name="P31" style:parent-style-name="Akapitzlistą" style:list-style-name="WWNum5" style:family="paragraph">
      <style:paragraph-properties fo:text-align="justify" fo:margin-bottom="0in" fo:line-height="100%"/>
      <style:text-properties style:font-name="Times New Roman"/>
    </style:style>
    <style:style style:name="P32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35" style:parent-style-name="Akapitzlistą" style:list-style-name="WWNum6" style:family="paragraph">
      <style:paragraph-properties fo:text-align="justify" fo:margin-bottom="0in" fo:line-height="100%"/>
      <style:text-properties style:font-name="Times New Roman"/>
    </style:style>
    <style:style style:name="P36" style:parent-style-name="Standard" style:list-style-name="WWNum6" style:family="paragraph">
      <style:paragraph-properties fo:text-align="justify" fo:margin-bottom="0in" fo:line-height="100%"/>
      <style:text-properties style:font-name="Times New Roman" style:font-name-asian="Czcionka tekstu podstawowego" style:font-name-complex="Czcionka tekstu podstawowego" fo:color="#000000"/>
    </style:style>
    <style:style style:name="P37" style:parent-style-name="Standard" style:list-style-name="WWNum6" style:family="paragraph">
      <style:paragraph-properties fo:text-align="justify" fo:margin-bottom="0in" fo:line-height="100%"/>
      <style:text-properties style:font-name="Times New Roman" style:font-name-asian="Czcionka tekstu podstawowego" style:font-name-complex="Czcionka tekstu podstawowego" fo:color="#000000"/>
    </style:style>
    <style:style style:name="P38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39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42" style:parent-style-name="Akapitzlistą" style:list-style-name="WWNum7" style:family="paragraph">
      <style:paragraph-properties fo:text-align="justify" fo:margin-bottom="0in" fo:line-height="100%"/>
      <style:text-properties style:font-name="Times New Roman"/>
    </style:style>
    <style:style style:name="P43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44" style:parent-style-name="Akapitzlistą" style:list-style-name="WWNum7" style:family="paragraph">
      <style:paragraph-properties fo:text-align="justify" fo:margin-bottom="0in" fo:line-height="100%"/>
      <style:text-properties style:font-name="Times New Roman"/>
    </style:style>
    <style:style style:name="P45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46" style:parent-style-name="Akapitzlistą" style:list-style-name="WWNum7" style:family="paragraph">
      <style:paragraph-properties fo:text-align="justify" fo:margin-bottom="0in" fo:line-height="100%"/>
      <style:text-properties style:font-name="Times New Roman"/>
    </style:style>
    <style:style style:name="P47" style:parent-style-name="Akapitzlistą" style:list-style-name="WWNum7" style:family="paragraph">
      <style:paragraph-properties fo:text-align="justify" fo:margin-bottom="0in" fo:line-height="100%"/>
      <style:text-properties style:font-name="Times New Roman"/>
    </style:style>
    <style:style style:name="P48" style:parent-style-name="Akapitzlistą" style:list-style-name="WWNum7" style:family="paragraph">
      <style:paragraph-properties fo:text-align="justify" fo:margin-bottom="0in" fo:line-height="100%"/>
      <style:text-properties style:font-name="Times New Roman"/>
    </style:style>
    <style:style style:name="P49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50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51" style:parent-style-name="Akapitzlistą" style:list-style-name="WWNum8" style:family="paragraph">
      <style:paragraph-properties fo:text-align="justify" fo:margin-bottom="0in" fo:line-height="100%"/>
      <style:text-properties style:font-name="Times New Roman"/>
    </style:style>
    <style:style style:name="P52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53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54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55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56" style:parent-style-name="Akapitzlistą" style:list-style-name="WWNum8" style:family="paragraph">
      <style:paragraph-properties fo:text-align="justify" fo:margin-bottom="0in" fo:line-height="100%"/>
      <style:text-properties style:font-name="Times New Roman"/>
    </style:style>
    <style:style style:name="P57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58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59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60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61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62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63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78" style:parent-style-name="Standard" style:family="paragraph">
      <style:paragraph-properties fo:margin-bottom="0in" fo:line-height="100%"/>
      <style:text-properties style:font-name="Times New Roman"/>
    </style:style>
    <style:style style:name="P79" style:parent-style-name="Akapitzlistą" style:family="paragraph">
      <style:paragraph-properties fo:margin-bottom="0in" fo:line-height="100%"/>
    </style:style>
    <style:style style:name="P80" style:parent-style-name="Standard" style:family="paragraph">
      <style:paragraph-properties fo:margin-bottom="0in" fo:line-height="100%"/>
      <style:text-properties fo:font-weight="bold" style:font-weight-asian="bold"/>
    </style:style>
    <style:style style:name="P81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Regulamin konkursu</text:p>
      <text:p text:style-name="P2">na potrawę pod nazwą „Dożynkowe smaki”</text:p>
      <text:p text:style-name="P3">podczas Gminnego Święta Plonów w Domaniowie</text:p>
      <text:p text:style-name="P4"/>
      <text:p text:style-name="P5"><text:span text:style-name="T6">1.<text:s/></text:span><text:span text:style-name="T7">Organizatorzy:<text:s/></text:span><text:span text:style-name="T8">Centrum</text:span><text:span text:style-name="T9"><text:s/>Kultury i Czytelnictwa Gminy Domaniów, Gmina Domaniów</text:span></text:p>
      <text:p text:style-name="P10"><text:span text:style-name="T11">2. Termin zgłoszeń:<text:s/></text:span><text:span text:style-name="T12">03</text:span><text:bookmark-start text:name="_Hlk492055245"/><text:span text:style-name="T13"><text:s/>Września 2023 r.</text:span><text:bookmark-end text:name="_Hlk492055245"/></text:p>
      <text:p text:style-name="P14"><text:span text:style-name="T15">3. Termin rozstrzygnięcia:</text:span><text:span text:style-name="T16"><text:s/>03 Września 2023 r.</text:span></text:p>
      <text:p text:style-name="P17"><text:span text:style-name="T18">4. Miejsce:</text:span><text:span text:style-name="T19"><text:s/>Boisko Sportowe Domaniów</text:span></text:p>
      <text:p text:style-name="P20"><text:span text:style-name="T21">5.Cel konkursu:</text:span><text:span text:style-name="T22"><text:s/>propagowanie tradycyjnych potraw, wymiana doświadczeń kulinarnych, popularyzacja tradycji i twórczości ludowej</text:span></text:p>
      <text:p text:style-name="P23"/>
      <text:p text:style-name="P24">6. Warunki uczestnictwa w konkursie:</text:p>
      <text:p text:style-name="P25"/>
      <text:list text:style-name="WWNum5">
        <text:list-item>
          <text:p text:style-name="P26">udział w konkursie może wziąć każda osoba pełnoletnia</text:p>
        </text:list-item>
        <text:list-item>
          <text:p text:style-name="P27">każdy uczestnik konkursu może zgłosić tylko jedną potrawę</text:p>
        </text:list-item>
        <text:list-item>
          <text:p text:style-name="P28">zgłoszenie następuje poprzez wypełnienie karty zgłoszeniowej (zał. nr 1 do regulaminu)</text:p>
        </text:list-item>
        <text:list-item>
          <text:p text:style-name="P29">potrawy będzie oceniać komisja konkursowa, która powołana zostanie przez organizatorów</text:p>
        </text:list-item>
        <text:list-item>
          <text:p text:style-name="P30">decyzja komisji konkursowej jest ostateczna</text:p>
        </text:list-item>
        <text:list-item>
          <text:p text:style-name="P31">uczestnik konkursu jednocześnie wyraża zgodę na prezentację i degustację zgłoszonej potrawy</text:p>
        </text:list-item>
      </text:list>
      <text:p text:style-name="P32"/>
      <text:p text:style-name="P33">7. Kryteria oceniania:</text:p>
      <text:p text:style-name="P34"/>
      <text:list text:style-name="WWNum6">
        <text:list-item>
          <text:p text:style-name="P35">walory smakowe (0-5pkt)</text:p>
        </text:list-item>
        <text:list-item>
          <text:p text:style-name="P36">walory estetyczne: dekoracja, kształt, prezentacja wizualna (0-3 pkt)</text:p>
        </text:list-item>
        <text:list-item>
          <text:p text:style-name="P37">sposób podania (1pkt.)</text:p>
        </text:list-item>
      </text:list>
      <text:p text:style-name="P38"/>
      <text:p text:style-name="P39"/>
      <text:p text:style-name="P40">8. Informacje dodatkowe:</text:p>
      <text:p text:style-name="P41"/>
      <text:list text:style-name="WWNum7">
        <text:list-item>
          <text:p text:style-name="P42">rozstrzygnięcie konkursu nastąpi w<text:s/>dniu 03<text:s/>Września 20223 roku w trakcie trwania</text:p>
        </text:list-item>
      </text:list>
      <text:p text:style-name="P43"><text:s/>Gminnego Święta Plonów</text:p>
      <text:list text:style-name="WWNum7" text:continue-numbering="true">
        <text:list-item>
          <text:p text:style-name="P44">produkty konkursowe należy dostarczyć własnym transportem w dniu</text:p>
        </text:list-item>
      </text:list>
      <text:p text:style-name="P45">Gminnego Święta Plonów do godziny 13.00 do namiotu organizatora</text:p>
      <text:list text:style-name="WWNum7" text:continue-numbering="true">
        <text:list-item>
          <text:p text:style-name="P46">każdy produkt otrzyma numer porządkowy, według kolejności zgłoszenia</text:p>
        </text:list-item>
        <text:list-item>
          <text:p text:style-name="P47">komisja, w skład której wchodzi Przewodniczący Komisji i dwóch Członków Komisji, dokona oceny zgłoszonych do konkursu produktów na Karcie Oceny przygotowanej przez Organizatorów Konkursu</text:p>
        </text:list-item>
        <text:list-item>
          <text:p text:style-name="P48">komisja nagrodzi uczestników konkursu przyznając:</text:p>
        </text:list-item>
      </text:list>
      <text:p text:style-name="P49">I miejsce, II miejsce, III miejsce.</text:p>
      <text:p text:style-name="P50"/>
      <text:list text:style-name="WWNum8">
        <text:list-item>
          <text:p text:style-name="P51">nagrody w konkursie będą pieniężne w wysokości:</text:p>
        </text:list-item>
      </text:list>
      <text:p text:style-name="P52">1 miejsce- 500 zł</text:p>
      <text:p text:style-name="P53">2 miejsce- 400 zł</text:p>
      <text:p text:style-name="P54">3 miejsce- 300 zł</text:p>
      <text:p text:style-name="P55">Za uczestnictwo- 100zł</text:p>
      <text:list text:style-name="WWNum8" text:continue-numbering="true">
        <text:list-item>
          <text:p text:style-name="P56">ogłoszenie wyników konkursu i rozdanie nagród nastąpi w dniu 03 Września 2023 r. podczas trwania Gminnego Święta Plonów do godziny 15:30</text:p>
        </text:list-item>
      </text:list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9. Prawa uczestników i organizatora:</text:p>
      <text:p text:style-name="P65"/>
      <text:p text:style-name="P66">Uczestnicy konkursu oświadczają, że:</text:p>
      <text:p text:style-name="P67"/>
      <text:p text:style-name="P68">I.<text:s/>wyrażają zgodę na przetwarzanie w celach związanych z konkursem danych osobowych, zgodnie <text:s text:c="11"/>z ustawą z dnia 29 sierpnia 1997 r. o ochronie danych osobowych (Dz. U. z 2019 r. poz. 1781,</text:p>
      <text:p text:style-name="P69">10 maja 2018 r.)</text:p>
      <text:p text:style-name="P70"/>
      <text:p text:style-name="P71">II. wyrażają zgodę na bezpłatną publikację swojego wizerunku na zdjęciach na stronie internetowej Gminy Domaniów, w mediach oraz na profilach FB w zakresie promocji konkursu – zgodnie z ustawą o prawie autorskim i prawach pokrewnych.</text:p>
      <text:p text:style-name="P72"/>
      <text:p text:style-name="P73">III. dane uczestników Konkursu będą chronione zgodnie z ustawą o ochronie danych osobowych. Uczestnikom Konkursu przysługuje prawo dostępu do treści swoich danych oraz ich<text:s/>poprawiania, <text:s/><text:s text:c="12"/>w tym celu powinni skontaktować się oni z Organizatorem, który jest administratorem danych <text:s text:c="19"/>w rozumieniu powyższej Ustawy.</text:p>
      <text:p text:style-name="P74"/>
      <text:p text:style-name="P75">IV. podanie danych jest dobrowolne, lecz konieczne dla wzięcia udziału w Konkursie.</text:p>
      <text:p text:style-name="P76"/>
      <text:p text:style-name="P77"/>
      <text:p text:style-name="P78"><text:tab/><text:tab/><text:tab/><text:tab/><text:tab/><text:tab/><text:tab/><text:tab/><text:tab/>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zcionka tekstu podstawowego" svg:font-family="Czcionka tekstu podstawoweg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acownik</meta:initial-creator>
    <dc:creator>Elżbieta 44918</dc:creator>
    <meta:creation-date>2023-08-08T10:06:00Z</meta:creation-date>
    <dc:date>2023-08-08T10:06:00Z</dc: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0" meta:character-count="2871" meta:row-count="20" meta:non-whitespace-character-count="2466"/>
  </office:meta>
</office:document-meta>
</file>