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zcionka tekstu podstawowego" svg:font-family="Czcionka tekstu podstawoweg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28" style:parent-style-name="Akapitzlistą" style:list-style-name="WWNum5" style:family="paragraph">
      <style:paragraph-properties fo:text-align="justify" fo:margin-bottom="0in" fo:line-height="100%"/>
      <style:text-properties style:font-name="Times New Roman"/>
    </style:style>
    <style:style style:name="P29" style:parent-style-name="Akapitzlistą" style:list-style-name="WWNum5" style:family="paragraph">
      <style:paragraph-properties fo:text-align="justify" fo:margin-bottom="0in" fo:line-height="100%"/>
      <style:text-properties style:font-name="Times New Roman"/>
    </style:style>
    <style:style style:name="P30" style:parent-style-name="Akapitzlistą" style:list-style-name="WWNum5" style:family="paragraph">
      <style:paragraph-properties fo:text-align="justify" fo:margin-bottom="0in" fo:line-height="100%"/>
      <style:text-properties style:font-name="Times New Roman"/>
    </style:style>
    <style:style style:name="P31" style:parent-style-name="Akapitzlistą" style:list-style-name="WWNum5" style:family="paragraph">
      <style:paragraph-properties fo:text-align="justify" fo:margin-bottom="0in" fo:line-height="100%"/>
      <style:text-properties style:font-name="Times New Roman"/>
    </style:style>
    <style:style style:name="P32" style:parent-style-name="Akapitzlistą" style:list-style-name="WWNum5" style:family="paragraph">
      <style:paragraph-properties fo:text-align="justify" fo:margin-bottom="0in" fo:line-height="100%"/>
      <style:text-properties style:font-name="Times New Roman"/>
    </style:style>
    <style:style style:name="P33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36" style:parent-style-name="Akapitzlistą" style:list-style-name="WWNum6" style:family="paragraph">
      <style:paragraph-properties fo:text-align="justify" fo:margin-bottom="0in" fo:line-height="100%"/>
      <style:text-properties style:font-name="Times New Roman"/>
    </style:style>
    <style:style style:name="P37" style:parent-style-name="Standard" style:list-style-name="WWNum6" style:family="paragraph">
      <style:paragraph-properties fo:text-align="justify" fo:margin-bottom="0in" fo:line-height="100%"/>
      <style:text-properties style:font-name="Times New Roman" style:font-name-asian="Czcionka tekstu podstawowego" style:font-name-complex="Czcionka tekstu podstawowego" fo:color="#000000"/>
    </style:style>
    <style:style style:name="P38" style:parent-style-name="Standard" style:list-style-name="WWNum6" style:family="paragraph">
      <style:paragraph-properties fo:text-align="justify" fo:margin-bottom="0in" fo:line-height="100%"/>
      <style:text-properties style:font-name="Times New Roman" style:font-name-asian="Czcionka tekstu podstawowego" style:font-name-complex="Czcionka tekstu podstawowego" fo:color="#000000"/>
    </style:style>
    <style:style style:name="P39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40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43" style:parent-style-name="Akapitzlistą" style:list-style-name="WWNum7" style:family="paragraph">
      <style:paragraph-properties fo:text-align="justify" fo:margin-bottom="0in" fo:line-height="100%"/>
      <style:text-properties style:font-name="Times New Roman"/>
    </style:style>
    <style:style style:name="P44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45" style:parent-style-name="Akapitzlistą" style:list-style-name="WWNum7" style:family="paragraph">
      <style:paragraph-properties fo:text-align="justify" fo:margin-bottom="0in" fo:line-height="100%"/>
      <style:text-properties style:font-name="Times New Roman"/>
    </style:style>
    <style:style style:name="P46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47" style:parent-style-name="Akapitzlistą" style:list-style-name="WWNum7" style:family="paragraph">
      <style:paragraph-properties fo:text-align="justify" fo:margin-bottom="0in" fo:line-height="100%"/>
      <style:text-properties style:font-name="Times New Roman"/>
    </style:style>
    <style:style style:name="P48" style:parent-style-name="Akapitzlistą" style:list-style-name="WWNum7" style:family="paragraph">
      <style:paragraph-properties fo:text-align="justify" fo:margin-bottom="0in" fo:line-height="100%"/>
      <style:text-properties style:font-name="Times New Roman"/>
    </style:style>
    <style:style style:name="P49" style:parent-style-name="Akapitzlistą" style:list-style-name="WWNum7" style:family="paragraph">
      <style:paragraph-properties fo:text-align="justify" fo:margin-bottom="0in" fo:line-height="100%"/>
      <style:text-properties style:font-name="Times New Roman"/>
    </style:style>
    <style:style style:name="P50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51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52" style:parent-style-name="Akapitzlistą" style:list-style-name="WWNum8" style:family="paragraph">
      <style:paragraph-properties fo:text-align="justify" fo:margin-bottom="0in" fo:line-height="100%"/>
      <style:text-properties style:font-name="Times New Roman"/>
    </style:style>
    <style:style style:name="P53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54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55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56" style:parent-style-name="Akapitzlistą" style:list-style-name="WWNum8" style:family="paragraph">
      <style:paragraph-properties fo:text-align="justify" fo:margin-bottom="0in" fo:line-height="100%"/>
      <style:text-properties style:font-name="Times New Roman"/>
    </style:style>
    <style:style style:name="P57" style:parent-style-name="Akapitzlistą" style:family="paragraph">
      <style:paragraph-properties fo:text-align="justify" fo:margin-bottom="0in" fo:line-height="100%"/>
      <style:text-properties style:font-name="Times New Roman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71" style:parent-style-name="Akapitzlistą" style:family="paragraph">
      <style:paragraph-properties fo:text-align="justify" fo:margin-bottom="0in" fo:line-height="100%"/>
    </style:style>
    <style:style style:name="P72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73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Regulamin konkursu</text:p>
      <text:p text:style-name="P2"><text:s/>„Dożynkowe smaki”</text:p>
      <text:p text:style-name="P3"/>
      <text:p text:style-name="P4"/>
      <text:p text:style-name="P5"/>
      <text:p text:style-name="P6"><text:span text:style-name="T7">1. Organizatorzy:<text:s/></text:span><text:span text:style-name="T8"><text:s/>Centrum Kultury i Czytelnictwa Gminy Domaniów, Gmina Domaniów</text:span></text:p>
      <text:p text:style-name="P9"><text:span text:style-name="T10">2. Termin zgłoszeń:<text:s/></text:span><text:span text:style-name="T11">2</text:span><text:bookmark-start text:name="_Hlk492055245"/><text:span text:style-name="T12">2</text:span><text:span text:style-name="T13"><text:s/>sierpnia 2022r.</text:span><text:bookmark-end text:name="_Hlk492055245"/></text:p>
      <text:p text:style-name="P14"><text:span text:style-name="T15">3. Termin rozstrzygnięcia:</text:span><text:span text:style-name="T16"><text:s/>28 sierpnia 2022r.</text:span></text:p>
      <text:p text:style-name="P17"><text:span text:style-name="T18">4. Miejsce:</text:span><text:span text:style-name="T19"><text:s/>Boisko<text:s/></text:span><text:span text:style-name="T20">Sportowe Domaniów</text:span></text:p>
      <text:p text:style-name="P21"><text:span text:style-name="T22">5.Cel</text:span><text:span text:style-name="T23"><text:s/></text:span><text:span text:style-name="T24">konkursu:</text:span><text:span text:style-name="T25"><text:s/>propagowanie tradycyjnych potraw, wymiana doświadczeń kulinarnych, popularyzacja tradycji i twórczości ludowej</text:span></text:p>
      <text:p text:style-name="P26">6. Warunki uczestnictwa w konkursie:</text:p>
      <text:p text:style-name="P27"/>
      <text:list text:style-name="WWNum5">
        <text:list-item>
          <text:p text:style-name="P28">udział w konkursie może wziąć każda osoba pełnoletnia</text:p>
        </text:list-item>
        <text:list-item>
          <text:p text:style-name="P29">każdy<text:s/>uczestnik konkursu może zgłosić tylko jedną potrawę</text:p>
        </text:list-item>
        <text:list-item>
          <text:p text:style-name="P30">potrawy będzie oceniać komisja konkursowa, która powołana zostanie przez organizatorów</text:p>
        </text:list-item>
        <text:list-item>
          <text:p text:style-name="P31">decyzja komisji konkursowej jest ostateczna</text:p>
        </text:list-item>
        <text:list-item>
          <text:p text:style-name="P32">uczestnik konkursu jednocześnie wyraża zgodę na prezentację i degustację<text:s/>zgłoszonej potrawy</text:p>
        </text:list-item>
      </text:list>
      <text:p text:style-name="P33"/>
      <text:p text:style-name="P34">7. Kryteria oceniania:</text:p>
      <text:p text:style-name="P35"/>
      <text:list text:style-name="WWNum6">
        <text:list-item>
          <text:p text:style-name="P36">walory smakowe (0-5pkt)</text:p>
        </text:list-item>
        <text:list-item>
          <text:p text:style-name="P37">walory estetyczne: dekoracja, kształt, prezentacja wizualna (0-3 pkt)</text:p>
        </text:list-item>
        <text:list-item>
          <text:p text:style-name="P38">sposób podania (1pkt.)</text:p>
        </text:list-item>
      </text:list>
      <text:p text:style-name="P39"/>
      <text:p text:style-name="P40"/>
      <text:p text:style-name="P41">8. Informacje dodatkowe:</text:p>
      <text:p text:style-name="P42"/>
      <text:list text:style-name="WWNum7">
        <text:list-item>
          <text:p text:style-name="P43">rozstrzygnięcie konkursu nastąpi w dniu 28 sierpnia 2022 roku w trakcie trwania</text:p>
        </text:list-item>
      </text:list>
      <text:p text:style-name="P44"><text:s/>Gminnego Święta Plonów</text:p>
      <text:list text:style-name="WWNum7" text:continue-numbering="true">
        <text:list-item>
          <text:p text:style-name="P45">produkty konkursowe należy dostarczyć własnym transportem w dniu</text:p>
        </text:list-item>
      </text:list>
      <text:p text:style-name="P46">Gminnego Święta Plonów do godziny 13.00 do namiotu organizatora</text:p>
      <text:list text:style-name="WWNum7" text:continue-numbering="true">
        <text:list-item>
          <text:p text:style-name="P47">każdy produkt otrzyma numer porządkowy, według kolejności zgłoszenia</text:p>
        </text:list-item>
        <text:list-item>
          <text:p text:style-name="P48">komisja, w skład<text:s/>której wchodzi Przewodniczący Komisji i dwóch Członków Komisji, dokona oceny zgłoszonych do konkursu produktów na Karcie Oceny przygotowanej przez Organizatorów Konkursu</text:p>
        </text:list-item>
        <text:list-item>
          <text:p text:style-name="P49">komisja nagrodzi uczestników konkursu przyznając:</text:p>
        </text:list-item>
      </text:list>
      <text:p text:style-name="P50">I miejsce, II miejsce, III miejsce.</text:p>
      <text:p text:style-name="P51"/>
      <text:list text:style-name="WWNum8">
        <text:list-item>
          <text:p text:style-name="P52">nagrody w konkursie będą pieniężne w wysokości:</text:p>
        </text:list-item>
      </text:list>
      <text:p text:style-name="P53">1 miejsce- 500 zł</text:p>
      <text:p text:style-name="P54">2 miejsce- 400 zł</text:p>
      <text:p text:style-name="P55">3 miejsce- 300 zł</text:p>
      <text:list text:style-name="WWNum8" text:continue-numbering="true">
        <text:list-item>
          <text:p text:style-name="P56">ogłoszenie wyników konkursu i rozdanie nagród nastąpi w dniu 28 sierpnia 2022 r. podczas trwania Gminnego Święta Plonów do godziny 15:30</text:p>
        </text:list-item>
      </text:list>
      <text:p text:style-name="P57"/>
      <text:p text:style-name="P58">9. Prawa uczestników i organizatora:</text:p>
      <text:p text:style-name="P59"/>
      <text:p text:style-name="P60">Uczestnicy konkursu oświadczają, że:</text:p>
      <text:p text:style-name="P61"/>
      <text:p text:style-name="P62">I . wyrażają zgodę na przetwarzanie w celach związanych z konkursem danych osobowych, zgodnie <text:s text:c="11"/>z ustawą z dnia 29 sierpnia 1997 r. o ochronie danych osobowych (Dz. U. z 2019 r. poz. 1781 z późn. zm.)</text:p>
      <text:p text:style-name="P63">II. wyrażając zgodę na bezpłatną publikację swojego wizerunku na zdjęciach na stronie internetowej Gminy Domaniów, w mediach oraz na profilach FB w zakresie promocji konkursu – zgodnie z ustawą o prawie autorskim i prawach pokrewnych.</text:p>
      <text:p text:style-name="P64"/>
      <text:p text:style-name="P65">III.<text:s/>dane uczestników Konkursu będą chronione zgodnie z ustawą o ochronie danych osobowych. Uczestnikom Konkursu przysługuje prawo dostępu do treści swoich danych oraz ich poprawiania, <text:s text:c="14"/>w tym celu powinni skontaktować się oni z Organizatorem, który<text:s/>jest administratorem danych <text:s text:c="19"/>w rozumieniu powyższej Ustawy.</text:p>
      <text:p text:style-name="P66"/>
      <text:p text:style-name="P67">IV. podanie danych jest dobrowolne, lecz konieczne dla wzięcia udziału w Konkursie.</text:p>
      <text:p text:style-name="P68"/>
      <text:p text:style-name="P69"/>
      <text:p text:style-name="P70"><text:tab/><text:tab/><text:tab/><text:tab/><text:tab/><text:tab/><text:tab/><text:tab/><text:tab/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zcionka tekstu podstawowego" svg:font-family="Czcionka tekstu podstawoweg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acownik</meta:initial-creator>
    <dc:creator>ela ozga</dc:creator>
    <meta:creation-date>2022-08-02T10:31:00Z</meta:creation-date>
    <dc:date>2022-08-03T09:56:00Z</dc:date>
    <meta:template xlink:href="Normal" xlink:type="simple"/>
    <meta:editing-cycles>6</meta:editing-cycles>
    <meta:editing-duration>PT1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4" meta:character-count="2687" meta:row-count="19" meta:non-whitespace-character-count="2308"/>
  </office:meta>
</office:document-meta>
</file>