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margin-bottom="0in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Akapitzlistą" style:list-style-name="WWNum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Akapitzlistą" style:list-style-name="WWNum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Akapitzlistą" style:list-style-name="WWNum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Akapitzlistą" style:list-style-name="WWNum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Akapitzlistą" style:list-style-name="WWNum2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Akapitzlistą" style:list-style-name="WWNum2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Akapitzlistą" style:list-style-name="WWNum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Akapitzlistą" style:list-style-name="WWNum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57" style:parent-style-name="Akapitzlistą" style:list-style-name="WWNum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Akapitzlistą" style:list-style-name="WWNum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Akapitzlistą" style:list-style-name="WWNum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Akapitzlistą" style:list-style-name="WWNum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1" style:parent-style-name="Akapitzlistą" style:list-style-name="WWNum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Akapitzlistą" style:list-style-name="WWNum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Akapitzlistą" style:list-style-name="LFO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Akapitzlistą" style:list-style-name="LFO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Akapitzlistą" style:list-style-name="LFO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Akapitzlistą" style:list-style-name="LFO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list-style-name="WWNum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Akapitzlistą" style:list-style-name="WWNum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6" style:parent-style-name="Standard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7" style:parent-style-name="Akapitzlistą" style:list-style-name="WWNum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Akapitzlistą" style:list-style-name="WWNum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gulamin konkursu na „Najpiękniejszy tradycyjny wieniec dożynkowy”</text:p>
      <text:p text:style-name="P2"/>
      <text:p text:style-name="P3"/>
      <text:p text:style-name="P4">I Organizator konkursu</text:p>
      <text:p text:style-name="P5">- Urząd Gminy Domaniów</text:p>
      <text:p text:style-name="P6">- Centrum Kultury i Czytelnictwa Gminy Domaniów</text:p>
      <text:p text:style-name="P7"/>
      <text:p text:style-name="P8">II Termin i miejsce konkursu:</text:p>
      <text:p text:style-name="P9">Prezentacja wieńców oraz<text:s/>rozstrzygnięcie konkursu odbędą się 03 września 2023 roku w Domaniowie.</text:p>
      <text:p text:style-name="P10">Prezentacja prac odbędzie się w godzinach: ok. 13:00-15.00</text:p>
      <text:p text:style-name="P11">Ogłoszenie wyników: ok. 15:30</text:p>
      <text:p text:style-name="P12"/>
      <text:p text:style-name="P13">III Cele</text:p>
      <text:list text:style-name="WWNum1">
        <text:list-item text:start-value="1">
          <text:p text:style-name="P14">Podtrzymywanie i promocja tradycji dożynkowych gminy Domaniów.</text:p>
        </text:list-item>
        <text:list-item>
          <text:p text:style-name="P15">Prezentacja prac<text:s/>mieszkańców gminy.</text:p>
        </text:list-item>
        <text:list-item>
          <text:p text:style-name="P16">Prezentacja tegorocznych plonów.</text:p>
        </text:list-item>
        <text:list-item>
          <text:p text:style-name="P17">Zachęcenie mieszkańców gminy do twórczej aktywności.</text:p>
        </text:list-item>
        <text:list-item>
          <text:p text:style-name="P18">Uczczenie zakończenia zbiorów.</text:p>
        </text:list-item>
      </text:list>
      <text:p text:style-name="P19"/>
      <text:p text:style-name="P20">IV Zasady konkursu</text:p>
      <text:list text:style-name="WWNum2">
        <text:list-item text:start-value="1">
          <text:p text:style-name="P21"><text:span text:style-name="T22">W rywalizacji może wziąć udział każde<text:s/></text:span><text:span text:style-name="T23">sołectwo</text:span><text:span text:style-name="T24"><text:s/>i Koło Gospodyń Wiejskich z terenu gminy Domaniów.</text:span></text:p>
        </text:list-item>
        <text:list-item>
          <text:p text:style-name="P25"><text:span text:style-name="T26">Ka</text:span><text:span text:style-name="T27">żde<text:s/></text:span><text:span text:style-name="T28">sołectwo i Koło Gospodyń Wiejskich</text:span><text:span text:style-name="T29"><text:s/>może zgłosić do konkursu jeden wieniec dożynkowy.</text:span></text:p>
        </text:list-item>
        <text:list-item>
          <text:p text:style-name="P30">Uczestnictwo w konkursie deklaruje się poprzez wypełnienie karty zgłoszeniowej</text:p>
        </text:list-item>
      </text:list>
      <text:p text:style-name="P31"><text:s/>(zał. nr 1 do regulaminu)</text:p>
      <text:list text:style-name="WWNum2" text:continue-numbering="true">
        <text:list-item>
          <text:p text:style-name="P32">Termin napływania zgłoszeń obowiązuje do 03 września 2023 r.</text:p>
        </text:list-item>
      </text:list>
      <text:p text:style-name="P33"/>
      <text:p text:style-name="P34">V Wymogi dopuszczenia wieńca do konkursu</text:p>
      <text:p text:style-name="P35">1. Wieńce mogą mieć dowolną formę, wielkość i kształt. Użyte materiały muszą w znacznej większości być pochodzenia naturalnego. Elementy tworzyw sztucznych lub fabrycznie wyprodukowanych ozdób muszą być<text:s/>ograniczone do minimum.</text:p>
      <text:p text:style-name="P36"/>
      <text:p text:style-name="P37">2. Dodatkowo punktowane będą wieńce, które:</text:p>
      <text:p text:style-name="P38">- formą i użytymi materiałami nawiązywać będą do polskiej tradycji wieńców dożynkowych – korony (5 pkt.)</text:p>
      <text:p text:style-name="P39">- nie może zawierać elementów plastiku, styropianu, np. figurek czy sztucznych kwiatów (5 pkt.)</text:p>
      <text:p text:style-name="P40"/>
      <text:p text:style-name="P41"/>
      <text:p text:style-name="P42">VI Kryteria i zasady oceny prac konkursowych</text:p>
      <text:p text:style-name="P43">1. Podczas oceny brane będą pod uwagę następujące elementy:</text:p>
      <text:p text:style-name="P44">- użyte materiały, brak elementów plastikowych, styropianu, np. figurek, wstążek czy sztucznych kwiatów (0pkt. lub 5pkt.)</text:p>
      <text:p text:style-name="P45">- kreatywność<text:s/>i stopień trudności wykonania (0pkt.,5 pkt. lub 10 pkt.)</text:p>
      <text:p text:style-name="P46">- nawiązanie do tradycji, kształt korony (0pkt. lub 5 pkt.)</text:p>
      <text:p text:style-name="P47">- ogólne wrażenie estetyczne (0pkt.,5pkt. lub 10 pkt.)</text:p>
      <text:p text:style-name="P48"/>
      <text:p text:style-name="P49">2. Każdy wieniec może dostać maksymalnie 30 punktów od jednego członka<text:s/>komisji.</text:p>
      <text:p text:style-name="P50">3. Suma punktów przyznanych przez każdego jurora na kartach oceny (załącznik nr 2) opracowanych zgodnie z powyższymi wytycznymi, zadecyduje o wyborze zwycięzcy i przyznanych wyróżnieniach.</text:p>
      <text:p text:style-name="P51"><text:span text:style-name="T52">4.<text:s/></text:span><text:span text:style-name="T53">W przypadku kilku wieńców z taką samą ilością punktów,<text:s/></text:span><text:span text:style-name="T54">decyduje ocena przewodniczącego komisji.</text:span></text:p>
      <text:p text:style-name="P55"/>
      <text:p text:style-name="P56">VII Komisja konkursowa:</text:p>
      <text:list text:style-name="WWNum3">
        <text:list-item text:start-value="1">
          <text:p text:style-name="P57">Wieńce zostaną ocenione przez komisję konkursową powołaną przez dyrektora Centrum Kultury i Czytelnictwa Gminy Domaniów.</text:p>
        </text:list-item>
        <text:list-item>
          <text:p text:style-name="P58">W skład komisji wchodzą 3 osoby.</text:p>
        </text:list-item>
        <text:list-item>
          <text:p text:style-name="P59">Pracami komisji kieruje przewodniczący wyznaczony przez dyrektora CKiC.</text:p>
        </text:list-item>
        <text:list-item>
          <text:p text:style-name="P60">Komisja konkursowa na podstawie kart oceny sporządzi protokół konkursu wg. wzorca stanowiącego załącznik nr<text:s/>2<text:s/>do niniejszego regulaminu.</text:p>
        </text:list-item>
        <text:list-item>
          <text:p text:style-name="P61">Decyzje komisji są ostateczne i nie przysługuje od nich odwołanie.</text:p>
        </text:list-item>
      </text:list>
      <text:p text:style-name="P62"/>
      <text:p text:style-name="P63">VIII Nagrody</text:p>
      <text:list text:style-name="WWNum4">
        <text:list-item text:start-value="1">
          <text:p text:style-name="P64">Organizatorzy przewidują następujące nagrody pieniężne:</text:p>
        </text:list-item>
      </text:list>
      <text:p text:style-name="P65"/>
      <text:list text:style-name="LFO15" text:continue-numbering="true">
        <text:list-item>
          <text:p text:style-name="P66">800 zł za zajęcie I miejsca</text:p>
        </text:list-item>
        <text:list-item>
          <text:p text:style-name="P67">700 zł za zajęcie II miejsca</text:p>
        </text:list-item>
        <text:list-item>
          <text:p text:style-name="P68">600 zł za zajęcie III miejsca</text:p>
        </text:list-item>
        <text:list-item>
          <text:p text:style-name="P69">za udział w konkursie 500 zł</text:p>
        </text:list-item>
      </text:list>
      <text:p text:style-name="P70"/>
      <text:list text:style-name="WWNum4" text:continue-numbering="true">
        <text:list-item>
          <text:p text:style-name="P71">Nagrody finansowane są ze środków Centrum Kultury i Czytelnictwa Gminy<text:s/>Domaniów.</text:p>
        </text:list-item>
        <text:list-item>
          <text:p text:style-name="P72">Nagrody zostaną przekazane przelewem na rachunki bankowe wskazane przez uczestników w kartach zgłoszeniowych w terminie do dwóch tygodni od zakończeniu konkursu</text:p>
        </text:list-item>
      </text:list>
      <text:p text:style-name="P73"/>
      <text:p text:style-name="P74"/>
      <text:p text:style-name="P75"/>
      <text:p text:style-name="P76">IX Postanowienia końcowe</text:p>
      <text:list text:style-name="WWNum7">
        <text:list-item text:start-value="1">
          <text:p text:style-name="P77">Zgłaszając swój udział w konkursie, uczestnik wyraża zgodę na podawanie do wiadomości publicznej imienia i nazwiska, we wszystkich ogłoszeniach zapowiedziach i informacjach o konkursie i jego wynikach. Uczestnik wyraża również zgodę na przetwarzanie danych osobowych przez organizatora w zakresie prowadzenia i realizacji konkursu.</text:p>
        </text:list-item>
        <text:list-item>
          <text:p text:style-name="P78">Uczestnicząc w konkursie wyraża się zgodę na nieodpłatne upublicznienie wizerunku, utrwalonego podczas prezentacji prac, na zdjęciach lub nagraniach. Może być on opublikowany przez organizatora m.in. na stronie internetowej Urzędu Gminy<text:s/>Domaniów, portalu społecznościowym, lokalnej prasie.</text:p>
        </text:list-item>
      </text:list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Zeichenformat" style:display-name="Zeichenformat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CK</meta:initial-creator>
    <dc:creator>Elżbieta 44918</dc:creator>
    <meta:creation-date>2023-08-08T09:59:00Z</meta:creation-date>
    <dc:date>2023-08-08T10:12:00Z</dc:date>
    <meta:print-date>2019-08-28T10:58:00Z</meta:print-date>
    <meta:template xlink:href="Normal" xlink:type="simple"/>
    <meta:editing-cycles>8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6" meta:character-count="3815" meta:row-count="27" meta:non-whitespace-character-count="3276"/>
  </office:meta>
</office:document-meta>
</file>