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4.8465in" style:use-optimal-column-width="false"/>
    </style:style>
    <style:style style:name="Table2" style:family="table">
      <style:table-properties style:width="7.268in" fo:margin-left="0.000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Internetlink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Gminny Ośrodek Pomocy Społecznej</text:span></text:p>
            <text:p text:style-name="P9"><text:span text:style-name="T10">55-216 Domaniów 56</text:span></text:p>
          </table:table-cell>
          <table:table-cell table:style-name="TableCell11">
            <text:p text:style-name="P12"><text:span text:style-name="T13">KLAUZULA INFORMACYJNA RODO DLA KLIENTÓW</text:span></text:p>
          </table:table-cell>
        </table:table-row>
      </table:table>
      <text:p text:style-name="P14"/>
      <text:p text:style-name="P15"><text:span text:style-name="T16">Zgodnie z art. 13 ust. 1 i ust. 2 <text:s/>Rozporządzenia Parlamentu Europejskiego i Rady UE 2016/679 z dnia 27 kwietnia 2016 r. w sprawie ochrony osób fizycznych w związku z przetwarzaniem danych osobowych i w sprawie swobodnego przepływu takich danych oraz uchylenia dyrektywy 95/46/WE, informuję iż:</text:span></text:p>
      <text:list text:style-name="WWNum2">
        <text:list-item text:start-value="1">
          <text:p text:style-name="P17"><text:span text:style-name="T18">Administratorem Pani/Pana danych osobowych jest Gminny Ośrodek Pomocy Społecznej w Domaniowie, 55-216 Domaniów 56, nr tel. 71 301 73 73, adres e-mail;<text:s/></text:span><text:a xlink:href="mailto:domaniowgops@wp.pl" office:target-frame-name="_top" xlink:show="replace"><text:span text:style-name="T19">domaniowgops@wp.pl</text:span></text:a></text:p>
        </text:list-item>
        <text:list-item>
          <text:p text:style-name="P20"><text:span text:style-name="T21">Administrator Danych Osobowych wyznaczył Inspektora Ochrony Danych Pan Krzysztof Petrykiewicz, z którym można się skontaktować pod nr tel. 501 225 081.</text:span></text:p>
        </text:list-item>
        <text:list-item>
          <text:p text:style-name="P22"><text:span text:style-name="T23">Podstawą prawną przetwarzania jest zgoda osób, których dane dotyczą lub szczególne przepisy prawa.</text:span></text:p>
        </text:list-item>
        <text:list-item>
          <text:p text:style-name="P24"><text:span text:style-name="T25">Pani/Pana dane przetwarzane będą w celu niezbędnym do realizacji zadań ustawowych Gminnego Ośrodka Pomocy Społecznej w Domaniowie.</text:span></text:p>
        </text:list-item>
        <text:list-item>
          <text:p text:style-name="P26"><text:span text:style-name="T27">Pani/Pana dane będą udostępniane jedynie podmiotom upoważnionym na podstawie przepisów prawa.</text:span></text:p>
        </text:list-item>
        <text:list-item>
          <text:p text:style-name="P28"><text:span text:style-name="T29">Pani/Pana dane osobowe będą przechowywane przez czas określony w Instrukcji Kancelaryjnej.</text:span></text:p>
        </text:list-item>
        <text:list-item>
          <text:p text:style-name="P30"><text:span text:style-name="T31">Przysługuje Pani/Panu prawo dostępu do swoich danych osobowych, prawo do żądania poprawienia, usunięcia lub ograniczenia przetwarzania tych danych oraz prawo do przenoszenia danych.</text:span></text:p>
        </text:list-item>
        <text:list-item>
          <text:p text:style-name="P32"><text:span text:style-name="T33">Ma Pani/Pan prawo wniesienia skargi do organu nadzorczego, gdy uzna Pan/Pani, iż przetwarzanie danych osobowych Pani/Pana dotyczących naruszenia przepisów prawa.</text:span></text:p>
        </text:list-item>
        <text:list-item>
          <text:p text:style-name="P34"><text:span text:style-name="T35">Pani/Pana dane nie będą przetwarzane w sposób zautomatyzowany, w tym również w formie profilowania.</text:span></text:p>
        </text:list-item>
      </text:list>
      <text:p text:style-name="P36"/>
      <text:p text:style-name="P37"><text:span text:style-name="T38"><text:s/></text:span></text:p>
      <text:p text:style-name="Standard"><text:span text:style-name="T39">Powyższą informację przyjmuje do wiadomości.</text:span></text:p>
      <text:p text:style-name="P40"/>
      <text:p text:style-name="P41"/>
      <text:p text:style-name="Standard"><text:span text:style-name="T42"><text:s text:c="11"/>……………………………… <text:s text:c="49"/>………………………………….</text:span></text:p>
      <text:p text:style-name="Standard"><text:span text:style-name="T43"><text:s text:c="14"/></text:span><text:span text:style-name="T44"><text:s text:c="6"/>data i czytelny podpis <text:s text:c="81"/>data i podpis pracownika OPS</text:span></text:p>
      <text:p text:style-name="P45"/>
      <text:p text:style-name="Standard"><text:span text:style-name="T46"><text:line-break/></text:span></text:p>
      <text:p text:style-name="P47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y" style:display-name="Cytaty" style:family="paragraph" style:parent-style-name="Standard">
      <style:text-properties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 fo:font-size="14pt" style:font-size-asian="14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Times New Roman" style:font-name-complex="Symbol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="Times New Roman" style:font-name-complex="Symbol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="Times New Roman" style:font-name-complex="Symbol" fo:font-size="10pt" style:font-size-asian="10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="Times New Roman" style:font-name-complex="Symbol" fo:font-size="10pt" style:font-size-asian="1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="Times New Roman" style:font-name-complex="Symbol" fo:font-size="10pt" style:font-size-asian="10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WW_CharLFO1LVL1" style:family="text">
      <style:text-properties style:font-name-complex="Symbol" fo:font-size="10pt" style:font-size-asian="10pt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 fo:font-size="10pt" style:font-size-asian="10pt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 fo:font-size="10pt" style:font-size-asian="10pt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Dorota Sala</dc:creator>
    <meta:creation-date>2022-08-24T06:33:00Z</meta:creation-date>
    <dc:date>2022-08-24T06:36:00Z</dc:date>
    <meta:print-date>2019-07-05T10:50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72" meta:character-count="1907" meta:row-count="13" meta:non-whitespace-character-count="1638"/>
  </office:meta>
</office:document-meta>
</file>