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style:font-name-complex="Times New Roman" style:font-weight-complex="bold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justify" fo:margin-top="0.0694in" fo:margin-bottom="0.0694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" style:parent-style-name="Normalny" style:family="paragraph">
      <style:paragraph-properties fo:text-align="justify" fo:margin-top="0.0694in" fo:margin-bottom="0.0694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7" style:parent-style-name="Normalny" style:family="paragraph">
      <style:paragraph-properties fo:text-align="justify" fo:margin-top="0.0694in" fo:margin-bottom="0.0694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" style:parent-style-name="Normalny" style:family="paragraph">
      <style:paragraph-properties fo:text-align="justify" fo:margin-top="0.0694in" fo:margin-bottom="0.0694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1" style:parent-style-name="Normalny" style:family="paragraph">
      <style:paragraph-properties fo:text-align="justify" fo:margin-top="0.0694in" fo:margin-bottom="0.0694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3" style:parent-style-name="Normalny" style:family="paragraph">
      <style:paragraph-properties fo:text-align="justify" fo:margin-top="0.0694in" fo:margin-bottom="0.0694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5" style:parent-style-name="Normalny" style:family="paragraph">
      <style:paragraph-properties fo:text-align="justify" fo:margin-top="0.0694in" fo:margin-bottom="0.0694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7" style:parent-style-name="Normalny" style:list-style-name="LFO1" style:family="paragraph">
      <style:paragraph-properties fo:text-align="justify" fo:margin-top="0.0694in" fo:margin-bottom="0.0694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9" style:parent-style-name="Normalny" style:list-style-name="LFO1" style:family="paragraph">
      <style:paragraph-properties fo:text-align="justify" fo:margin-top="0.0694in" fo:margin-bottom="0.0694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1" style:parent-style-name="Normalny" style:list-style-name="LFO1" style:family="paragraph">
      <style:paragraph-properties fo:text-align="justify" fo:margin-top="0.0694in" fo:margin-bottom="0.0694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24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top="0.0694in" fo:margin-bottom="0.0694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 fo:margin-top="0.0694in" fo:margin-bottom="0.0694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9" style:parent-style-name="Normalny" style:list-style-name="LFO2" style:family="paragraph">
      <style:paragraph-properties fo:text-align="justify" fo:margin-top="0.0694in" fo:margin-bottom="0.0694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31" style:parent-style-name="Normalny" style:list-style-name="LFO2" style:family="paragraph">
      <style:paragraph-properties fo:text-align="justify" fo:margin-top="0.0694in" fo:margin-bottom="0.0694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33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top="0.0694in" fo:margin-bottom="0.0694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37" style:parent-style-name="Normalny" style:list-style-name="LFO3" style:family="paragraph">
      <style:paragraph-properties fo:text-align="justify" fo:margin-top="0.0694in" fo:margin-bottom="0.0694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39" style:parent-style-name="Normalny" style:list-style-name="LFO3" style:family="paragraph">
      <style:paragraph-properties fo:text-align="justify" fo:margin-top="0.0694in" fo:margin-bottom="0.0694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41" style:parent-style-name="Normalny" style:list-style-name="LFO3" style:family="paragraph">
      <style:paragraph-properties fo:text-align="justify" fo:margin-top="0.0694in" fo:margin-bottom="0.0694in"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43" style:parent-style-name="Normalny" style:family="paragraph">
      <style:paragraph-properties fo:margin-top="0.0694in" fo:margin-bottom="0.0694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fo:margin-top="0.0694in" fo:margin-bottom="0.0694in" fo:line-height="100%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" style:parent-style-name="Odwołanieprzypisudolneg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Hiperłącze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justify"/>
    </style:style>
    <style:style style:name="P54" style:parent-style-name="Normalny" style:family="paragraph">
      <style:paragraph-properties fo:text-align="justify"/>
    </style:style>
  </office:automatic-styles>
  <office:body>
    <office:text text:use-soft-page-breaks="true">
      <text:h text:style-name="P1" text:outline-level="2">Rodzinny Kapitał Opiekuńczy</text:h>
      <text:p text:style-name="P2">Rodzinny Kapitał Opiekuńczy to nowe świadczenie dla rodziców dzieci, które będzie można otrzymać na drugie i kolejne dzieci w rodzinie. Świadczenie będzie przysługiwać od pierwszego dnia miesiąca, w którym dziecko to ukończy 12. miesiąc życia do ostatniego dnia miesiąca poprzedzającego miesiąc, w którym dziecko ukończy 36. miesiąc życia. Maksymalna wysokość przysługującego kapitału to aż 12 tys. zł na dziecko.</text:p>
      <text:p text:style-name="P3"><text:span text:style-name="T4">Rodzinny Kapitał Opiekuńczy będzie stanowił dodatkowy instrument wsparcia ułatwiający łączenie rodzicielstwa z pracą zawodową. Będzie także kolejnym czynnikiem prowadzącym do redukcji ubóstwa rodzin z dziećmi. To inwestycja w rodzinę i wzmocnienie społecznego kapitału ludzkiego.</text:span></text:p>
      <text:p text:style-name="P5"><text:span text:style-name="T6">12 tys. zł na opiekę nad dzieckiem</text:span></text:p>
      <text:p text:style-name="P7"><text:span text:style-name="T8">Rodzinny Kapitał Opiekuńczy wypłacany będzie co miesiąc w kwocie 500 zł  lub 1000 zł  miesięcznie. Rodzice będą mogli samodzielnie wskazać, czy Kapitał chcą otrzymywać w wysokości 500 zł przez okres 24 miesięcy, czy w wysokości 1000 zł przez 12 miesięcy.<text:s/></text:span></text:p>
      <text:p text:style-name="P9"><text:span text:style-name="T10">Świadczenie przysługiwać będzie bez względu na dochód.<text:s/></text:span></text:p>
      <text:p text:style-name="P11"><text:span text:style-name="T12">Jak złożymy wniosek?</text:span></text:p>
      <text:p text:style-name="P13"><text:span text:style-name="T14">Realizacją Rodzinnego Kapitału Opiekuńczego, czyli prowadzeniem postępowania w sprawie przyznania świadczenia i jego wypłatą zajmie się Zakład Ubezpieczeń Społecznych.</text:span></text:p>
      <text:p text:style-name="P15"><text:span text:style-name="T16">Wniosek o Rodzinny Kapitał Opiekuńczy i załączniki do wniosku będą składane wyłącznie w postaci elektronicznej, za pomocą tych samych systemów teleinformatycznych, co wnioski o świadczenie „Dobry start” i świadczenie wychowawcze w ramach programu „Rodzina 500+”. To:</text:span></text:p>
      <text:list text:style-name="LFO1" text:continue-numbering="true">
        <text:list-item>
          <text:p text:style-name="P17"><text:span text:style-name="T18">Portal Emp@tia<text:s/></text:span></text:p>
        </text:list-item>
        <text:list-item>
          <text:p text:style-name="P19"><text:span text:style-name="T20">PUE ZUS</text:span></text:p>
        </text:list-item>
        <text:list-item>
          <text:p text:style-name="P21"><text:span text:style-name="T22">Bankowość elektroni</text:span><text:span text:style-name="T23">czna</text:span></text:p>
        </text:list-item>
      </text:list>
      <text:p text:style-name="P24">Rozwiązanie wejdzie w życie od 1 stycznia 2022 r.<text:s/></text:p>
      <text:p text:style-name="P25"><text:span text:style-name="T26">Rodzice składają wnioski w oddziałach ZUS do 14.01.2022 r.</text:span></text:p>
      <text:p text:style-name="P27"><text:span text:style-name="T28">Zmiany w opiece nad dziećmi do lat 3</text:span></text:p>
      <text:list text:style-name="LFO2" text:continue-numbering="true">
        <text:list-item>
          <text:p text:style-name="P29"><text:span text:style-name="T30">Projektowane przepisy przewidują również zmiany w ustawie o opiece nad dziećmi w wieku do lat 3, w wyniku których m.in. wprowadzone zostanie dofinansowanie dla dziecka nieobjętego nowym świadczeniem opiekuńczym do pobytu w żłobku, klubie dziecięcym lub u dziennego opiekuna. </text:span></text:p>
        </text:list-item>
        <text:list-item>
          <text:p text:style-name="P31"><text:span text:style-name="T32"> Dofinansowanie to będzie przysługiwało – na wniosek – rodzicom, opiekunom prawnym oraz innym osobom, którym sąd powierzył sprawowanie opieki nad dzieckiem. Będzie ono związane z pobytem nieobjętego rodzinnym kapitałem opiekuńczym dziecka w instytucji opieki nad dziećmi w wieku do lat 3 i będzie polegało na obniżeniu przez podmiot prowadzący taką instytucję miesięcznej opłaty ponoszonej za pobyt (bez wyżywienia, ale z uwzględnieniem zniżek zapewnionych przez podmiot prowadzący). </text:span></text:p>
        </text:list-item>
      </text:list>
      <text:p text:style-name="P33"> </text:p>
      <text:p text:style-name="P34"/>
      <text:soft-page-break/>
      <text:p text:style-name="P35"><text:span text:style-name="T36">Dofinansowanie będzie przysługiwać:</text:span></text:p>
      <text:list text:style-name="LFO3" text:continue-numbering="true">
        <text:list-item>
          <text:p text:style-name="P37"><text:span text:style-name="T38">na dziecko pierwsze i jedyne w rodzinie,</text:span></text:p>
        </text:list-item>
        <text:list-item>
          <text:p text:style-name="P39"><text:span text:style-name="T40">na dziecko pierwsze z rodzin, w których kolejne dziecko jest objęte rodzinnym kapitałem opiekuńczym,</text:span></text:p>
        </text:list-item>
        <text:list-item>
          <text:p text:style-name="P41"><text:span text:style-name="T42">na dziecko w wieku przed ukończeniem 12 miesiąca i po ukończeniu 36 miesiąca życia. </text:span></text:p>
        </text:list-item>
      </text:list>
      <text:p text:style-name="P43"><text:span text:style-name="T44">Dofinansowanie będzie wynosić maksymalnie 400 zł miesięcznie na dziecko w żłobku, klubie dziecięcym lub u dziennego opiekuna nie więcej jednak niż wysokość opłaty ponoszonej przez rodziców za pobyt dzieci w żłobku, klubie dziecięcym lub u dziennego opiekuna. </text:span><text:span text:style-name="T45"><text:line-break/> </text:span></text:p>
      <text:p text:style-name="P46"><text:span text:style-name="T47">Rozwiązanie wejdzie w życie od 1 kwietnia 2022 r</text:span><text:span text:style-name="T48"><text:note text:note-class="footnote" text:id="_ftn0"><text:note-citation>1</text:note-citation><text:note-body><text:p text:style-name="Normalny"><text:s/><text:a xlink:href="https://www.gov.pl/web/rodzina/wiecej-o-rodzinnym-kapitale-opiekunczym" office:target-frame-name="_top" xlink:show="replace"><text:span text:style-name="T49">https://www.gov.pl/web/rodzina/wiecej-o-rodzinnym-kapitale-opiekunczym</text:span></text:a><text:span text:style-name="T50">,<text:s/></text:span><text:span text:style-name="T51">30-12-2021 r. godz.13:45</text:span></text:p><text:p text:style-name="Tekstprzypisudolnego"/></text:note-body></text:note></text:span><text:span text:style-name="T52">.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 Foltyńska</meta:initial-creator>
    <dc:creator> </dc:creator>
    <meta:creation-date>2021-12-30T12:44:00Z</meta:creation-date>
    <dc:date>2021-12-30T12:49:00Z</dc:date>
    <meta:template xlink:href="Normal.dotm" xlink:type="simple"/>
    <meta:editing-cycles>1</meta:editing-cycles>
    <meta:editing-duration>PT240S</meta:editing-duration>
    <meta:document-statistic meta:page-count="2" meta:paragraph-count="6" meta:word-count="437" meta:character-count="3056" meta:row-count="21" meta:non-whitespace-character-count="2625"/>
  </office:meta>
</office:document-meta>
</file>