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" svg:font-family="Rockwel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4.627in"/>
    </style:style>
    <style:style style:name="Table3" style:family="table">
      <style:table-properties style:width="7.5805in" fo:margin-left="-0.59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min-row-height="0.478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Odwołanieprzypisudolneg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4777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" style:parent-style-name="Odwołanieprzypisudolneg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" style:parent-style-name="Odwołanieprzypisudolneg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Odwołanieprzypisudolneg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Rockwell" style:font-name-complex="Calibri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Rockwell"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="Rockwell" style:font-name-complex="Calibri" fo:font-size="9pt" style:font-size-asian="9pt" style:font-size-complex="9pt"/>
    </style:style>
    <style:style style:name="P148" style:parent-style-name="Normalny" style:family="paragraph">
      <style:paragraph-properties fo:text-align="justify"/>
      <style:text-properties style:font-name="Rockwell" style:font-name-complex="Calibri" fo:font-size="12pt" style:font-size-asian="12pt" style:font-size-complex="12pt"/>
    </style:style>
    <style:style style:name="P149" style:parent-style-name="Akapitzlistą" style:family="paragraph">
      <style:paragraph-properties fo:text-align="justify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 text:c="3"/>Załącznik nr 1 do Konkursu filmowo-fotograficznego<text:s/></text:p>
      <text:p text:style-name="P2">„Opowieści o Gminie Domaniów”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ZGŁOSZENIE DO KONKURSU<text:s/></text:p>
            <text:p text:style-name="P10">„OPOWIEŚCI O GMINIE DOMANIÓW”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<text:span text:style-name="T14">1.</text:span><text:span text:style-name="T15"><text:note text:note-class="footnote" text:id="_ftn0"><text:note-citation>1</text:note-citation><text:note-body><text:p text:style-name="Tekstprzypisudolnego"><text:s/>Przy projektach<text:s/>wykonanych<text:s/>przez osoby niepełnoletnie<text:s/>– zgłoszenie podpisuje rodzic/opiekun</text:p></text:note-body></text:note></text:span></text:p>
          </table:table-cell>
          <table:table-cell table:style-name="TableCell16">
            <text:p text:style-name="P17">Dane autora pracy:</text:p>
            <text:p text:style-name="P18">Imię i nazwisko:</text:p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Dane osób/zespołu zgłaszających pracę:</text:p>
            <text:p text:style-name="P27">Imię i nazwisko<text:s/>(w tym imię i nazwisko osoby wyznaczonej z zespołu jako autora projektu):</text:p>
            <text:p text:style-name="P28"/>
          </table:table-cell>
          <table:table-cell table:style-name="TableCell29">
            <text:p text:style-name="P30"/>
            <text:p text:style-name="P31">1<text:s/>…………………………………………………………………</text:p>
            <text:p text:style-name="P32"/>
            <text:p text:style-name="P33">2. …………………………………………………….…………..</text:p>
            <text:p text:style-name="P34"/>
            <text:p text:style-name="P35">3.<text:s/>…………………………………………………………………</text:p>
            <text:p text:style-name="P36"/>
            <text:p text:style-name="P37">4.<text:s/>…………………………………………………………………</text:p>
            <text:p text:style-name="P38"/>
            <text:p text:style-name="P39">5.<text:s/>…………………………………………………………………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Imię i Nazwisko opiekuna<text:s/></text:p>
            <text:p text:style-name="P45">(w przypadku prac wykonanych<text:s/>przez osoby niepełnoletnie oraz<text:s/>pod opieką nauczyciela, rodzica, opiekuna prawnego)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.</text:span><text:span text:style-name="T53"><text:note text:note-class="footnote" text:id="_ftn1"><text:note-citation>2</text:note-citation><text:note-body><text:p text:style-name="Tekstprzypisudolnego"><text:s/>w przypadku zespołu uczestników do jednego projektu należy wyznaczyć osobę do kontaktu<text:s/></text:p></text:note-body></text:note></text:span></text:p>
          </table:table-cell>
          <table:table-cell table:style-name="TableCell54">
            <text:p text:style-name="P55">Dane kontaktowe:</text:p>
            <text:p text:style-name="P56">Adres zamieszkani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Numer telefon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Adres 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6.</text:span><text:span text:style-name="T77"><text:note text:note-class="footnote" text:id="_ftn2"><text:note-citation>3</text:note-citation><text:note-body><text:p text:style-name="Tekstprzypisudolnego"><text:s/>uczestnik lub grupa uczestników zgłasza jedną kategorię</text:p></text:note-body></text:note></text:span></text:p>
          </table:table-cell>
          <table:table-cell table:style-name="TableCell78">
            <text:p text:style-name="P79">Kategoria I: FILM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Krótki opis do filmu zgodny z założeniami konkursu: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.</text:span><text:span text:style-name="T99"><text:note text:note-class="footnote" text:id="_ftn3"><text:note-citation>4</text:note-citation><text:note-body><text:p text:style-name="Tekstprzypisudolnego"><text:s/>uczestnik lub grupa uczestników zgłasza jedną kategorię</text:p></text:note-body></text:note></text:span></text:p>
          </table:table-cell>
          <table:table-cell table:style-name="TableCell100">
            <text:p text:style-name="P101">Kategoria II:<text:s/>FOTOGRAFIE</text:p>
            <text:p text:style-name="P102"/>
          </table:table-cell>
          <table:table-cell table:style-name="TableCell103">
            <text:p text:style-name="P104">Krótki opis wykonanych fotografii zgodny z założeniami konkursu: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>…………………………..…………………..…………………………..<text:tab/><text:tab/>………………………………………………………………………………………</text:p>
      <text:p text:style-name="P115"><text:span text:style-name="T116"><text:s text:c="8"/></text:span><text:span text:style-name="T117">Data, podpis czytelny<text:s/></text:span><text:span text:style-name="T118">rodzica</text:span><text:span text:style-name="T119">/</text:span><text:span text:style-name="T120">opiekuna <text:s text:c="3"/></text:span><text:span text:style-name="T121"><text:tab/></text:span><text:span text:style-name="T122"><text:tab/><text:s text:c="22"/></text:span><text:span text:style-name="T123"><text:tab/>Data i czytelny podpis autora projektu</text:span><text:tab/></text:p>
      <text:p text:style-name="P124"/>
      <text:p text:style-name="P125">Oświadczenie autora projektu:<text:s/></text:p>
      <text:p text:style-name="P126">„Oświadczam, iż jest autorem nadesłanego przez siebie filmu/fotografii* oraz, że złożony przeze mnie projekt nie narusza praw osób trzecich. Jednocześnie ponoszę wyłączną odpowiedzialność za ewentualne naruszenie praw autorskich osób trzecich w zgłoszonym przez siebie filmie, fotografii”<text:tab/><text:tab/><text:tab/><text:tab/><text:tab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…………</text:span><text:span text:style-name="T137">………….</text:span><text:span text:style-name="T138">…………………………</text:span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2"/>Data czytelny podpis autora<text:s/></text:span></text:p>
      <text:p text:style-name="P148"/>
      <text:p text:style-name="P149">*Niepotrzebne skreślić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" svg:font-family="Rockwel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2-12-07T14:13:00Z</meta:creation-date>
    <dc:date>2022-12-08T12:03:00Z</dc:date>
    <meta:print-date>2022-12-08T10:09:00Z</meta:print-date>
    <meta:template xlink:href="Normal.dotm" xlink:type="simple"/>
    <meta:editing-cycles>7</meta:editing-cycles>
    <meta:editing-duration>PT2760S</meta:editing-duration>
    <meta:document-statistic meta:page-count="2" meta:paragraph-count="2" meta:word-count="214" meta:character-count="1498" meta:row-count="10" meta:non-whitespace-character-count="1286"/>
  </office:meta>
</office:document-meta>
</file>