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style:text-autospace="none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margin-bottom="0.1388in"/>
      <style:text-properties style:font-name-complex="Calibri" fo:font-size="12pt" style:font-size-asian="12pt" style:font-size-complex="12pt"/>
    </style:style>
    <style:style style:name="TableColumn11" style:family="table-column">
      <style:table-column-properties style:column-width="1.8097in"/>
    </style:style>
    <style:style style:name="TableColumn12" style:family="table-column">
      <style:table-column-properties style:column-width="4.4833in"/>
    </style:style>
    <style:style style:name="Table10" style:family="table">
      <style:table-properties style:width="6.293in" fo:margin-left="0in" table:align="left"/>
    </style:style>
    <style:style style:name="TableRow13" style:family="table-row">
      <style:table-row-properties style:min-row-height="1.111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" style:parent-style-name="Normalny" style:family="paragraph">
      <style:paragraph-properties fo:margin-bottom="0in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50%" fo:margin-left="0.5in">
        <style:tab-stops/>
      </style:paragraph-properties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P36" style:parent-style-name="Normalny" style:family="paragraph">
      <style:paragraph-properties fo:margin-bottom="0in" fo:line-height="150%"/>
    </style:style>
    <style:style style:name="T3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TableColumn39" style:family="table-column">
      <style:table-column-properties style:column-width="1.825in" style:use-optimal-column-width="false"/>
    </style:style>
    <style:style style:name="TableColumn40" style:family="table-column">
      <style:table-column-properties style:column-width="1.75in" style:use-optimal-column-width="false"/>
    </style:style>
    <style:style style:name="TableColumn41" style:family="table-column">
      <style:table-column-properties style:column-width="2.8in" style:use-optimal-column-width="false"/>
    </style:style>
    <style:style style:name="Table38" style:family="table">
      <style:table-properties style:width="6.375in" fo:margin-left="-0.024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P47" style:parent-style-name="Normalny" style:family="paragraph">
      <style:paragraph-properties fo:margin-bottom="0in"/>
    </style:style>
    <style:style style:name="T4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TableRow51" style:family="table-row">
      <style:table-row-properties style:min-row-height="0.8534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snap-to-layout-grid="false" fo:margin-bottom="0in" fo:line-height="150%"/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P54" style:parent-style-name="Normalny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P55" style:parent-style-name="Normalny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P56" style:parent-style-name="Normalny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 fo:margin-bottom="0in" fo:line-height="150%"/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snap-to-layout-grid="false" fo:margin-bottom="0in" fo:line-height="150%"/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P61" style:parent-style-name="Normalny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P62" style:parent-style-name="Normalny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P63" style:parent-style-name="Normalny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TableColumn65" style:family="table-column">
      <style:table-column-properties style:column-width="3.1465in"/>
    </style:style>
    <style:style style:name="TableColumn66" style:family="table-column">
      <style:table-column-properties style:column-width="3.1465in"/>
    </style:style>
    <style:style style:name="Table64" style:family="table">
      <style:table-properties style:width="6.29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P70" style:parent-style-name="Normalny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P73" style:parent-style-name="Normalny" style:family="paragraph">
      <style:paragraph-properties fo:margin-bottom="0in" fo:line-height="115%"/>
    </style:style>
    <style:style style:name="T7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T75" style:parent-style-name="Domyślnaczcionkaakapitu" style:family="text">
      <style:text-properties style:font-name-complex="Calibri" fo:font-size="12pt" style:font-size-asian="12pt" style:font-size-complex="12pt"/>
    </style:style>
    <style:style style:name="P76" style:parent-style-name="Normalny" style:family="paragraph">
      <style:paragraph-properties fo:margin-bottom="0in" fo:line-height="115%"/>
    </style:style>
    <style:style style:name="T77" style:parent-style-name="Domyślnaczcionkaakapitu" style:family="text">
      <style:text-properties style:font-name-complex="Calibri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79" style:parent-style-name="Normalny" style:family="paragraph">
      <style:paragraph-properties fo:text-align="center" fo:margin-bottom="0in"/>
    </style:style>
  </office:automatic-styles>
  <office:body>
    <office:text text:use-soft-page-breaks="true">
      <text:p text:style-name="P1">FORMULARZ KONSULTACYJNY<text:s/>DOTYCZĄCY PROPOZYCJI DO PROGRAMU WSPÓŁPRACY GMINY NIEMCE Z ORGANIZACJAMI POZARZĄDOWYMI NA ROK 2025</text:p>
      <text:p text:style-name="P8"/>
      <text:p text:style-name="P9">1.Dane podmiotu biorącego udział w konsultacjach<text:s/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Nazwa podmiotu</text:p>
            <text:p text:style-name="P17"><text:span text:style-name="T18">Imię i nazwisko osoby do kontaktu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Adres<text:s/>siedziby / zamieszkania</text:p>
            <text:p text:style-name="P24"/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Telefon i adres e-mail</text:p>
            <text:p text:style-name="P31"/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><text:span text:style-name="T37">2.Uwagi do projektu uchwały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Treść paragrafu, ustępu, punktu z projektu uchwały, którego dotyczy zmiana.</text:p>
          </table:table-cell>
          <table:table-cell table:style-name="TableCell45">
            <text:p text:style-name="P46">Sugerowana zmiana (konkretny zapis</text:p>
            <text:p text:style-name="P47"><text:span text:style-name="T48"><text:s/>paragrafu, ustępu, punktu)</text:span></text:p>
          </table:table-cell>
          <table:table-cell table:style-name="TableCell49">
            <text:p text:style-name="P50">Uzasadnienie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…………………………….</text:p>
            <text:p text:style-name="P70">(miejscowość i data)</text:p>
          </table:table-cell>
          <table:table-cell table:style-name="TableCell71">
            <text:p text:style-name="P72">………………………………………………………….……….</text:p>
            <text:p text:style-name="P73"><text:span text:style-name="T74">(czytelny podpis<text:s/></text:span><text:span text:style-name="T75">osoby zgłaszającej uwagi</text:span></text:p>
            <text:p text:style-name="P76"><text:span text:style-name="T77"><text:s/>w imieniu organizacji)</text:span></text:p>
          </table:table-cell>
        </table:table-row>
      </table:table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-asian="Times New Roman" style:font-name-complex="Calibri" style:language-asian="zh" style:country-asian="CN"/>
    </style:style>
    <style:style style:name="T4" style:parent-style-name="Domyślnaczcionkaakapitu" style:family="text">
      <style:text-properties style:font-name-asian="Times New Roman" style:font-name-complex="Calibri" style:language-asian="zh" style:country-asian="CN"/>
    </style:style>
    <style:style style:name="T5" style:parent-style-name="Domyślnaczcionkaakapitu" style:family="text">
      <style:text-properties style:font-name-asian="Times New Roman" style:font-name-complex="Calibri" style:language-asian="zh" style:country-asian="CN"/>
    </style:style>
    <style:style style:name="P6" style:parent-style-name="Normalny" style:family="paragraph">
      <style:paragraph-properties fo:margin-bottom="0in"/>
    </style:style>
    <style:style style:name="T7" style:parent-style-name="Domyślnaczcionkaakapitu" style:family="text">
      <style:text-properties style:font-name-asian="Times New Roman" style:font-name-complex="Calibri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Załącznik nr 2 do Zarządzenia Nr<text:s/></text:span><text:span text:style-name="T4">187</text:span><text:span text:style-name="T5">/2024 Wójta Gminy Niemce</text:span></text:p>
        <text:p text:style-name="P6"><text:span text:style-name="T7">z dnia 6 września 2024 r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wa Włodarczyk-Capała</meta:initial-creator>
    <dc:creator>User11</dc:creator>
    <meta:creation-date>2024-09-05T13:00:00Z</meta:creation-date>
    <dc:date>2024-09-05T13:00:00Z</dc:date>
    <meta:print-date>2022-09-08T13:0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87" meta:character-count="610" meta:row-count="4" meta:non-whitespace-character-count="524"/>
  </office:meta>
</office:document-meta>
</file>