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style:text-autospace="none" fo:text-align="center" fo:margin-top="0.1944in" fo:margin-bottom="0.1944in" fo:line-height="10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keep-together="always" style:text-autospace="none" fo:text-align="justify" fo:margin-bottom="0in" fo:line-height="150%" fo:text-indent="0.1576in"/>
    </style:style>
    <style:style style:name="T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keep-together="always" style:text-autospace="none" fo:text-align="justify" fo:margin-bottom="0in" fo:line-height="150%" fo:text-indent="0.2361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</office:automatic-styles>
  <office:body>
    <office:text text:use-soft-page-breaks="true">
      <text:p text:style-name="P1"><text:bookmark-start text:name="_Hlk165013450"/>Uchwała Nr II/…../2024<text:line-break/>Rady Gminy Niemce</text:p>
      <text:p text:style-name="P2">z dnia …………….. 2024 r.</text:p>
      <text:p text:style-name="P3">w sprawie powołania Komisji Oświaty i Kultury</text:p>
      <text:p text:style-name="P4"><text:span text:style-name="T5">Na podstawie art. 21 ust. 1 ustawy z dnia 8 marca 1990 r. o samorządzie gminnym (tekst jedn.: Dz.U. z 2024 r. poz. 609) <text:s/></text:span><text:span text:style-name="T6">oraz § 16 ust. 1 pkt 5 <text:s/>Statutu Gminy Niemce przyjętego Uchwałą Nr XIV/136/2020 Rady Gminy Niemce z dnia 4 lutego 2020 r., w sprawie uchwalenia Statutu Gminy Niemce, Rada Gminy Niemce uchwala, co następuje:</text:span></text:p>
      <text:p text:style-name="P7"><text:span text:style-name="T8">§ 1. </text:span><text:span text:style-name="T9">Powołuje się Komisję Oświaty i Kultury <text:s/>Rady Gminy Niemce w składzie:</text:span></text:p>
      <text:p text:style-name="P10"><text:span text:style-name="T11">1) </text:span><text:span text:style-name="T12">radny ……………….. Przewodniczący Komisji;</text:span></text:p>
      <text:p text:style-name="P13"><text:span text:style-name="T14">2) </text:span><text:span text:style-name="T15">radny ………………… -Członek Komisji;</text:span></text:p>
      <text:p text:style-name="P16"><text:span text:style-name="T17">3) </text:span><text:span text:style-name="T18">radny ………………….-Członek Komisji;</text:span></text:p>
      <text:p text:style-name="P19"><text:span text:style-name="T20">4) </text:span><text:span text:style-name="T21">radna …………………..-Członek Komisji.</text:span></text:p>
      <text:p text:style-name="P22"><text:span text:style-name="T23">5) </text:span><text:span text:style-name="T24">radna ……………………- Członek Komisji</text:span></text:p>
      <text:p text:style-name="P25"><text:span text:style-name="T26">6) </text:span><text:span text:style-name="T27">radna ……………………-Członek Komisji</text:span></text:p>
      <text:p text:style-name="P28"><text:span text:style-name="T29">7) </text:span><text:span text:style-name="T30">radna ……………………-Członek Komisji</text:span></text:p>
      <text:p text:style-name="P31"><text:span text:style-name="T32">§ 2. </text:span><text:span text:style-name="T33">Przedmiotem działania Komisji<text:s/></text:span><text:span text:style-name="T34">Oświaty i Kultury jest <text:s/>działanie w zakresie <text:s/>edukacji publicznej w tym oświaty, funkcjonowania placówek oświatowych i innych placówek o charakterze wychowawczym. Współpraca z innymi jednostkami samorządu terytorialnego oraz organizacjami pozarządowymi w zakresie edukacji<text:s/></text:span><text:span text:style-name="T35"><text:line-break/></text:span><text:span text:style-name="T36">i wychowania dzieci i młodzieży. Działanie w zakresie <text:s/>kultury, ochrony zabytków i innych dóbr kultury. Ponadto opiniowanie projektów dotyczących inwestycji i remontów w zakresie placówek oświatowo-wychowawczych<text:s/></text:span><text:span text:style-name="T37"><text:line-break/></text:span><text:span text:style-name="T38">i placówek upowszechniania kultury.</text:span><text:span text:style-name="T39"><text:s/></text:span></text:p>
      <text:p text:style-name="P40"><text:span text:style-name="T41"><text:s text:c="6"/>§ 3.</text:span><text:span text:style-name="T42"><text:s/>Uchwała wchodzi w życie z dniem podjęcia.</text:span></text:p>
      <text:p text:style-name="P43"/>
      <text:p text:style-name="Normalny"><text:bookmark-end text:name="_Hlk165013450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4-26T10:31:00Z</meta:creation-date>
    <dc:date>2024-05-15T08:23:00Z</dc:date>
    <meta:print-date>2024-05-14T09:42:00Z</meta:print-date>
    <meta:template xlink:href="Normal" xlink:type="simple"/>
    <meta:editing-cycles>8</meta:editing-cycles>
    <meta:editing-duration>PT1920S</meta:editing-duration>
    <meta:document-statistic meta:page-count="1" meta:paragraph-count="2" meta:word-count="197" meta:character-count="1383" meta:row-count="9" meta:non-whitespace-character-count="1188"/>
  </office:meta>
</office:document-meta>
</file>