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text-transform="uppercase" fo:color="#000000" style:letter-kerning="false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fo:margin-bottom="0.3333in" fo:line-height="100%"/>
    </style:style>
    <style:style style:name="T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6" style:parent-style-name="Normalny" style:family="paragraph">
      <style:paragraph-properties fo:keep-together="always" style:text-autospace="none" fo:text-align="justify" fo:margin-top="0.0833in" fo:margin-bottom="0.0833in" fo:line-height="100%" fo:text-indent="0.1576in"/>
    </style:style>
    <style:style style:name="T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1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2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2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0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34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6" style:parent-style-name="Normalny" style:family="paragraph">
      <style:text-properties style:font-name="Times New Roman" fo:color="#000000"/>
    </style:style>
  </office:automatic-styles>
  <office:body>
    <office:text text:use-soft-page-breaks="true">
      <text:p text:style-name="P1"><text:bookmark-start text:name="_Hlk165013450"/>Uchwała Nr II/…../2024<text:line-break/>Rady Gminy Niemce</text:p>
      <text:p text:style-name="P2"><text:span text:style-name="T3">z dnia …………….. 2024 r.</text:span></text:p>
      <text:p text:style-name="P4"><text:span text:style-name="T5">w sprawie powołania Komisji Rewizyjnej Rady Gminy Niemce<text:s/></text:span></text:p>
      <text:p text:style-name="P6"><text:span text:style-name="T7"><text:s text:c="9"/>Na podstawie art. 18a ust. 1 ustawy z dnia 8 marca 1990 r. o samorządzie gminnym<text:s/></text:span><text:span text:style-name="T8"><text:line-break/></text:span><text:span text:style-name="T9">(tekst jedn.: Dz.U.<text:s/></text:span><text:span text:style-name="T10">z 2024 r. poz. 609) <text:s/>oraz<text:s/></text:span><text:span text:style-name="T11">§ 16 ust. 1 pkt 3 Statutu Gminy Niemce przyjętego Uchwałą Nr XIV/136/2020 Rady Gminy Niemce z dnia 4 lutego 2020 r. w sprawie uchwalenia Statutu Gminy Niemce,</text:span><text:span text:style-name="T12"><text:s text:c="2"/>Rada Gminy Niemce uchwala, co następuje:</text:span></text:p>
      <text:p text:style-name="P13"><text:span text:style-name="T14">§ 1. Powołuje się Komisję Rewizyjną Rady Gminy Niemce w składzie:</text:span></text:p>
      <text:p text:style-name="P15"><text:span text:style-name="T16">1) radny ……………….. Przewodniczący Komisji;</text:span></text:p>
      <text:p text:style-name="P17"><text:span text:style-name="T18">2) radny ………………… -Członek Komisji;</text:span></text:p>
      <text:p text:style-name="P19"><text:span text:style-name="T20">3) radny ………………….-Członek Komisji;</text:span></text:p>
      <text:p text:style-name="P21"><text:span text:style-name="T22">4) radny …………………..-Członek Komisji.</text:span></text:p>
      <text:p text:style-name="P23"><text:span text:style-name="T24">5) radny …………………… - Członek Komisji</text:span></text:p>
      <text:p text:style-name="P25">6) radny …………………… - Członek<text:s/>Komisji</text:p>
      <text:p text:style-name="P26">7) radny …………………… - Członek Komisji</text:p>
      <text:p text:style-name="P27"><text:span text:style-name="T28">8) </text:span><text:span text:style-name="T29">radna ……………………-Członek Komisji</text:span></text:p>
      <text:p text:style-name="P30"><text:span text:style-name="T31">9) </text:span><text:span text:style-name="T32">radna ……………………-Członek Komisji</text:span></text:p>
      <text:p text:style-name="P33"/>
      <text:p text:style-name="P34"><text:span text:style-name="T35">§ 2. Uchwała wchodzi w życie z dniem podjęcia.</text:span></text:p>
      <text:p text:style-name="P36"><text:bookmark-end text:name="_Hlk1650134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4-30T09:29:00Z</meta:creation-date>
    <dc:date>2024-05-15T08:24:00Z</dc:date>
    <meta:print-date>2024-05-14T09:43:00Z</meta:print-date>
    <meta:template xlink:href="Normal" xlink:type="simple"/>
    <meta:editing-cycles>9</meta:editing-cycles>
    <meta:editing-duration>PT3360S</meta:editing-duration>
    <meta:document-statistic meta:page-count="1" meta:paragraph-count="1" meta:word-count="128" meta:character-count="898" meta:row-count="6" meta:non-whitespace-character-count="771"/>
  </office:meta>
</office:document-meta>
</file>