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style:text-autospace="none"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keep-together="always" style:text-autospace="none" fo:text-align="justify" fo:margin-bottom="0in" fo:line-height="150%" fo:text-indent="0.1576in"/>
    </style:style>
    <style:style style:name="T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keep-together="always" style:text-autospace="none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>
        <style:tab-stops>
          <style:tab-stop style:type="left" style:position="4.4166in"/>
        </style:tab-stops>
      </style:paragraph-properties>
    </style:style>
  </office:automatic-styles>
  <office:body>
    <office:text text:use-soft-page-breaks="true">
      <text:p text:style-name="P1"><text:bookmark-start text:name="_Hlk165013450"/>Uchwała Nr II/…../2024<text:line-break/>Rady Gminy Niemce</text:p>
      <text:p text:style-name="P2"><text:span text:style-name="T3">z dnia …………….. 2024 r.</text:span></text:p>
      <text:p text:style-name="P4">w sprawie powołania Komisji Rozwoju<text:s/>Gospodarczego,<text:s/>Mienia, Ochrony Środowiska i Rolnictwa<text:s/>Rady Gminy Niemce</text:p>
      <text:p text:style-name="P5"><text:span text:style-name="T6">Na podstawie art. 21 ust. 1 ustawy z dnia 8 marca 1990 r. o samorządzie<text:s/></text:span><text:span text:style-name="T7">gminnym (tekst jedn.: Dz.U. z 2024 r. poz. 609) <text:s/>oraz § 16 ust. 1 pkt 5 <text:s/>Statutu Gminy Niemce przyjętego Uchwałą Nr XIV/136/2020 Rady Gminy Niemce z dnia 4 lutego 2020 r., w sprawie uchwalenia Statutu Gminy Niemce, Rada Gminy Niemce uchwala, co następuje:</text:span></text:p>
      <text:p text:style-name="P8"><text:span text:style-name="T9">§ 1. </text:span><text:span text:style-name="T10">Powołuje się Komisję <text:s/>Rozwoju gospodarczego i mienia</text:span><text:span text:style-name="T11"><text:s/></text:span><text:span text:style-name="T12">Rady Gminy Niemce w składzie:</text:span></text:p>
      <text:p text:style-name="P13"><text:span text:style-name="T14">1) </text:span><text:span text:style-name="T15">radny ……………….. Przewodniczący Komisji;</text:span></text:p>
      <text:p text:style-name="P16"><text:span text:style-name="T17">2) </text:span><text:span text:style-name="T18">radny ………………… -Członek Komisji;</text:span></text:p>
      <text:p text:style-name="P19"><text:span text:style-name="T20">3) </text:span><text:span text:style-name="T21">radny ………………….-Członek Komisji;</text:span></text:p>
      <text:p text:style-name="P22"><text:span text:style-name="T23">4) </text:span><text:span text:style-name="T24">radna …………………..-Członek Komisji.</text:span></text:p>
      <text:p text:style-name="P25"><text:span text:style-name="T26">5) </text:span><text:span text:style-name="T27">radna<text:s/></text:span><text:span text:style-name="T28">……………………- Członek Komisji</text:span></text:p>
      <text:p text:style-name="P29"><text:span text:style-name="T30">6) </text:span><text:span text:style-name="T31">radna ……………………-Członek Komisji</text:span></text:p>
      <text:p text:style-name="P32"><text:span text:style-name="T33">7) </text:span><text:span text:style-name="T34">radna ……………………-Członek Komisji</text:span></text:p>
      <text:p text:style-name="P35"><text:span text:style-name="T36">8) </text:span><text:span text:style-name="T37">radna ……………………-Członek Komisji</text:span></text:p>
      <text:p text:style-name="P38"><text:span text:style-name="T39">9) </text:span><text:span text:style-name="T40">radna ……………………-Członek Komisji</text:span></text:p>
      <text:p text:style-name="P41"><text:span text:style-name="T42">§ 2. </text:span><text:span text:style-name="T43">Przedmiotem działania Komisji Rozwoju<text:s/></text:span><text:span text:style-name="T44">G</text:span><text:span text:style-name="T45">ospodarczego,<text:s/></text:span><text:span text:style-name="T46">M</text:span><text:span text:style-name="T47">ienia</text:span><text:span text:style-name="T48">, Ochrony Środowiska i Rolnictwa<text:s/></text:span><text:span text:style-name="T49">jest <text:s/>działanie w zakresie modernizacji i rozwoju obszarów wiejskich, infrastruktury obszarów wiejskich, inicjowanie działań na rzecz pozyskiwania środków zewnętrznych, rolnictwa i leśnictwa. Działanie w zakresie <text:s/>planowania przestrzennego, gospodarki terenami, budownictwa mieszkaniowego, usług komunalnych, planowania rozwoju, inicjowania działań na rzecz ochrony środowiska jak również działanie w zakresie transportu i drogownictwa.<text:s/></text:span></text:p>
      <text:p text:style-name="P50"><text:span text:style-name="T51">§ 3. </text:span><text:span text:style-name="T52">Uchwała wchodzi w życie z dniem podjęcia.</text:span></text:p>
      <text:p text:style-name="Normalny"><text:bookmark-end text:name="_Hlk165013450"/></text:p>
      <text:p text:style-name="P53"><text:tab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ycja Stepanow</meta:initial-creator>
    <dc:creator>Mariola Domownik</dc:creator>
    <meta:creation-date>2024-04-26T09:06:00Z</meta:creation-date>
    <dc:date>2024-05-15T08:26:00Z</dc:date>
    <meta:print-date>2024-05-14T09:39:00Z</meta:print-date>
    <meta:template xlink:href="Normal" xlink:type="simple"/>
    <meta:editing-cycles>7</meta:editing-cycles>
    <meta:editing-duration>PT3000S</meta:editing-duration>
    <meta:document-statistic meta:page-count="1" meta:paragraph-count="2" meta:word-count="213" meta:character-count="1492" meta:row-count="10" meta:non-whitespace-character-count="1281"/>
  </office:meta>
</office:document-meta>
</file>