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style:letter-kerning="false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style:text-autospace="none" fo:text-align="center" fo:margin-top="0.1944in" fo:margin-bottom="0.1944in" fo:line-height="100%"/>
    </style:style>
    <style:style style:name="T3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P4" style:parent-style-name="Normalny" style:family="paragraph">
      <style:paragraph-properties fo:margin-top="0.0833in" fo:margin-bottom="0.0833in" fo:margin-left="0.4916in" fo:text-indent="0.255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keep-together="always" style:text-autospace="none" fo:text-align="justify" fo:margin-bottom="0in" fo:line-height="150%" fo:text-indent="0.1576in"/>
    </style:style>
    <style:style style:name="T6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P11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3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7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33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36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fo:keep-together="always" style:text-autospace="none" fo:text-align="justify" fo:margin-bottom="0in" fo:line-height="150%" fo:text-indent="0.2361in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49" style:parent-style-name="Normalny" style:family="paragraph">
      <style:paragraph-properties fo:keep-together="always" style:text-autospace="none" fo:text-align="justify" fo:margin-top="0.0833in" fo:margin-bottom="0.0833in" fo:line-height="100%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bookmark-start text:name="_Hlk165013450"/>Uchwała Nr II/…../2024<text:line-break/>Rady Gminy Niemce</text:p>
      <text:p text:style-name="P2"><text:span text:style-name="T3">z dnia …………….. 2024 r.</text:span></text:p>
      <text:p text:style-name="P4">w sprawie powołania Komisji Zdrowia, Sportu i Spraw Społecznych Rady Gminy Niemce</text:p>
      <text:p text:style-name="P5"><text:span text:style-name="T6">Na podstawie art. 21 ust. 1 ustawy z dnia 8 marca 1990 r. o samorządzie gminnym (tekst<text:s/></text:span><text:span text:style-name="T7">jedn.: Dz.U. z 2024 r. poz. 609) <text:s/>oraz § 16 ust. 1 pkt 5 <text:s/>Statutu Gminy Niemce przyjętego Uchwałą Nr XIV/136/2020 Rady Gminy Niemce z dnia 4 lutego 2020 r., w sprawie uchwalenia Statutu Gminy Niemce, Rada Gminy Niemce uchwala, co następuje:</text:span></text:p>
      <text:p text:style-name="P8"><text:span text:style-name="T9">§ 1. </text:span><text:span text:style-name="T10">Powołuje się Komisję Zdrowia, Sportu i Spraw Społecznych <text:s/>Rady Gminy Niemce w składzie:</text:span></text:p>
      <text:p text:style-name="P11"><text:span text:style-name="T12">1) </text:span><text:span text:style-name="T13">radny ……………….. Przewodniczący Komisji;</text:span></text:p>
      <text:p text:style-name="P14"><text:span text:style-name="T15">2) </text:span><text:span text:style-name="T16">radny ………………… -Członek Komisji;</text:span></text:p>
      <text:p text:style-name="P17"><text:span text:style-name="T18">3) </text:span><text:span text:style-name="T19">radny ………………….-Członek Komisji;</text:span></text:p>
      <text:p text:style-name="P20"><text:span text:style-name="T21">4) </text:span><text:span text:style-name="T22">radna …………………..-Członek Komisji.</text:span></text:p>
      <text:p text:style-name="P23"><text:span text:style-name="T24">5) </text:span><text:span text:style-name="T25">radna ……………………-<text:s/></text:span><text:span text:style-name="T26">Członek Komisji</text:span></text:p>
      <text:p text:style-name="P27"><text:span text:style-name="T28">6) </text:span><text:span text:style-name="T29">radna ……………………-Członek Komisji</text:span></text:p>
      <text:p text:style-name="P30"><text:span text:style-name="T31">7) </text:span><text:span text:style-name="T32">radna ……………………-Członek Komisji</text:span></text:p>
      <text:p text:style-name="P33"><text:span text:style-name="T34">8) </text:span><text:span text:style-name="T35">radna ……………………-Członek Komisji</text:span></text:p>
      <text:p text:style-name="P36"><text:span text:style-name="T37">9) </text:span><text:span text:style-name="T38">radna ……………………-Członek Komisji</text:span></text:p>
      <text:p text:style-name="P39"><text:span text:style-name="T40">§ 2</text:span><text:span text:style-name="T41">. Przedmiotem działania Komisji Zdrowia, Sportu i Spraw Społecznych jest <text:s/>działanie w zakresie <text:s/>profilaktyki i ochrony zdrowia, polityki w zakresie zwalczania patologii społecznej w tym narkomani<text:s/></text:span><text:span text:style-name="T42"><text:line-break/></text:span><text:span text:style-name="T43">i alkoholizmu.<text:s/></text:span><text:span text:style-name="T44">Rozpatrywanie i opiniowanie zadań z zakresu remontów w służbie zdrowia, współdziałanie<text:s/></text:span><text:span text:style-name="T45"><text:line-break/></text:span><text:span text:style-name="T46">z instytucjami naukowymi i instytucjami ochrony zdrowia, opiniowanie inicjatyw obywatelskich w zakresie spraw społecznych. Ponadto polityka w zakresie pomocy społecznej, opieki nad osobami niepełnosprawnymi<text:s/></text:span><text:span text:style-name="T47"><text:line-break/></text:span><text:span text:style-name="T48">i w podeszłym wieku oraz stymulowanie polityki pro-rodzinnej. Przedmiotem działania Komisji jest również upowszechnienie, promocja sportu i turystyki oraz współdziałanie z organizacjami pozarządowymi oraz stowarzyszeniami sportowymi. <text:s/></text:span></text:p>
      <text:p text:style-name="P49"><text:span text:style-name="T50"><text:s text:c="6"/>§ 3.</text:span><text:span text:style-name="T51"><text:s/>Uchwała wchodzi w życie z dniem podjęcia.</text:span></text:p>
      <text:p text:style-name="Normalny"><text:bookmark-end text:name="_Hlk165013450"/>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ycja Stepanow</meta:initial-creator>
    <dc:creator>Mariola Domownik</dc:creator>
    <meta:creation-date>2024-04-26T10:24:00Z</meta:creation-date>
    <dc:date>2024-05-15T08:32:00Z</dc:date>
    <meta:print-date>2024-05-15T08:31:00Z</meta:print-date>
    <meta:template xlink:href="Normal" xlink:type="simple"/>
    <meta:editing-cycles>7</meta:editing-cycles>
    <meta:editing-duration>PT4080S</meta:editing-duration>
    <meta:document-statistic meta:page-count="1" meta:paragraph-count="3" meta:word-count="241" meta:character-count="1690" meta:row-count="12" meta:non-whitespace-character-count="1452"/>
  </office:meta>
</office:document-meta>
</file>