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asian="Arial Unicode MS" fo:font-weight="bold" style:font-weight-asian="bold" fo:color="#000000" fo:font-size="12pt" style:font-size-asian="12pt" style:font-size-complex="12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Arial Unicode MS" style:font-weight-complex="bold" fo:color="#000000" fo:font-size="12pt" style:font-size-asian="12pt" style:font-size-complex="12pt"/>
    </style:style>
    <style:style style:name="P6" style:parent-style-name="Normalny" style:family="paragraph">
      <style:text-properties style:font-name="Times New Roman" style:font-name-asian="Arial Unicode MS" style:font-weight-complex="bold" fo:color="#000000" fo:font-size="12pt" style:font-size-asian="12pt" style:font-size-complex="12pt"/>
    </style:style>
    <style:style style:name="P7" style:parent-style-name="Normalny" style:family="paragraph">
      <style:text-properties style:font-name="Times New Roman" style:font-name-asian="Arial Unicode MS" style:font-weight-complex="bold" fo:color="#000000" fo:font-size="12pt" style:font-size-asian="12pt" style:font-size-complex="12pt"/>
    </style:style>
    <style:style style:name="P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text-indent="0.4916in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list-style-name="WWNum6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list-style-name="WWNum6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4" style:parent-style-name="Standard" style:list-style-name="WWNum6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list-style-name="WWNum6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0" style:parent-style-name="Standard" style:list-style-name="WWNum6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9" style:parent-style-name="Standard" style:list-style-name="LFO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0" style:parent-style-name="Standard" style:list-style-name="LFO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" style:parent-style-name="Standard" style:list-style-name="LFO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2" style:parent-style-name="Standard" style:list-style-name="LFO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3" style:parent-style-name="Standard" style:list-style-name="LFO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1" style:parent-style-name="Standard" style:list-style-name="WWNum6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text-align="justify" fo:line-height="100%"/>
    </style:style>
    <style:style style:name="T162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74" style:parent-style-name="Standard" style:list-style-name="WWNum7" style:family="paragraph">
      <style:paragraph-properties fo:text-align="justify" fo:line-height="100%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76" style:parent-style-name="Standard" style:list-style-name="WWNum7" style:family="paragraph">
      <style:paragraph-properties fo:text-align="justify" fo:line-height="100%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78" style:parent-style-name="Standard" style:list-style-name="WWNum7" style:family="paragraph">
      <style:paragraph-properties fo:text-align="justify" fo:line-height="100%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0" style:parent-style-name="Standard" style:family="paragraph">
      <style:paragraph-properties fo:text-align="justify" fo:margin-bottom="0in" fo:line-height="100%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list-style-name="LFO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list-style-name="LFO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list-style-name="LFO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background-color="#C0C0C0" style:language-asian="pl" style:country-asian="PL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3" style:parent-style-name="Standard" style:family="paragraph">
      <style:paragraph-properties fo:text-align="justify" fo:line-height="100%"/>
    </style:style>
    <style:style style:name="T224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 fo:line-height="100%"/>
    </style:style>
    <style:style style:name="T235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2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8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8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9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9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9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9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9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otokół Nr I/2024</text:p>
      <text:p text:style-name="P2">z I Sesji Rady Gminy Niemce</text:p>
      <text:p text:style-name="P3"><text:span text:style-name="T4">odbytej w dniu <text:s/>07.05.2024</text:span><text:span text:style-name="T5"><text:s/>r.<text:s/></text:span></text:p>
      <text:p text:style-name="P6">===============================================================</text:p>
      <text:p text:style-name="P7"/>
      <text:p text:style-name="P8">Miejsce odbycia sesji: Gminny Ośrodek Kultury, ul. Różana 10, 21-025 Niemce.<text:s/>Posiedzenie rozpoczęło się o godzinie 10:05. <text:s/></text:p>
      <text:p text:style-name="P9"/>
      <text:p text:style-name="P10"><text:span text:style-name="T11"><draw:frame draw:z-index="251661312" draw:style-name="a0" draw:name="Obraz 7" text:anchor-type="paragraph" svg:x="0in" svg:y="0in" svg:width="0.00984in" svg:height="0.00984in" style:rel-width="scale" style:rel-height="scale"><draw:image xlink:href="media/image1.png" xlink:type="simple" xlink:show="embed" xlink:actuate="onLoad"/><svg:title/><svg:desc/></draw:frame></text:span><text:span text:style-name="T12">I sesja IX kadencji Rady Gminy Niemce rozpoczęła się uroczystym odegraniem hymnu państwowego. Następnie<text:s/></text:span><text:span text:style-name="T13"><text:s/></text:span><text:span text:style-name="T14">Radny Senior Pan Janusz Prokopiuk otworzył <text:s/>I sesję Rady Gminy Niemce IX kadencji.</text:span></text:p>
      <text:p text:style-name="P15"><text:span text:style-name="T16">Kontynuując <text:s/>Radny Pan Janusz Prokopiuk podziękował za powierzenie mu tak zaszczytnej funkcji i zapewnił, że dołoży wszelkich starań, aby I sesja przebiegała sprawnie i zgodnie z prawem.</text:span><text:span text:style-name="T17"><text:s/>Podziękował za zaufanie, jakim obdarzyli radnych wyborcy oraz złożył zapewnienie, że jako radni nie będziemy <text:s/>szczędzić sił i umiejętności i, że z pełnym zaangażowaniem będziemy pracować dla dalszego rozwoju gminy.</text:span></text:p>
      <text:p text:style-name="P18"><text:span text:style-name="T19">Następnie Radny Senior poinformował, że obrady Rady Gminy są rejestrowane za pomocą urządzeń nagrywających dźwięk. Dodał również, że uczestnicząc w sesji Rady Gminy wyrażacie Państwo zgodę na przetwarzanie i upublicznianie swoich danych osobowych w myśl art. 6 ust. 1 lit. a oraz art. 9 ust. 2 lit. e rozporządzenia Parlamentu Europejskiego i Rady (UE) 2016/679 w sprawie ochrony osób fizycznych w związku z przetwarzaniem danych osobowych i w sprawie swobodnego przepływu takich danych oraz uchylenia dyrektywy<text:s/></text:span><text:span text:style-name="T20">95/46/WE (ogólne rozporządzenie o ochronie danych) z dnia 27 kwietnia 2016 r. - tzw. RODO.</text:span></text:p>
      <text:p text:style-name="P21"><text:span text:style-name="T22"><text:s/>Na podstawie listy obecności Radny Senior P. Janusz Prokopiuk stwierdził, że na stan 21 radnych w sesji uczestniczy 21 radnych, co stanowi kworum niezbędne do prowadzenia obrad Rady Gminy Niemce i umożliwia przeprowadzenie ważnych wyborów oraz podejmowanie prawomocnych uchwał.</text:span></text:p>
      <text:p text:style-name="P23"/>
      <text:p text:style-name="P24"><text:span text:style-name="T25">W I Sesji Rady Gminy Niemce uczestniczyli:</text:span></text:p>
      <text:p text:style-name="P26"><text:span text:style-name="T27">1.</text:span><text:span text:style-name="T28"><text:s/>Pan Marian Golianek- Wójt Gminy Niemce</text:span></text:p>
      <text:p text:style-name="P29">2. Pan Krzysztof Urbaś<text:s/></text:p>
      <text:p text:style-name="P30"><text:span text:style-name="T31">3.</text:span><text:span text:style-name="T32"><text:s/>Pani Renata Antoszek – Przewodniczącą Gminnej Komisji Wyborczej w Niemcach</text:span></text:p>
      <text:p text:style-name="P33">5. Pani Aneta Chałupczak-Skarbnik Gminy Niemce</text:p>
      <text:p text:style-name="P34">Radny<text:s/>Senior powitał Sołtysów, Pracowników Urzędu Gminy oraz innych przybyłych Gości, którzy uczestniczyli w obradach I Sesji Rady Gminy Niemce.<text:s/></text:p>
      <text:p text:style-name="P35"><text:span text:style-name="T36">Radny P. Janusz Prokopiuk poinformował, że porządek obrad I sesji ustalony został przez zwołującego sesję Komisarza Wyborczego w Lublinie Pana Marcina Chałupka.</text:span></text:p>
      <text:p text:style-name="P37"><text:span text:style-name="T38"><text:s/>Radny Senior poinformował ,że proponowany porządek obrad Państwo radni otrzymali wraz z zaproszeniem na sesję. Następnie odczytał przedmiotowy porządek obrad.<text:s/></text:span></text:p>
      <text:list text:style-name="WWNum6">
        <text:list-item text:start-value="1">
          <text:p text:style-name="P39"><text:span text:style-name="T40">Otwarcie sesji.</text:span></text:p>
        </text:list-item>
        <text:list-item>
          <text:p text:style-name="P41"><text:span text:style-name="T42">Wręczenie radnym<text:s/></text:span><text:span text:style-name="T43">zaświadczeń o wyborze.</text:span></text:p>
        </text:list-item>
        <text:list-item>
          <text:p text:style-name="P44"><text:span text:style-name="T45">Złożenie ślubowania przez radnych według treści określonej w art. 23a ust. 1 ustawy<text:s/></text:span><text:span text:style-name="T46"><text:line-break/></text:span><text:span text:style-name="T47">o samorządzie gminnym.</text:span></text:p>
        </text:list-item>
        <text:list-item>
          <text:p text:style-name="P48"><text:span text:style-name="T49">Złożenie ślubowania przez wójta według treści określonej w art. 29a ust. 1 ustawy o samorządzie gminnym.</text:span></text:p>
        </text:list-item>
        <text:list-item>
          <text:p text:style-name="P50"><text:span text:style-name="T51">Przyjęcie ewentualnego porządku dalszych obrad.<text:s/></text:span></text:p>
        </text:list-item>
      </text:list>
      <text:p text:style-name="P52"/>
      <text:p text:style-name="P53">Radny P. Janusz Prokopiuk poinformował, że przed złożeniem ślubowania Przewodniczącą Gminnej Komisji Wyborczej Pani Renata Antoszek wręczy radnym zaświadczenia o wyborze na radnego.</text:p>
      <text:p text:style-name="P54">Pani Renata Antoszek pogratulowała wszystkim Radnym objęcia mandatu oraz życzyła satysfakcji z podejmowanych wyzwań.</text:p>
      <text:p text:style-name="P55"><text:span text:style-name="T56">Radny Senior Pan Janusz Prokopiuk poinformował o ceremonii złożenia ślubowania przez nowo wybranych radnych.</text:span><text:s/><text:span text:style-name="T57">Zaproponował, aby ślubowanie odbywało się w następujący sposób.</text:span><text:s/><text:span text:style-name="T58">Rotę ślubowania odczyta radny Pan Wojciech Woźniak, który następnie wyczyta z listy obecności kolejno imiona i nazwiska radnych, którzy powstaną i wypowiedzą wg swojego wyboru, słowo "ślubuję" lub zwrot "ślubuję, tak mi dopomóż Bóg".</text:span></text:p>
      <text:p text:style-name="P59"><text:span text:style-name="T60">Nastąpiło ślubowanie oraz odczytanie roty ślubowania.<text:s/></text:span></text:p>
      <text:p text:style-name="P61"/>
      <text:p text:style-name="P62"><text:span text:style-name="T63">P. Wojciech Woźniak odczytał rotę ślubowania</text:span><text:span text:style-name="T64"><text:s/></text:span><text:span text:style-name="T65">"Wierny Konstytucji i prawu Rzeczypospolitej Polskiej, ślubuję uroczyście obowiązki radnego sprawować godnie, rzetelnie i uczciwie, mając na względzie dobro mojej gminy i jej mieszkańców".</text:span></text:p>
      <text:p text:style-name="P66"/>
      <text:p text:style-name="P67"><text:span text:style-name="T68"><text:s/>Radny Senior poprosił Pana Wojciecha Woźniaka o odczytywanie listy radnych.</text:span></text:p>
      <text:p text:style-name="P69"><text:span text:style-name="T70">Kontynuując Radny senior stwierdził, że radni, którzy złożyli ślubowanie objęli mandat radnego Rady Gminy Niemce.</text:span></text:p>
      <text:p text:style-name="P71"><text:s/></text:p>
      <text:p text:style-name="P72"><text:span text:style-name="T73">Następnie nastąpiło wręczenie P. Marianowi Goliankowi zaświadczenia o wyborze na Wójta Gminy Niemce oraz złożenie ślubowania słowami”</text:span><text:span text:style-name="T74"><text:s/>Obejmując urząd wójta uroczyście ślubuję ,że dochowam wierności prawu, a powierzony mi urząd sprawować będę tylko dla dobra publicznego i pomyślności mieszkańców gminy’’. Następnie podpisuje akt ślubowania.<text:s/></text:span></text:p>
      <text:p text:style-name="P75"/>
      <text:p text:style-name="P76">Nastąpiło oficjalne złożenie gratulacji oraz wręczenie kwiatów.</text:p>
      <text:p text:style-name="P77"><text:span text:style-name="T78">Radny Senior poprosił o zabranie głosu Pana Krzysztofa Urbasia. Pan Krzysztof Urbaś odniósł się do poprzednich kadencji, w których sprawował mandat Wójta Gminy<text:s/></text:span><text:span text:style-name="T79">Niemce i poinformował o rozpoczętych inwestycjach.<text:s/></text:span></text:p>
      <text:p text:style-name="P80">Radny senior P. Janusz Prokopiuk podziękował <text:s/>Krzysztofowi Urbasiowi za współpracę i wręczył kwiaty.<text:s/></text:p>
      <text:p text:style-name="P81">Wójt Gminy Niemce P. Marian Golianek-podziękował mieszkańcom gminy Niemce za poparcie oraz zadeklarował otwartość na współpracę z Radnymi, Sołtysami oraz Pracownikami urzędu.<text:s/></text:p>
      <text:p text:style-name="P82">Radny Senior zapytał czy ktoś z zaproszonych gości chciałby zabrać głos?</text:p>
      <text:soft-page-break/>
      <text:p text:style-name="P83">Sołtys Woli Niemieckiej P. Krystyna Wójtowicz- w imieniu Sołtysów złożyła gratulację Wójtowi Marianowi Goliankowi oraz życzyła dobrej współpracy.</text:p>
      <text:p text:style-name="P84">Nastąpiła 15 minutowa przerwa.<text:s/></text:p>
      <text:p text:style-name="P85"><text:span text:style-name="T86">Po przerwie Radny Senior<text:s/></text:span><text:span text:style-name="T87"><text:s/>poprosił o rozszerzenie porządku obrad o 5 projektów uchwał:</text:span></text:p>
      <text:p text:style-name="P88"/>
      <text:list text:style-name="LFO7" text:continue-numbering="true">
        <text:list-item>
          <text:p text:style-name="P89">Podjęcie uchwały w sprawie<text:s/><text:bookmark-start text:name="_Hlk165896323"/>przyjęcia regulaminu głosowań wyboru radnych na Przewodniczącego oraz Wiceprzewodniczących Rady Gminy Niemce.<text:s/></text:p>
        </text:list-item>
        <text:list-item>
          <text:p text:style-name="P90"><text:bookmark-end text:name="_Hlk165896323"/>Wybór Przewodniczącego Rady Gminy Niemce.</text:p>
        </text:list-item>
        <text:list-item>
          <text:p text:style-name="P91">Wybór V-ce Przewodniczących Rady Gminy Niemce.</text:p>
        </text:list-item>
        <text:list-item>
          <text:p text:style-name="P92">Podjęcie uchwały w sprawie powołania Komisji Rewizyjnej Rady Gminy Niemce.<text:s/></text:p>
        </text:list-item>
        <text:list-item>
          <text:p text:style-name="P93"><text:bookmark-start text:name="_Hlk166656571"/>Podjęcie uchwały w sprawie powołania Komisji Skarg, Wniosków i Petycji Rady Gminy Niemce.</text:p>
        </text:list-item>
      </text:list>
      <text:p text:style-name="P94"><text:bookmark-end text:name="_Hlk166656571"/></text:p>
      <text:p text:style-name="P95">Kontynuując zapytał czy ma ktoś uwagi do zaproponowanego porządku obrad?</text:p>
      <text:p text:style-name="P96"/>
      <text:p text:style-name="P97">Radna P. Magdalena Urbaś- zasugerowała aby zakończyć porządek obrad na wyborze Przewodniczącego oraz Wiceprzewodniczących Rady Gminy Niemce z uwagi na fakt, że sesja już w tym momencie trwa 1.5 h i nie ma wskazanych składów osobowych do poszczególnych komisji.<text:s/></text:p>
      <text:p text:style-name="P98"/>
      <text:p text:style-name="P99"><text:span text:style-name="T100">Radna P. Agata Dudzik</text:span><text:span text:style-name="T101">-</text:span><text:span text:style-name="T102">poprosiła do wprowadzenia do porządku obrad projektu uchwały w sprawie ustalenia wynagrodzenia dla Wójta Gminy Niemce.<text:s/></text:span></text:p>
      <text:p text:style-name="P103"/>
      <text:p text:style-name="P104">Nastąpiła 10 minutowa przerwa.<text:s/></text:p>
      <text:p text:style-name="P105"/>
      <text:p text:style-name="P106"><text:s text:c="3"/>Radny Senior poinformował, że przed przystąpieniem do wyboru Przewodniczącego Rady Gminy oraz dwóch wiceprzewodniczących zgodnie z zapisem § 47 Statutu Gminy Niemce należy przyjąć regulamin głosowań wyboru<text:s/>radnych na Przewodniczącego oraz Wiceprzewodniczących Rady Gminy Niemce.</text:p>
      <text:p text:style-name="P107">Regulamin został przesłany drogą elektroniczną do radnych w dniu 30 kwietnia bieżącego roku. Zapytał czy ktoś z radnych ma uwagi do przedłożonego regulaminu?</text:p>
      <text:p text:style-name="P108"/>
      <text:p text:style-name="P109">Radni podczas<text:s/>przerwy przedyskutowali, że do przedmiotowego projektu uchwały należy nanieść poprawki w brzemieniu:</text:p>
      <text:p text:style-name="P110"/>
      <text:p text:style-name="P111">§1.3 „Po wyborze Komisji Skrutacyjnej przewodniczący obrad zarządza przerwę w celu ukonstytuowania się Komisji Skrutacyjnej i wyboru przez Komisję Przewodniczącego Komisji Skrutacyjnej, oraz w <text:s/>§ 3. 1 „Przewodniczący Komisji Skrutacyjnej wyczytuję w kolejności alfabetycznej radnych, którzy następnie podchodząc do wyznaczonego miejsca odbierają karty do głosowania od Przewodniczącego Komisji Skrutacyjnej i oddają głos”.<text:s/></text:p>
      <text:p text:style-name="P112"/>
      <text:p text:style-name="P113"><text:s/>Radny Senior P. Janusz Prokopiuk poddał pod głosowanie projekt uchwały w sprawie przyjęcia regulaminu głosowań wyboru radnych na Przewodniczącego oraz Wiceprzewodniczących Rady Gminy Niemce do przedmiotowego porządku obrad. <text:s/></text:p>
      <text:p text:style-name="P114"/>
      <text:p text:style-name="P115">Wyniki <text:s/>głosowania <text:s/>: ZA (20) PRZECIW (0),WSTRZYMUJE SIĘ (1)BRAK GŁOSU (0), NIEOBECNY (0).</text:p>
      <text:soft-page-break/>
      <text:p text:style-name="P116">Kontynuując Radny Senior poinformował, że <text:s/>regulamin głosowań wyboru radnych na Przewodniczącego oraz Wiceprzewodniczących Rady Gminy Niemce został przyjęty do porządku obrad.</text:p>
      <text:p text:style-name="P117">Następnie Radny Senior zwrócił się do Radnych Gminy Niemce, czy przyjmują do rozszerzonego porządku obrad punkt dotyczący <text:s/>Wyboru Przewodniczącego Rady Gminy Niemce.</text:p>
      <text:p text:style-name="P118">Zapytał, czy są uwagi do przedmiotowego projektu uchwały?</text:p>
      <text:p text:style-name="P119">Nie zgłoszono uwag. Wobec powyższego radni przystąpili do głosowania.</text:p>
      <text:p text:style-name="P120">Wyniki głosowania: ZA(21) PRZECIW (0), WSTRZYMUJĘ SIĘ (0), BRAK GŁOSU(0), NIEOBECNY(0)</text:p>
      <text:p text:style-name="P121">Kontynuując Radny Senior poinformował, że <text:s text:c="2"/>projekt uchwały dotyczący wyboru Przewodniczącego Rady Gminy Niemce został przyjęty do porządku obrad.</text:p>
      <text:p text:style-name="P122"/>
      <text:p text:style-name="P123">Następnie Radny Senior zwrócił się do Radnych Gminy Niemce, czy przyjmują do rozszerzonego porządku obrad punkt dotyczący <text:s/>Wyboru V-ce Przewodniczących Rady Gminy Niemce.</text:p>
      <text:p text:style-name="P124">Zapytał, czy są uwagi do przedmiotowego projektu uchwały?</text:p>
      <text:p text:style-name="P125">Nie zgłoszono uwag. Wobec powyższego radni przystąpili do głosowania.</text:p>
      <text:p text:style-name="P126">Wyniki głosowania: ZA(21) PRZECIW (0), WSTRZYMUJĘ SIĘ (0), BRAK GŁOSU(0), NIEOBECNY(0)</text:p>
      <text:p text:style-name="P127">Kontynuując Radny Senior poinformował, że projekt uchwały dotyczący wyboru V-ce Przewodniczących <text:s/>Rady Gminy Niemce został przyjęty do porządku obrad.</text:p>
      <text:p text:style-name="P128"/>
      <text:p text:style-name="P129">Następnie Radny Senior zwrócił się do Radnych Gminy Niemce,czy przyjmują do rozszerzonego porządku obrad uchwałę w sprawie powołania Komisji Rewizyjnej Rady Gminy Niemce.<text:s/></text:p>
      <text:p text:style-name="P130">Zapytał, czy są uwagi do przedmiotowego projektu uchwały? Nie zgłoszono uwag.<text:s/></text:p>
      <text:p text:style-name="P131">Wobec powyższego radni przystąpili do głosowania.</text:p>
      <text:p text:style-name="P132">Wyniki głosowania: ZA(7) PRZECIW (13), WSTRZYMUJĘ SIĘ (1), BRAK GŁOSU(0), NIEOBECNY(0)</text:p>
      <text:p text:style-name="P133">Kontynuując Radny Senior poinformował, że uchwała w sprawie powołania Komisji Rewizyjnej Rady Gminy Niemce nie została przyjęta do porządku obrad.<text:s/></text:p>
      <text:p text:style-name="P134"/>
      <text:p text:style-name="P135">Następnie Radny Senior zwrócił się do Radnych Gminy Niemce, czy przyjmują do rozszerzonego porządku obrad uchwałę w sprawie powołania Komisji Skarg, Wniosków i Petycji Rady Gminy<text:s/>Niemce.</text:p>
      <text:p text:style-name="P136">Zapytał, czy są uwagi do przedmiotowego projektu uchwały? Nie zgłoszono uwag.<text:s/></text:p>
      <text:p text:style-name="P137">Wobec powyższego radni przystąpili do głosowania.</text:p>
      <text:p text:style-name="P138">Wyniki głosowania: ZA(2) PRZECIW (15), WSTRZYMUJĘ SIĘ (4), BRAK GŁOSU(0), NIEOBECNY(0)</text:p>
      <text:p text:style-name="P139">Kontynuując Radny Senior poinformował, że uchwała w sprawie powołania Komisji Skarg, Wniosków i Petycji Rady Gminy Niemce nie została przyjęta do porządku obrad.<text:s/></text:p>
      <text:p text:style-name="P140"/>
      <text:p text:style-name="P141">Następnie Radny Senior zwrócił się do Radnych Gminy Niemce,czy przyjmują do rozszerzonego porządku obrad uchwałę w sprawie wynagrodzenia Wójta Gminy Niemce.</text:p>
      <text:p text:style-name="P142">Zapytał, czy są uwagi do przedmiotowego projektu uchwały? Uwag nie zgłoszono.<text:s/></text:p>
      <text:p text:style-name="P143">Wobec powyższego radni przystąpili do głosowania.</text:p>
      <text:p text:style-name="P144"><text:bookmark-start text:name="_Hlk166748805"/>Wyniki głosowania: ZA(12) PRZECIW (8), WSTRZYMUJĘ SIĘ (1), BRAK GŁOSU(0), NIEOBECNY(0)</text:p>
      <text:soft-page-break/>
      <text:p text:style-name="P145">Kontynuując Radny Senior poinformował, że uchwała w sprawie wynagrodzenia Wójta Gminy Niemce została przyjęta do porządku obrad.<text:s/></text:p>
      <text:p text:style-name="P146"><text:bookmark-end text:name="_Hlk166748805"/></text:p>
      <text:p text:style-name="P147"/>
      <text:p text:style-name="P148">Ogłoszono 10 minutową przerwę.<text:s/></text:p>
      <text:p text:style-name="P149"><text:s text:c="2"/></text:p>
      <text:p text:style-name="P150">Przewodniczący obrad P. Janusz Prokopiuk poinformował, że przechodzimy do pkt 6. Porządku obrad tj:<text:s/></text:p>
      <text:list text:style-name="WWNum6" text:continue-numbering="true">
        <text:list-item>
          <text:p text:style-name="P151">Podjęcie uchwały<text:s/><text:bookmark-start text:name="_Hlk166748817"/>w sprawie przyjęcia regulaminu głosowań wyboru radnych na Przewodniczącego oraz Wiceprzewodniczących Rady Gminy Niemce.<text:s/></text:p>
        </text:list-item>
      </text:list>
      <text:p text:style-name="P152"><text:bookmark-end text:name="_Hlk166748817"/></text:p>
      <text:p text:style-name="P153">Radny Senior zapytał, czy są uwagi do przedmiotowego projektu.<text:s/></text:p>
      <text:p text:style-name="P154"/>
      <text:p text:style-name="P155">Radna Magdalena<text:s/>Urbaś-poinformowała, że podczas przerwy zostały naniesione dwie poprawki i zapytała, czy zostaną ujęte w tym regulaminie, jeśli tak to zapytała czy zostaną odczytane.</text:p>
      <text:p text:style-name="P156"/>
      <text:p text:style-name="P157">Radny P. Janusz Prokopiuk-odczytał treść regulaminu z naniesionymi poprawkami. Następnie zapytał, czy ktoś z państwa radnych jeszcze ma uwagi do przedmiotowej uchwały. Więcej uwag nie zgłoszono. Wobec powyższego radni przystąpili do głosowania uchwały w sprawie przyjęcia regulaminu głosowań wyboru radnych na Przewodniczącego oraz Wiceprzewodniczących Rady Gminy Niemce.</text:p>
      <text:p text:style-name="P158">Wyniki głosowania: ZA(20) PRZECIW (0), WSTRZYMUJĘ SIĘ (1), BRAK GŁOSU(0), NIEOBECNY(0)</text:p>
      <text:p text:style-name="P159">Kontynuując Radny Senior poinformował, że uchwała w sprawie przyjęcia regulaminu głosowań wyboru radnych na Przewodniczącego oraz Wiceprzewodniczących Rady Gminy Niemce została podjęta.<text:s/></text:p>
      <text:p text:style-name="P160"/>
      <text:p text:style-name="P161"><text:span text:style-name="T162">(Uchwała Nr I/1/2024 w sprawie<text:s/></text:span><text:span text:style-name="T163">przyjęcia regulaminu głosowań wyboru radnych na Przewodniczącego oraz Wiceprzewodniczących Rady Gminy Niemce,<text:s/></text:span><text:span text:style-name="T164"><text:s/>który jest załącznikiem do niniejszej uchwały, stanowi<text:s/></text:span><text:span text:style-name="T165">załącznik nr 1 do niniejszego protokołu).</text:span></text:p>
      <text:p text:style-name="P166"/>
      <text:p text:style-name="P167">Po krótkiej przerwie Radny P. Janusz Prokopiuk odczytał treść paragrafu 17 ust. 1 Statutu Gminy Niemce w brzmieniu ,,Rada Gminy wybiera ze swojego grona Przewodniczącego Rady oraz dwóch Wiceprzewodniczących Rady w trybie określonym ustawa o samorządzie gminnym.’’.</text:p>
      <text:p text:style-name="P168"/>
      <text:p text:style-name="P169"><text:span text:style-name="T170">Następnie Radny Senior zaproponował aby przystąpić do powołania 3-osobowej Komisji Skrutacyjnej. Dodatkowo przypomniał, że osoby kandydujące na funkcję Przewodniczącego RG <text:s/>oraz wiceprzewodniczącego nie mogą wchodzić w skład Komisji Skrutacyjnej. Kontynuując poprosił o zgłoszenie 3 radnych do pracy<text:s/></text:span><text:span text:style-name="T171"><text:line-break/></text:span><text:span text:style-name="T172">w komisji. Przypomniał również, że osoby biorące udział w komisji nie mogą kandydować na Przewodniczącego Rady oraz Wiceprzewodniczących.</text:span></text:p>
      <text:p text:style-name="P173"/>
      <text:list text:style-name="WWNum7" text:continue-numbering="true">
        <text:list-item>
          <text:p text:style-name="P174"><text:span text:style-name="T175">Radna P. Magdalena Urbaś zaproponowała <text:s/>Radnego P. Andrzeja Małka<text:s/></text:span></text:p>
        </text:list-item>
        <text:list-item>
          <text:p text:style-name="P176"><text:span text:style-name="T177">Radna P. Aneta Stefaniak zaproponowała <text:s text:c="2"/>Radnego P. Dariusza Wardę</text:span></text:p>
        </text:list-item>
        <text:list-item>
          <text:p text:style-name="P178"><text:span text:style-name="T179">Radny P. Michał Suchodolski zaproponował Radną <text:s/>P. Renatę Pawlak</text:span></text:p>
        </text:list-item>
      </text:list>
      <text:p text:style-name="P180"/>
      <text:p text:style-name="P181"><text:span text:style-name="T182">Następnie P. Janusz Prokopiuk zapytał zgłoszonych radnych, czy wyrażają zgodę na pracę w komisji?</text:span></text:p>
      <text:p text:style-name="P183"/>
      <text:p text:style-name="P184"><text:span text:style-name="T185">Radny P. Andrzej Małek-wyraził zgodę.<text:s/></text:span></text:p>
      <text:p text:style-name="P186"><text:span text:style-name="T187">Radny P. Dariusz Warda-wyraził zgodę.</text:span></text:p>
      <text:p text:style-name="P188"><text:span text:style-name="T189">Radna P. Renata Pawlak-wyraziła zgodę.<text:s/></text:span></text:p>
      <text:p text:style-name="P190"/>
      <text:p text:style-name="P191">Następnie prowadzący obrady Radny Senior P. Janusz Prokopiuk poddał pod głosowanie ustalenie składu osobowego Komisji Skrutacyjnej.</text:p>
      <text:p text:style-name="P192"><text:s/></text:p>
      <text:p text:style-name="P193"><text:bookmark-start text:name="_Hlk166754532"/>Wyniki głosowania: ZA(21) PRZECIW (0), WSTRZYMUJĘ SIĘ (0), BRAK GŁOSU(0), NIEOBECNY(0)</text:p>
      <text:p text:style-name="P194"><text:bookmark-end text:name="_Hlk166754532"/></text:p>
      <text:p text:style-name="P195">W celu ukonstytuowania się Komisji Skrutacyjnej, ogłoszono 5 min przerwę.<text:s/></text:p>
      <text:p text:style-name="P196"/>
      <text:p text:style-name="P197">Przedmiotowa Komisja pracowała w składzie:</text:p>
      <text:list text:style-name="LFO8" text:continue-numbering="true">
        <text:list-item>
          <text:p text:style-name="P198">Przewodniczący Komisji<text:s/>Skrutacyjnej P. Andrzej Małek.</text:p>
        </text:list-item>
        <text:list-item>
          <text:p text:style-name="P199">Członek Komisji Skrutacyjnej P. Dariusz Warda.</text:p>
        </text:list-item>
        <text:list-item>
          <text:p text:style-name="P200">Członek Komisji Skrutacyjnej P. Renata Pawlak.<text:s/></text:p>
        </text:list-item>
      </text:list>
      <text:p text:style-name="P201"/>
      <text:p text:style-name="P202"/>
      <text:p text:style-name="P203"><text:span text:style-name="T204">Po przerwie Radny P. Janusz Prokopiuk poprosił o zgłaszanie kandydatów na funkcję Przewodniczącego Rady Gminy oraz<text:s/></text:span><text:span text:style-name="T205">ewentualną ich prezentację. <text:s text:c="2"/></text:span></text:p>
      <text:p text:style-name="P206">Radna P. Aneta Stefaniak zgłosiła Radnego P. Marka Grudę na funkcję Przewodniczącego Rady Gminy oraz zarekomendowała jego kandydaturę.</text:p>
      <text:p text:style-name="P207"/>
      <text:p text:style-name="P208">Radny P. Andrzej Małek zgłosił Radnego P. Kamila Raraka na funkcję Przewodniczącego Rady Gminy oraz zarekomendowała jego kandydaturę.</text:p>
      <text:p text:style-name="P209">Radny Pan Marek Gruda oraz Radny P. Kamil Rarak wyrazili zgodę na kandydowanie na funkcję Przewodniczącego Rady Gminy Niemce.<text:s/></text:p>
      <text:p text:style-name="P210"/>
      <text:p text:style-name="P211"><text:span text:style-name="T212">Nie zgłoszono więcej kandydatów, wobec powyższego Radny senior zamkną listę kandydatów i<text:s/></text:span><text:s/><text:span text:style-name="T213">poprosił Komisję skrutacyjną o objaśnienie sposobu głosowania i przeprowadzenie głosowania.<text:s/></text:span></text:p>
      <text:p text:style-name="P214"/>
      <text:p text:style-name="P215"><text:span text:style-name="T216">Przewodniczący Komisji Skrutacyjnej wyczytał z listy z imienia i nazwiska obecnych na sesji radnych, następnie radni wrzucali <text:s/>do urny karty do głosowania.</text:span></text:p>
      <text:p text:style-name="P217"/>
      <text:p text:style-name="P218"><text:span text:style-name="T219">Radny Senior P. Janusz Prokopiuk ogłosił 10 <text:s/>minutową przerwę w tym czasie Komisja Skrutacyjną obliczyła oddane głosy na poszczególnych kandydatów.<text:s/></text:span></text:p>
      <text:p text:style-name="P220"/>
      <text:p text:style-name="P221"><text:span text:style-name="T222">Po krótkiej przerwie przewodniczący komisji odczytał protokół z wyborów Przewodniczącego Rady Gminy Niemce. Następnie Przewodniczący obrad Radny Senior P. Janusz Prokopiuk odczytał uchwałę <text:s/>w sprawie stwierdzenia wyboru Przewodniczącego Rady Gminy Niemce.</text:span></text:p>
      <text:p text:style-name="P223"><text:span text:style-name="T224">( Uchwała Nr I/2/2024 w sprawie wyboru Przewodniczącego Rady Gminy Niemce wraz <text:s text:c="28"/>z protokółem z przebiegu tajnego głosowania, który jest załącznikiem do niniejszej uchwały, stanowi załącznik nr 2 do niniejszego protokołu).</text:span></text:p>
      <text:soft-page-break/>
      <text:p text:style-name="P225">Radny P. Marek Gruda podziękował i zobowiązał się <text:s/>pracować rzetelnie – zawsze zgodnie z prawem oraz interesami gminy i jej mieszkańców.</text:p>
      <text:p text:style-name="P226"><text:s text:c="14"/>Przewodniczący Rady Gminy P. Marek Gruda poinformował, że zgodnie z § 10 <text:s/>Statutu Gminy Niemce ,,Rada wybiera ze swego grona 2 wiceprzewodniczących oraz dodał, że <text:s/>procedura jest taka sama jak przy wyborze Przewodniczącego Rady. Poprosił o zgłaszanie kandydatur.</text:p>
      <text:p text:style-name="P227">Radny P. Andrzej Małek zgłosił Radnego <text:s/>P. Kamila Raraka</text:p>
      <text:p text:style-name="P228">Radny P. Janusz Prokopiuk zgłosił Radnego P. Piotra Pankowskiego.</text:p>
      <text:p text:style-name="P229">Kandydaci wyrazili zgodę na kandydowanie.<text:s/></text:p>
      <text:p text:style-name="P230">Radny Senior ogłosił 10 minutową<text:s/>przerwę w celu przygotowania kart do głosowania. Po przerwie Komisja objaśnia sposób głosowania.</text:p>
      <text:p text:style-name="P231">(Przewodniczący komisji Skrutacyjnej odczytuje każdego z listy po czym radny podchodzi do urny i wrzuca kartkę z oddanym głosem.)</text:p>
      <text:p text:style-name="P232">Ogłoszono 5 minutową<text:s/>przerwę.<text:s/></text:p>
      <text:p text:style-name="P233">Komisja Skrutacyjna <text:s/>zakończyła pracę. Wobec powyższego <text:s/>Przewodniczący Komisji <text:s/><text:line-break/>odczytał protokół z przebiegu głosowania. Przewodniczący Rady Gminy Niemce P. Marek Gruda odczytał treść uchwały w sprawie wyboru V-ce Przewodniczących Rady Gminy Niemce.<text:s/></text:p>
      <text:p text:style-name="P234"><text:span text:style-name="T235">( Uchwała Nr I/3/2024 w sprawie wyboru V-ce Przewodniczących Rady Gminy Niemce wraz <text:s text:c="28"/>z protokółem z przebiegu tajnego głosowania, który jest załącznikiem do niniejszej uchwały, stanowi załącznik nr 3 do niniejszego protokołu).</text:span></text:p>
      <text:p text:style-name="P236">Nastąpiły gratuluję nowo wybranym Wiceprzewodniczącym Rady Gminy.</text:p>
      <text:p text:style-name="P237"><text:span text:style-name="T238">Przewodniczący Rady Gminy Niemce P. Marek Gruda poinformował, że przechodzimy do ostatniego punktu porządku obrad,<text:s/></text:span><text:span text:style-name="T239">podjęcie uchwały<text:s/></text:span><text:bookmark-start text:name="_Hlk166672343"/><text:span text:style-name="T240">w sprawie<text:s/></text:span><text:bookmark-start text:name="_Hlk167105975"/><text:span text:style-name="T241">ustalenia wynagrodzenia Wójta Gminy.<text:s/></text:span></text:p>
      <text:p text:style-name="P242"><text:bookmark-end text:name="_Hlk166672343"/><text:bookmark-end text:name="_Hlk167105975"/>Przewodniczący obrad poprosił o omówienie projektu uchwały Radną <text:s/>Panią Agatę Dudzik.<text:s/></text:p>
      <text:p text:style-name="P243">Radna P. Agata Dudzik omówiła projekt uchwały w sprawie ustalenia wynagrodzenia Wójta Gminy.<text:s/></text:p>
      <text:p text:style-name="P244"><text:bookmark-start text:name="_Hlk166754443"/>Przewodniczący Rady Gminy Niemce P. Marek Gruda<text:s/><text:bookmark-end text:name="_Hlk166754443"/>-otworzył dyskusję nad projektem uchwały w sprawie ustalenia wynagrodzenia Wójta Gminy Niemce.</text:p>
      <text:p text:style-name="P245">(W dyskusji głos zabrali Radna P. Magdalena Urbaś, Radny P. Artur Łucka, Wójt Gminy Niemce P. Marian Golianek, Przewodniczący Rady Gminy Niemce P. Marek Gruda)</text:p>
      <text:p text:style-name="P246">Przewodniczący Rady Gminy Niemce P. Marek Gruda zamkną dyskusję i poddał pod głosowanie projekt uchwały w sprawie ustalenia wynagrodzenia Wójta Gminy Niemce.<text:s/></text:p>
      <text:soft-page-break/>
      <text:p text:style-name="P247">Wyniki głosowania: ZA(12) PRZECIW (5), WSTRZYMUJĘ SIĘ (4), BRAK GŁOSU(0), NIEOBECNY(0)</text:p>
      <text:p text:style-name="P248">Kontynuując Przewodniczący obrad poinformował, że uchwała w sprawie ustalenia wynagrodzenia Wójta Gminy<text:s/>została podjęta.<text:s/></text:p>
      <text:p text:style-name="P249"><text:span text:style-name="T250">(Uchwała Nr I/4/2024 w sprawie<text:s/></text:span><text:span text:style-name="T251">ustalenia wynagrodzenia Wójta Gminy,<text:s/></text:span><text:span text:style-name="T252">stanowi załącznik nr 4 do niniejszego protokołu).</text:span></text:p>
      <text:p text:style-name="P253">Przewodniczący Rady Gminy Niemce P. Marek<text:s/>Gruda-zapytał, czy ktoś z obecnych na sali chciałby zabrać głos?</text:p>
      <text:p text:style-name="P254"><text:span text:style-name="T255">P. Rafał Piątek-pogratulował nowo wybranemu Wójtowi oraz Radnym. Odniósł się do obrad sesji. Zwrócił uwagę aby strategicznie podchodzić do rozwoju gminy mając na uwadze wieloletnią prognozę.<text:s/></text:span></text:p>
      <text:p text:style-name="P256">Przewodniczący Rady Gminy Niemce poinformował, że w ten sposób został wyczerpany porządek obrad i zamkną <text:s/>obrady I Sesji Rady Gminy Niemce o godzinie 14:30.<text:s/></text:p>
      <text:p text:style-name="P257"/>
      <text:p text:style-name="P258"/>
      <text:p text:style-name="P259">Protokołowała<text:tab/><text:tab/><text:tab/><text:tab/><text:tab/><text:tab/><text:tab/><text:tab/>Przewodniczący Rady</text:p>
      <text:p text:style-name="P260"><text:s/><text:tab/><text:s text:c="6"/>Gminy Niemce</text:p>
      <text:p text:style-name="P261"/>
      <text:p text:style-name="P262">Patrycja Stepanow.<text:s/><text:tab/><text:tab/><text:tab/><text:tab/><text:tab/><text:tab/><text:tab/><text:s text:c="6"/>Marek Gruda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Calibri" style:font-name-asian="Calibri" fo:font-size="11pt" style:font-size-asian="11pt" style:font-size-complex="11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style:vertical-align="baseline" fo:margin-bottom="0.1388in"/>
      <style:text-properties style:font-name="Calibri" style:font-name-asian="Calibri" style:font-name-complex="Calibri"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etter-kerning="true" fo:font-size="11pt" style:font-size-asian="11pt" style:font-size-complex="11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rycja Stepanow</meta:initial-creator>
    <dc:creator>Parycja Stepanow</dc:creator>
    <meta:creation-date>2024-05-10T06:48:00Z</meta:creation-date>
    <dc:date>2024-05-20T12:03:00Z</dc:date>
    <meta:print-date>2024-05-17T10:19:00Z</meta:print-date>
    <meta:template xlink:href="Normal" xlink:type="simple"/>
    <meta:editing-cycles>122</meta:editing-cycles>
    <meta:editing-duration>PT640740S</meta:editing-duration>
    <meta:document-statistic meta:page-count="9" meta:paragraph-count="35" meta:word-count="2573" meta:character-count="17978" meta:row-count="128" meta:non-whitespace-character-count="15440"/>
  </office:meta>
</office:document-meta>
</file>