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center" fo:margin-top="0in" fo:margin-bottom="0in" style:line-height-at-least="0.2361in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Web" style:family="paragraph">
      <style:paragraph-properties fo:keep-with-next="always" fo:text-align="center" fo:margin-top="0in" fo:margin-bottom="0in" style:line-height-at-least="0.2361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Web" style:family="paragraph">
      <style:paragraph-properties fo:keep-with-next="always" fo:text-align="center" fo:margin-top="0in" fo:margin-bottom="0in" style:line-height-at-least="0.2361in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Web" style:family="paragraph">
      <style:paragraph-properties fo:keep-with-next="always" fo:text-align="center" fo:margin-top="0in" fo:margin-bottom="0in" style:line-height-at-least="0.2361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Web" style:family="paragraph">
      <style:paragraph-properties fo:keep-with-next="always" fo:text-align="center" fo:margin-top="0in" fo:margin-bottom="0in" style:line-height-at-least="0.2361in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justify" fo:margin-top="0.175in" style:line-height-at-least="0.2361in" fo:background-color="#FFFFFF"/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Default" style:family="paragraph">
      <style:paragraph-properties fo:text-align="center" style:line-height-at-least="0.2361in"/>
      <style:text-properties fo:font-weight="bold" style:font-weight-asian="bold" fo:font-size="10pt" style:font-size-asian="10pt" style:font-size-complex="10pt"/>
    </style:style>
    <style:style style:name="P14" style:parent-style-name="Default" style:family="paragraph">
      <style:paragraph-properties fo:text-align="justify" style:line-height-at-least="0.2361in" fo:margin-left="0.118in" fo:text-indent="-0.118in">
        <style:tab-stops/>
      </style:paragraph-properties>
      <style:text-properties fo:font-size="10pt" style:font-size-asian="10pt" style:font-size-complex="10pt"/>
    </style:style>
    <style:style style:name="P15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16" style:parent-style-name="Default" style:family="paragraph">
      <style:paragraph-properties fo:text-align="center" style:line-height-at-least="0.2361in"/>
      <style:text-properties fo:font-weight="bold" style:font-weight-asian="bold" fo:font-size="10pt" style:font-size-asian="10pt" style:font-size-complex="10pt"/>
    </style:style>
    <style:style style:name="P17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19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20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23" style:parent-style-name="Default" style:family="paragraph">
      <style:paragraph-properties fo:text-align="justify" style:line-height-at-least="0.2361in"/>
      <style:text-properties fo:font-size="10pt" style:font-size-asian="10pt" style:font-size-complex="10pt"/>
    </style:style>
    <style:style style:name="P24" style:parent-style-name="Default" style:family="paragraph">
      <style:paragraph-properties fo:text-align="center" style:line-height-at-least="0.2361in" fo:text-indent="0.2361in"/>
      <style:text-properties fo:font-weight="bold" style:font-weight-asian="bold" fo:font-size="10pt" style:font-size-asian="10pt" style:font-size-complex="10pt"/>
    </style:style>
    <style:style style:name="P25" style:parent-style-name="Default" style:family="paragraph">
      <style:paragraph-properties fo:text-align="justify" style:line-height-at-least="0.2361in" fo:margin-left="0.2361in" fo:text-indent="-0.2361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 fo:margin-bottom="0in" style:line-height-at-least="0.2361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</style:style>
    <style:style style:name="T27" style:parent-style-name="Domyślnaczcionkaakapitu" style:family="text">
      <style:text-properties style:font-name="Times New Roman" fo:letter-spacing="-0.0006in" fo:font-size="10pt" style:font-size-asian="10pt" style:font-size-complex="10pt"/>
    </style:style>
    <style:style style:name="P28" style:parent-style-name="Normalny" style:family="paragraph">
      <style:paragraph-properties fo:text-align="justify" fo:margin-bottom="0in" style:line-height-at-least="0.2361in" fo:margin-left="0.5902in" fo:margin-right="0.118in" fo:text-indent="-0.4722in" fo:background-color="#FFFFFF">
        <style:tab-stops>
          <style:tab-stop style:type="left" style:position="-0.5902in"/>
        </style:tab-stops>
      </style:paragraph-properties>
    </style:style>
    <style:style style:name="T29" style:parent-style-name="Domyślnaczcionkaakapitu" style:family="text">
      <style:text-properties style:font-name="Times New Roman" fo:letter-spacing="-0.0006in" fo:font-size="10pt" style:font-size-asian="10pt" style:font-size-complex="10pt"/>
    </style:style>
    <style:style style:name="P30" style:parent-style-name="Default" style:family="paragraph">
      <style:paragraph-properties fo:text-align="justify" style:line-height-at-least="0.2361in" fo:margin-left="0.2361in" fo:text-indent="-0.2361in">
        <style:tab-stops/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use-window-font-color="true" fo:font-size="10pt" style:font-size-asian="10pt" style:font-size-complex="10pt"/>
    </style:style>
    <style:style style:name="P33" style:parent-style-name="NormalnyWeb" style:family="paragraph">
      <style:paragraph-properties fo:text-align="center" fo:margin-top="0.0833in" fo:margin-bottom="0.0833in" style:line-height-at-least="0.2361in" fo:text-indent="0.2361in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Web" style:list-style-name="LFO1" style:family="paragraph">
      <style:paragraph-properties fo:text-align="justify" fo:margin-top="0in" fo:margin-bottom="0in" style:line-height-at-least="0.2361in" fo:margin-left="0.2479in" fo:text-indent="-0.2479in">
        <style:tab-stops/>
      </style:paragraph-properties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Web" style:list-style-name="LFO1" style:family="paragraph">
      <style:paragraph-properties fo:text-align="justify" fo:margin-top="0in" fo:margin-bottom="0in" style:line-height-at-least="0.2361in" fo:margin-left="0.2479in" fo:text-indent="-0.2479in">
        <style:tab-stops/>
      </style:paragraph-properties>
      <style:text-properties fo:font-size="10pt" style:font-size-asian="10pt" style:font-size-complex="10pt"/>
    </style:style>
    <style:style style:name="P39" style:parent-style-name="NormalnyWeb" style:list-style-name="LFO1" style:family="paragraph">
      <style:paragraph-properties fo:text-align="justify" fo:margin-top="0.0833in" fo:margin-bottom="0.0833in" style:line-height-at-least="0.2361in" fo:margin-left="0.25in" fo:text-indent="-0.25in">
        <style:tab-stops/>
      </style:paragraph-properties>
      <style:text-properties fo:font-size="10pt" style:font-size-asian="10pt" style:font-size-complex="10pt"/>
    </style:style>
    <style:style style:name="P40" style:parent-style-name="NormalnyWeb" style:family="paragraph">
      <style:paragraph-properties fo:text-align="center" fo:margin-top="0.0833in" fo:margin-bottom="0.0833in" style:line-height-at-least="0.2361in" fo:text-indent="0.2361in"/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2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3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4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5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6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7" style:parent-style-name="NormalnyWeb" style:list-style-name="LFO2" style:family="paragraph">
      <style:paragraph-properties fo:text-align="justify" fo:margin-top="0.0833in" fo:margin-bottom="0.0833in" style:line-height-at-least="0.2361in" fo:margin-left="0.2756in" fo:text-indent="-0.2756in">
        <style:tab-stops>
          <style:tab-stop style:type="left" style:position="0.2347in"/>
        </style:tab-stops>
      </style:paragraph-properties>
      <style:text-properties fo:font-size="10pt" style:font-size-asian="10pt" style:font-size-complex="10pt"/>
    </style:style>
    <style:style style:name="P48" style:parent-style-name="NormalnyWeb" style:list-style-name="LFO2" style:family="paragraph">
      <style:paragraph-properties fo:text-align="justify" fo:margin-top="0.0833in" fo:margin-bottom="0.0833in" style:line-height-at-least="0.2361in" fo:margin-left="0.2958in" fo:text-indent="-0.2958in">
        <style:tab-stops/>
      </style:paragraph-properties>
      <style:text-properties fo:font-size="10pt" style:font-size-asian="10pt" style:font-size-complex="10pt"/>
    </style:style>
    <style:style style:name="P49" style:parent-style-name="NormalnyWeb" style:list-style-name="LFO2" style:family="paragraph">
      <style:paragraph-properties fo:text-align="justify" fo:margin-top="0.0833in" fo:margin-bottom="0.0833in" style:line-height-at-least="0.2361in" fo:margin-left="0.2958in" fo:text-indent="-0.2958in">
        <style:tab-stops/>
      </style:paragraph-properties>
      <style:text-properties fo:font-size="10pt" style:font-size-asian="10pt" style:font-size-complex="10pt"/>
    </style:style>
    <style:style style:name="P50" style:parent-style-name="NormalnyWeb" style:family="paragraph">
      <style:paragraph-properties fo:text-align="center" fo:margin-top="0.0833in" fo:margin-bottom="0.0833in" style:line-height-at-least="0.2361in" fo:margin-left="0.295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1" style:parent-style-name="NormalnyWeb" style:list-style-name="LFO3" style:family="paragraph">
      <style:paragraph-properties fo:margin-top="0.0833in" fo:margin-bottom="0.0833in" style:line-height-at-least="0.2361in" fo:margin-left="0.2958in" fo:text-indent="-0.2958in">
        <style:tab-stops/>
      </style:paragraph-properties>
      <style:text-properties fo:font-size="10pt" style:font-size-asian="10pt" style:font-size-complex="10pt"/>
    </style:style>
    <style:style style:name="P52" style:parent-style-name="Default" style:list-style-name="LFO3" style:family="paragraph">
      <style:paragraph-properties fo:text-align="justify" style:line-height-at-least="0.2361in" fo:margin-left="0.2958in" fo:text-indent="-0.1972in">
        <style:tab-stops/>
      </style:paragraph-properties>
      <style:text-properties fo:font-size="10pt" style:font-size-asian="10pt" style:font-size-complex="10pt"/>
    </style:style>
    <style:style style:name="P53" style:parent-style-name="NormalnyWeb" style:list-style-name="LFO3" style:family="paragraph">
      <style:paragraph-properties fo:text-align="justify" fo:margin-top="0.0833in" fo:margin-bottom="0.0833in" style:line-height-at-least="0.2361in" fo:margin-left="0.2958in" fo:text-indent="-0.1972in">
        <style:tab-stops/>
      </style:paragraph-properties>
      <style:text-properties fo:font-size="10pt" style:font-size-asian="10pt" style:font-size-complex="10pt"/>
    </style:style>
    <style:style style:name="P54" style:parent-style-name="NormalnyWeb" style:family="paragraph">
      <style:paragraph-properties fo:text-align="center" fo:margin-top="0.0833in" fo:margin-bottom="0.0833in" style:line-height-at-least="0.2361in" fo:margin-left="0.5104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5" style:parent-style-name="NormalnyWeb" style:list-style-name="LFO4" style:family="paragraph">
      <style:paragraph-properties fo:text-align="justify" fo:margin-top="0in" fo:margin-bottom="0in" style:line-height-at-least="0.2361in" fo:margin-left="0.2756in" fo:text-indent="-0.2756in">
        <style:tab-stops/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style:font-weight-complex="bold" fo:font-size="10pt" style:font-size-asian="10pt" style:font-size-complex="10pt"/>
    </style:style>
    <style:style style:name="P59" style:parent-style-name="NormalnyWeb" style:list-style-name="LFO4" style:family="paragraph">
      <style:paragraph-properties fo:text-align="justify" fo:margin-top="0in" fo:margin-bottom="0in" style:line-height-at-least="0.2361in" fo:margin-left="0.2756in" fo:text-indent="-0.2756in">
        <style:tab-stops>
          <style:tab-stop style:type="left" style:position="0.2347in"/>
        </style:tab-stops>
      </style:paragraph-properties>
    </style:style>
    <style:style style:name="T6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rządzenie Nr 1/2024</text:span></text:p>
      <text:p text:style-name="P3">Wójta Gminy Niemce</text:p>
      <text:p text:style-name="P4"><text:span text:style-name="T5">z dnia 2 stycznia 2024 r.</text:span></text:p>
      <text:p text:style-name="P6"/>
      <text:p text:style-name="P7">w sprawie określenia zasad udzielania dofinansowania z budżetu Gminy Niemce na zabiegi sterylizacji psów i kotów z terenu gminy Niemce na rok 2024.</text:p>
      <text:p text:style-name="P8"><text:bookmark-start text:name="bookmark_1"/><text:span text:style-name="T9"> </text:span><text:bookmark-end text:name="bookmark_1"/><text:span text:style-name="T10">Na podstawie<text:s/></text:span><text:span text:style-name="T11">art. 30 ust. 1  i 2 ustawy z dnia 8 marca 1990 r. o samorządzie gminnym</text:span><text:span text:style-name="T12"><text:s/>(t.j. Dz. U. 2023 r. poz. 40 ze zm.) w związku z art. 11a ust. 3a ustawy z dnia 21 sierpnia 1997 r. o ochronie zwierząt (t.j. Dz. U. 2023 r. poz. 1580 ze zm.) zarządza się, co następuje:</text:span></text:p>
      <text:p text:style-name="P13">§ 1</text:p>
      <text:p text:style-name="P14">1. Zarządzenie ma zastosowanie w stosunku do samic domowych psów i kotów posiadających właściciela, przebywających w granicach administracyjnych gminy Niemce.</text:p>
      <text:p text:style-name="P15"/>
      <text:p text:style-name="P16">§ 2</text:p>
      <text:p text:style-name="P17">1. Celem akcji sterylizacji jest:</text:p>
      <text:p text:style-name="P18">1)<text:s/>zapobieganie bezdomności psów i kotów,</text:p>
      <text:p text:style-name="P19">2) ograniczenie niekontrolowanego rozrodu domowych psów i kotów,</text:p>
      <text:p text:style-name="P20">3) poprawa bezpieczeństwa i porządku publicznego,</text:p>
      <text:p text:style-name="P21">4) edukacja społeczeństwa w zakresie obowiązków spoczywających na właścicielach</text:p>
      <text:p text:style-name="P22">domowych psów i kotów,</text:p>
      <text:p text:style-name="P23">5) promowanie prawidłowych postaw i zachowań człowieka w stosunku do zwierząt.</text:p>
      <text:p text:style-name="P24">§ 3</text:p>
      <text:p text:style-name="P25">1. Gmina dofinansowuje zabiegi sterylizacji suk i kotek posiadających właściciela.<text:s/>Za wykonany zabieg sterylizacji będzie udzielane dofinansowanie do każdego zwierzęcia <text:s/>w wysokości:</text:p>
      <text:p text:style-name="P26"><text:span text:style-name="T27">1) Kotka -200 zł;</text:span></text:p>
      <text:p text:style-name="P28"><text:span text:style-name="T29">2) Suka -250 zł.</text:span></text:p>
      <text:p text:style-name="P30"><text:span text:style-name="T31">2. Jeśli koszt zabiegu sterylizacji jest niższy od kwot wymienionych w § 3 ust. 1 pkt 1 i 2, refundacji podlega kwota widniejąca na przedłożonym imiennym<text:s/></text:span><text:span text:style-name="T32">rachunku lub fakturze.</text:span></text:p>
      <text:p text:style-name="P33">§ 4.<text:bookmark-start text:name="bookmark_7"/><text:bookmark-end text:name="bookmark_7"/></text:p>
      <text:list text:style-name="LFO1" text:continue-numbering="true">
        <text:list-item>
          <text:p text:style-name="P34"><text:span text:style-name="T35">Czas trwania akcji sterylizacji wyznacza się od 2<text:s/></text:span><text:span text:style-name="T36">stycznia do 29 listopada 2024 r.</text:span><text:span text:style-name="T37"><text:s/>lub do wyczerpania środków finansowych zabezpieczonych w budżecie Gminy Niemce na ten cel w roku 2024 w kwocie 26 700,00 złotych.</text:span></text:p>
        </text:list-item>
        <text:list-item>
          <text:p text:style-name="P38">Warunkiem<text:s/>uzyskania dofinansowania jest złożenie przez osoby zainteresowane wniosku o przyznanie dofinansowania zabiegu sterylizacji suki/kotki stanowiącego załącznik nr 1 do niniejszego zarządzenia do Urzędu Gminy Niemce oraz pozytywne jego rozpatrzenie przez Wójta Gminy Niemce w terminie maksymalnie 30 dni.</text:p>
        </text:list-item>
        <text:list-item>
          <text:p text:style-name="P39">Przesłanką do otrzymania dofinansowania jest rzeczywiste wykonanie zabiegu sterylizacji zgodnie z wymaganiami zawartymi w ustawie z dnia 11 marca 2004 r. O ochronie zdrowia zwierząt oraz zwalczaniu chorób zakaźnych zwierząt oraz zapisami niniejszego zarządzenia.</text:p>
        </text:list-item>
      </text:list>
      <text:p text:style-name="P40">§ 5</text:p>
      <text:list text:style-name="LFO2" text:continue-numbering="true">
        <text:list-item>
          <text:p text:style-name="P41">Dofinansowanie przysługuje tylko mieszkańcom gminy Niemce do zwierząt stanowiących ich własność.</text:p>
        </text:list-item>
        <text:list-item>
          <text:p text:style-name="P42">W obrębie jednego punktu adresowego, tylko jedna osoba i tylko raz w roku kalendarzowym <text:s/>może<text:s/>ubiegać się o przyznanie dofinansowania na rzecz tylko jednego zabiegu sterylizacji, maksymalnie dla jednego zwierzęcia. Jeśli w obrębie jednego punktu adresowego występuje więcej zwierząt podlegających sterylizacji, dofinansowanie będzie przyznane maksymalnie dla jednego zwierzęcia.</text:p>
        </text:list-item>
        <text:list-item>
          <text:p text:style-name="P43">W terminie 60 dni od dnia otrzymania pozytywnej weryfikacji wniosku, o którym mowa w § 4 ust. 2, właściciel zwierzęcia jest obowiązany do udokumentowania wykonania zabiegu sterylizacji imienną fakturą lub rachunkiem wystawionym na beneficjenta przez lekarza weterynarii. Do faktury lub rachunku należy dołączyć formularz wniosku o rozliczenie zabiegu sterylizacji stanowiący załącznik nr 2 do niniejszego zarządzenia.</text:p>
        </text:list-item>
        <text:list-item>
          <text:p text:style-name="P44"><text:bookmark-start text:name="_Hlk155089637"/>Wnioski o przyznanie dofinansowania do zabiegu sterylizacji złożone po 1 października 2024 r. muszą zostać rozliczone w nieprzekraczalnym terminie do dnia 29 listopada<text:s/>2024 r. <text:s/></text:p>
        </text:list-item>
        <text:list-item>
          <text:p text:style-name="P45"><text:bookmark-end text:name="_Hlk155089637"/>Wypłata kwoty dofinansowania jest realizowana na konto bankowe beneficjenta wskazane we wniosku w <text:s/>terminie 30 dni od dnia wpływu do Urzędu prawidłowo wypełnionej faktury lub rachunku. <text:s/></text:p>
        </text:list-item>
        <text:list-item>
          <text:p text:style-name="P46">W przypadku niewywiązania się właściciela zwierzęcia w terminie z obowiązku wskazanego w § 5 ust. 3 i 4 beneficjent zostanie wykreślany z listy.</text:p>
        </text:list-item>
        <text:list-item>
          <text:p text:style-name="P47">W sytuacjach wyjątkowych, na pisemny wniosek właściciela zwierzęcia, okres wskazany<text:s/>w § 5 ust. 3 może zostać wydłużony jeżeli lekarz weterynarii deklarujący wykonanie zabiegu sterylizacji uzna, że zwierzę nie może zostać poddane zabiegowi sterylizacji w  danym momencie ze względów medycznych.</text:p>
        </text:list-item>
        <text:list-item>
          <text:p text:style-name="P48">Jeżeli lekarz weterynarii wykonujący zabieg sterylizacji uzna, że zwierzę nie może zostać poddane zabiegowi sterylizacji ze względu na wiek, zostanie ono wykreślone z listy zwierząt zakwalifikowanych do wykonania zabiegu sterylizacji.</text:p>
        </text:list-item>
        <text:list-item>
          <text:p text:style-name="P49">W przypadku wykreślenia zwierzęcia z wykazu do udziału w przedmiotowej akcji zakwalifikowane zostanie kolejne zwierzę z wykazu, które nie zostało wcześniej zakwalifikowane ze względu na przekroczenie środków finansowych zabezpieczonych na ten cel w budżecie Gminy Niemce.</text:p>
        </text:list-item>
      </text:list>
      <text:p text:style-name="P50">§ 6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">Beneficjenci akcji są zobowiązani do szczególnej opieki nad wysterylizowanym zwierzęciem w okresie pozabiegowym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">Dofinansowanie wypłacane jest wnioskodawcom spełniającym wszystkie warunki określone niniejszym zarządzeniem do<text:s/>wysokości, o której mowa w § 3 ust. 1 i 2 według kolejności w jakiej zostały złożone kompletne wnioski.</text:p>
        </text:list-item>
        <text:list-item>
          <text:p text:style-name="P53">Rozliczenie udzielonego dofinansowania, o którym mowa w zarządzeniu, Wójt Gminy Niemce przedstawia Radzie Gminy Niemce w rocznym sprawozdaniu z wykonania budżetu Gminy Niemce.</text:p>
        </text:list-item>
      </text:list>
      <text:p text:style-name="P54">§ 7</text:p>
      <text:list text:style-name="LFO4" text:continue-numbering="true">
        <text:list-item>
          <text:p text:style-name="P55"><text:span text:style-name="T56">Traci moc zarządzenie Nr <text:s/>2/2023 Wójta Gminy Niemce z dnia 3 stycznia 2023 r.</text:span><text:span text:style-name="T57"><text:s text:c="2"/>w sprawie<text:s/></text:span><text:span text:style-name="T58">określenia zasad udzielania dofinansowania z budżetu Gminy Niemce na zabiegi sterylizacji psów i kotów z terenu gminy Niemce na rok 2023.</text:span></text:p>
        </text:list-item>
        <text:list-item>
          <text:p text:style-name="P59"><text:span text:style-name="T60">Zarządzenie wchodzi w życie z dniem podpisa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118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4687in" text:list-level-position-and-space-mode="label-alignment">
          <style:list-level-label-alignment text:label-followed-by="listtab" fo:margin-left="0.7048in" fo:text-indent="-0.468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Hutek</meta:initial-creator>
    <dc:creator>Kinga Hutek</dc:creator>
    <meta:creation-date>2017-11-08T11:19:00Z</meta:creation-date>
    <dc:date>2024-01-04T10:25:00Z</dc:date>
    <meta:print-date>2024-01-02T11:56:00Z</meta:print-date>
    <meta:template xlink:href="Normal" xlink:type="simple"/>
    <meta:editing-cycles>48</meta:editing-cycles>
    <meta:editing-duration>PT70560S</meta:editing-duration>
    <meta:document-statistic meta:page-count="2" meta:paragraph-count="10" meta:word-count="745" meta:character-count="5208" meta:row-count="37" meta:non-whitespace-character-count="4473"/>
  </office:meta>
</office:document-meta>
</file>