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 fo:margin-left="2.4583in" fo:text-indent="0.4916in">
        <style:tab-stops/>
      </style:paragraph-properties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6" style:parent-style-name="Normalny" style:family="paragraph">
      <style:paragraph-properties fo:margin-bottom="0in" fo:margin-left="0.1972in" fo:text-indent="-0.1972in">
        <style:tab-stops/>
      </style:paragraph-properties>
    </style:style>
    <style:style style:name="P37" style:parent-style-name="Normalny" style:family="paragraph">
      <style:paragraph-properties fo:margin-bottom="0in" fo:margin-left="0.1972in" fo:text-indent="-0.1972in">
        <style:tab-stops/>
      </style:paragraph-properties>
    </style:style>
    <style:style style:name="P38" style:parent-style-name="Normalny" style:family="paragraph">
      <style:paragraph-properties fo:text-align="end"/>
    </style:style>
    <style:style style:name="P39" style:parent-style-name="Normalny" style:family="paragraph">
      <style:paragraph-properties fo:text-align="end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FORMULARZ ZGŁOSZENIOWY w ramach konkursu „Sto korzyści jeden kwit – rozlicz w Wólce PIT!”</text:p>
      <text:p text:style-name="Normalny">Dane kontaktowe:</text:p>
      <text:p text:style-name="Normalny">Imię i Nazwisko:…………………………………………………………………….…………………………………………..………….…</text:p>
      <text:p text:style-name="Normalny">Nr PESEL:<text:s/>……………………………………………………………………………………………………………………………….…………</text:p>
      <text:p text:style-name="Normalny">Adres zamieszkania: ……………………………………………………………………………………………………………….……….</text:p>
      <text:p text:style-name="Normalny">nr telefonu ……………………………………………………………………………………………………………………………….……..</text:p>
      <text:p text:style-name="Normalny">e-mail………………………………………………………………………..……………………………………………………………….….…<text:s/></text:p>
      <text:p text:style-name="P4">Przedstawiam swoją propozycję hasła promocyjnego do przyszłorocznego konkursu organizowanego dla mieszkańców gminy Wólka rozliczających podatek dochodowy od osób fizycznych PIT w Drugim Urzędzie Skarbowym w Lublinie.<text:s/></text:p>
      <text:p text:style-name="P5">…………………………………………………………………………………………………………………………………………………………<text:s/></text:p>
      <text:p text:style-name="P6">…………………………………………………………………………………………………………………………………………………………..<text:s/><text:span text:style-name="T7">Proszę wpisać propozycję hasła konkursowego</text:span></text:p>
      <text:p text:style-name="Normalny"><text:span text:style-name="T8"><draw:custom-shape svg:x="0.64375in" svg:y="9.43056in" svg:width="0.25in" svg:height="0.22917in" draw:z-index="251661312" draw:id="id0" draw:style-name="a0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0.64583in" svg:y="10.09792in" svg:width="0.25in" svg:height="0.22917in" draw:z-index="251659264" draw:id="id1" draw:style-name="a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.65in" svg:y="9.72569in" svg:width="0.25in" svg:height="0.22917in" draw:z-index="251662336" draw:id="id2" draw:style-name="a2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0.71319in" svg:y="7.48889in" svg:width="0.25in" svg:height="0.22917in" draw:z-index="251667456" draw:id="id3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0.71319in" svg:y="6.52778in" svg:width="0.25in" svg:height="0.22917in" draw:z-index="251666432" draw:id="id4" draw:style-name="a4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0.71319in" svg:y="6.09722in" svg:width="0.25in" svg:height="0.22917in" draw:z-index="251665408" draw:id="id5" draw:style-name="a5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0.71319in" svg:y="5.53958in" svg:width="0.25in" svg:height="0.22917in" draw:z-index="251664384" draw:id="id6" draw:style-name="a6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0.71319in" svg:y="4.95694in" svg:width="0.25in" svg:height="0.22917in" draw:z-index="251663360" draw:id="id7" draw:style-name="a7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6">oświadczam, że:</text:span><text:line-break/>w zeznaniu podatkowym za 2023 r. wpisałem/-am faktyczne miejsce zamieszkania, czyli gminę Wólka, (spełnienie warunku będzie weryfikowane przy odbiorze nagrody zgodnie z zapisami Regulaminu)<text:line-break/>złożyłem/-am zeznanie podatkowe za rok 2023 na formularzu PIT w Drugim Urzędzie Skarbowym<text:line-break/><text:s/>w Lublinie, tj. właściwym dla mojego miejsca zamieszkania, (spełnienie warunku będzie weryfikowane przy odbiorze nagrody zgodnie z zapisami Regulaminu)<text:s/><text:line-break/>zapoznałem/am się i akceptuję postanowienia regulaminu konkursu „Sto korzyści jeden kwit – rozlicz w Wólce PIT!” organizowanego przez Urząd Gminy Wólka,<text:line-break/>przenoszę nieodpłatnie na Organizatora, wszelkie autorskie prawa majątkowe i prawa pokrewne do nieograniczonego w czasie i przestrzeni korzystania w różnych formach i postaciach z hasła opracowanego w ramach niniejszego konkursu oraz wyrażam zgodę, w zależności od potrzeb Organizatora, na dokonywanie niezbędnych zmian i korekt przez Organizatora lub osoby trzecie, bez konieczności uzyskiwania odrębnej zgody,<text:s/><text:line-break/>„Wyrażam zgodę na przetwarzanie moich danych osobowych podanych w Formularzu zgłoszeniowym zgodnie z ROZPORZĄDZENIEM PARLAMENTU EUROPEJSKIEGO I RADY (UE) 2016/679<text:line-break/><text:s/>z dnia 27 kwietnia 2016 r. w sprawie ochrony osób fizycznych w związku z przetwarzaniem danych osobowych i w sprawie swobodnego przepływu takich danych oraz uchylenia dyrektywy 95/46/WE (ogólne rozporządzenie o ochronie danych) oraz Ustawą z dnia 10 maja 2018 o ochronie danych osobowych (Dz. U. z 2019 r. poz. 1781) przez Gminę Wólka –Wójta Edwina Gortata, Jakubowice Murowane 8, 20-258 Jakubowice Murowane dla celów związanych z organizacją i przeprowadzeniem konkursu pt. „Sto<text:s/>korzyści jeden kwit – rozlicz w Wólce PIT!”. Moje dane osobowe udostępniam dobrowolnie oraz wiem, że przysługuje mi prawo wglądu do nich, żądania ich poprawiania, usunięcia i zaprzestania przetwarzania.”<text:line-break/>nie jestem pracownikiem Urzędu Gminy Wólka oraz gminnej jednostki organizacyjnej<text:s/><text:line-break/>nie jestem współmałżonkiem, wstępnym, zstępnym, osobą pozostającą we wspólnym gospodarstwie domowym z pracownikiem Urzędu Gminy Wólka oraz gminnej jednostki organizacyjnej,<text:line-break/>zobowiązuję się do zapłaty zryczałtowanego podatku dochodowego od wygranych przed wydaniem wygranej (zgodnie z art. 41 ust. 7 ustawy o PIT).<text:s/></text:p>
      <text:soft-page-break/>
      <text:p text:style-name="Normalny"><text:span text:style-name="T17"><draw:custom-shape svg:x="0.62917in" svg:y="1.05278in" svg:width="0.25in" svg:height="0.22917in" draw:z-index="251669504" draw:id="id8" draw:style-name="a8" draw:name="Prostokąt 6" text:anchor-type="paragraph"><svg:title/><svg:desc/><draw:enhanced-geometry draw:type="non-primitive" svg:viewBox="0 0 21600 21600" draw:enhanced-path="M 0 0 L 21600 0 21600 21600 0 21600 Z N"/></draw:custom-shape></text:span>wyrażam zgodę na potrącenie z nagrody pieniężnej zryczałtowanego podatku.<text:line-break/><text:span text:style-name="T18">UWAGA!</text:span><text:s/>Aby wziąć udział w konkursie należy wypełnić formularz w sposób kompletny, prawidłowy oraz czytelny. Należy uzupełnić wszystkie dane oraz w przypadku akceptacji w pole należy wstawić znak X.</text:p>
      <text:p text:style-name="P19">……………………………….…………………………………<text:s/><text:line-break/>(podpis uczestnika Konkursu)<text:s/></text:p>
      <text:p text:style-name="P20">KARTA INFORMACYJNA (Z)</text:p>
      <text:p text:style-name="P21">dotyczy czynności, gdy dane są przetwarzane są na podstawie zgody</text:p>
      <text:p text:style-name="P22">Zgodnie z art. 13 Rozporządzenia Parlamentu Europejskiego i Rady (UE) 2016/679 z dnia 27kwietnia 2016 r. w sprawie ochrony osób fizycznych w związku z przetwarzaniem danych osobowych i w sprawie swobodnego przepływu takich danych oraz uchylenia dyrektywy 95/46/WE (Dz.U.UE.L.<text:s/><text:line-break/>z 2016 r. nr 119, s. 1) (dalej: RODO)<text:s/></text:p>
      <text:p text:style-name="P23">informujemy, że:<text:s/></text:p>
      <text:p text:style-name="P24">1.<text:s/><text:tab/>Administratorem Pana/Pani danych osobowych jest Gmina Wólka –Wójt Edwin Gortat z siedzibą <text:s text:c="2"/>w Jakubowicach Murowanych 8, 20-258 Jakubowice Murowane, tel.81 478 17 50, adres<text:s/>e-mail:<text:s/><text:a xlink:href="mailto:gmina@wolka.pl" office:target-frame-name="_top" xlink:show="replace"><text:span text:style-name="Hiperłącze">gmina@wolka.pl</text:span></text:a>.<text:s/></text:p>
      <text:p text:style-name="P25">2.<text:s/><text:tab/>Inspektorem Ochrony Danych jest Robert Gostkowski, adres e-mail:iodo@wolka.pl, adres do korespondencji: Urząd Gminy Wólka, Jakubowice Murowane 8, 20-258 Jakubowice Murowane.<text:s/></text:p>
      <text:p text:style-name="P26">3.<text:s/><text:tab/>Pana/i dane osobowe będą przetwarzane na podstawie udzielonej zgody –zgodnie z Rejestrem Czynności Przetwarzania Danych obowiązującym u Administratora.</text:p>
      <text:p text:style-name="P27">4.<text:s/><text:tab/>W każdej chwili przysługuje Panu/i prawo do wycofania zgody na przetwarzanie danych osobowych, ale cofnięcie<text:s/>zgody nie wpływa na zgodność z prawem przetwarzania, którego dokonano na podstawie zgody przed jej wycofaniem.<text:s/></text:p>
      <text:p text:style-name="P28">5.<text:s/><text:tab/>Odbiorcami Pana/i danych osobowych będą odbiorcy -zgodnie z Rejestrem Czynności Przetwarzania Danych obowiązującym u Administratora.</text:p>
      <text:p text:style-name="P29">6.<text:s/><text:tab/>Pana/i dane osobowe przechowywane będą przez okres -zgodnie z Rejestrem Czynności Przetwarzania Danych obowiązującym u Administratora.<text:s/></text:p>
      <text:p text:style-name="P30">7.<text:s/><text:tab/>Posiada Pan/i prawo do: żądania od Administratora dostępu do danych osobowych, prawo do ich sprostowania, usunięcia lub<text:s/>ograniczenia przetwarzania, prawo do przenoszenia danych i prawo do cofnięcia zgody.<text:s/></text:p>
      <text:p text:style-name="P31">8.<text:s/><text:tab/>Przysługuje Panu/i prawo wniesienia skargi do organu nadzorczego, tj. Prezesa Urzędu Ochrony Danych Osobowych.<text:s/></text:p>
      <text:p text:style-name="P32">9.<text:s/><text:tab/>Podanie Pana/i danych osobowych jest dobrowolne.<text:s/>Konsekwencją niepodania danych jest uniemożliwienie realizacji celu, dla którego udzielana jest zgoda - zgodnie z Rejestrem Czynności Przetwarzania Danych obowiązującym u Administratora.<text:s/></text:p>
      <text:p text:style-name="P33">10.<text:tab/>Pana/i dane osobowe nie będą poddane zautomatyzowanemu podejmowaniu decyzji (w tym profilowaniu).<text:s/></text:p>
      <text:p text:style-name="P34">11.<text:tab/>Pana/i dane osobowe nie będą przekazane odbiorcy w państwie trzecim lub organizacji międzynarodowej.<text:s/></text:p>
      <text:p text:style-name="P35">12.<text:tab/>Rejestr Czynności Przetwarzania Danych obowiązujący u Administratora dostępny jest do wglądu w sekretariacie Urzędu Gminy Wólka.<text:s/></text:p>
      <text:p text:style-name="P36"/>
      <text:p text:style-name="P37">Potwierdzam zapoznanie się z powyższą informacją.<text:s/></text:p>
      <text:p text:style-name="P38">…………………………………….<text:s/></text:p>
      <text:p text:style-name="P39">data i podpis (czyteln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 do Regulaminu Konkursu pt. „Sto korzyści jeden kwit – rozlicz w Wólce PIT!”</text:p>
        <text:p text:style-name="Nagłówek"/>
      </style:header>
      <style:footer>
        <text:p text:style-name="P3">Strona |<text:s/><text:page-number text:fixed="false">2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kowalczyk</meta:initial-creator>
    <dc:creator>Monika Kowalczyk</dc:creator>
    <meta:creation-date>2023-05-02T13:21:00Z</meta:creation-date>
    <dc:date>2024-04-17T09:30:00Z</dc:date>
    <meta:print-date>2024-04-17T09:24:00Z</meta:print-date>
    <meta:template xlink:href="Normal" xlink:type="simple"/>
    <meta:editing-cycles>5</meta:editing-cycles>
    <meta:editing-duration>PT2580S</meta:editing-duration>
    <meta:document-statistic meta:page-count="2" meta:paragraph-count="11" meta:word-count="846" meta:character-count="5915" meta:row-count="42" meta:non-whitespace-character-count="5080"/>
  </office:meta>
</office:document-meta>
</file>