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<text:line-break/><text:s text:c="93"/>.................................................................<text:line-break/></text:p>
      <text:p text:style-name="Standard"><text:s text:c="22"/><text:line-break/></text:p>
      <text:p text:style-name="Standard"><text:s text:c="60"/><text:line-break/><text:line-break/><text:s text:c="10"/><text:s text:c="51"/>Oświadczenie<text:s/><text:line-break/><text:line-break/><text:line-break/><text:line-break/><text:s text:c="2"/>Ja , niżej podpisany/a <text:s text:c="4"/>.................................................................................................. ,<text:s/><text:line-break/><text:s text:c="52"/>imię<text:s/>nazwisko rodzica /opiekuna<text:s/><text:line-break/><text:line-break/><text:s/>legitymujący/a się dowodem osobistym o numerze ........................................................ ,<text:s/><text:line-break/><text:line-break/><text:s/>zamieszkały/a <text:s text:c="2"/>................................................................................................................. ,<text:s/><text:line-break/><text:line-break/><text:s/>jako rodzic / opiekun prawny ........................................................................................... ,</text:p>
      <text:p text:style-name="Standard"><text:s text:c="62"/>imię nazwisko dziecka<text:s/><text:line-break/><text:line-break/><text:s/>data urodzenia dziecka ..................................................... , wyrażam zgodę na to , aby opiekun<text:s/><text:line-break/><text:line-break/><text:s/>kolonijny / półkolonii <text:s/>, ...................................................................................................... ,<text:s/><text:line-break/><text:s text:c="35"/><text:s text:c="25"/>imię nazwisko opiekuna<text:s/><text:line-break/><text:line-break/><text:s/>miał prawo podejmować decyzje dotyczącą zabiegów medycznych oraz wizyt lekarskich<text:s/><text:line-break/></text:p>
      <text:p text:style-name="Standard"><text:s/>mojego dziecka podczas trwania kolonii w sytuacji nagłej w terminie .............................. ,<text:s/><text:line-break/><text:line-break/><text:s/><text:line-break/><text:line-break/><text:s/>Jednocześnie<text:s/>oświadczam , że jestem świadomy/a , iż decyzje podejmowane przez<text:s/><text:line-break/></text:p>
      <text:p text:style-name="Standard"><text:s/>opiekuna kolonijnego będą miały na celu zapewnienia najlepszego interesu <text:s/>zdrowotnego<text:s/><text:line-break/></text:p>
      <text:p text:style-name="Standard"><text:s/>mojego dziecka .<text:line-break/><text:line-break/><text:s/>Podpisuje niniejsze oświadczenie w pełni świadomie i dobrowolnie .<text:line-break/><text:line-break/><text:line-break/><text:line-break/><text:line-break/><text:line-break/><text:line-break/><text:s text:c="7"/><text:s text:c="53"/><text:line-break/><text:line-break/><text:s text:c="78"/><text:line-break/><text:s text:c="66"/>.....................................................................................<text:line-break/><text:s text:c="83"/>Podpis rodzica/opiekuna prawnego<text:s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łomiej Michalski</meta:initial-creator>
    <dc:creator>Bartłomiej Michalski</dc:creator>
    <meta:creation-date>2025-01-23T11:34:00Z</meta:creation-date>
    <dc:date>2025-01-23T11:34:00Z</dc: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313" meta:character-count="2192" meta:row-count="15" meta:non-whitespace-character-count="1883"/>
  </office:meta>
</office:document-meta>
</file>